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number-columns-repeated="18" table:style-name="ce2"/>
          <table:table-cell table:number-columns-repeated="16366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3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5">
            <text:p>內 政 部 移 民 署</text:p>
          </table:table-cell>
          <table:covered-table-cell table:number-columns-repeated="5"/>
          <table:table-cell table:style-name="ce7"/>
          <table:table-cell office:value-type="string" table:number-columns-spanned="4" table:number-rows-spanned="1" table:style-name="ce13">
            <text:p>製表單位：移民署移民資訊組</text:p>
          </table:table-cell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string" table:number-columns-spanned="5" table:number-rows-spanned="2" table:style-name="ce13">
            <text:p>統計年月：202506</text:p>
          </table:table-cell>
          <table:covered-table-cell table:number-columns-repeated="4"/>
          <table:covered-table-cell/>
          <table:covered-table-cell table:number-columns-repeated="5"/>
          <table:table-cell table:style-name="ce7"/>
          <table:table-cell office:value-type="string" table:number-columns-spanned="4" table:number-rows-spanned="2" table:style-name="ce13">
            <text:p>製表日期：2025/07/21</text:p>
          </table:table-cell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4">
          <table:table-cell table:style-name="ce2"/>
          <table:covered-table-cell/>
          <table:covered-table-cell table:number-columns-repeated="4"/>
          <table:table-cell office:value-type="string" table:number-columns-spanned="6" table:number-rows-spanned="2" table:style-name="ce16">
            <text:p>失聯移工按職業別統計表</text:p>
          </table:table-cell>
          <table:covered-table-cell table:number-columns-repeated="5"/>
          <table:table-cell table:style-name="ce7"/>
          <table:covered-table-cell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4">
          <table:table-cell table:number-columns-repeated="6" table:style-name="ce2"/>
          <table:covered-table-cell/>
          <table:covered-table-cell table:number-columns-repeated="5"/>
          <table:table-cell table:style-name="ce7"/>
          <table:table-cell office:value-type="string" table:number-columns-spanned="4" table:number-rows-spanned="2" table:style-name="ce14">
            <text:p>頁　　次：1</text:p>
          </table:table-cell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3">
          <table:table-cell table:number-columns-repeated="12" table:style-name="ce2"/>
          <table:table-cell table:style-name="ce7"/>
          <table:covered-table-cell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9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2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2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2" table:style-name="ce9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3" table:style-name="ce5">
            <text:p>113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4752" table:style-name="ce5">
            <text:p>4,752</text:p>
          </table:table-cell>
          <table:table-cell office:value-type="float" office:value="326" table:style-name="ce5">
            <text:p>326</text:p>
          </table:table-cell>
          <table:table-cell office:value-type="float" office:value="2271" table:style-name="ce5">
            <text:p>2,271</text:p>
          </table:table-cell>
          <table:table-cell office:value-type="float" office:value="79" table:style-name="ce5">
            <text:p>79</text:p>
          </table:table-cell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float" office:value="7612" table:style-name="ce5">
            <text:p>7,612</text:p>
          </table:table-cell>
          <table:table-cell table:style-name="ce2"/>
          <table:table-cell table:number-columns-repeated="2" table:style-name="ce1"/>
          <table:table-cell table:style-name="ce8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674" table:style-name="ce5">
            <text:p>20,674</text:p>
          </table:table-cell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float" office:value="21530" table:style-name="ce5">
            <text:p>21,530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2" table:style-name="ce9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74" table:style-name="ce5">
            <text:p>374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39571" table:style-name="ce5">
            <text:p>39,571</text:p>
          </table:table-cell>
          <table:table-cell office:value-type="float" office:value="2774" table:style-name="ce5">
            <text:p>2,774</text:p>
          </table:table-cell>
          <table:table-cell office:value-type="float" office:value="572" table:style-name="ce5">
            <text:p>572</text:p>
          </table:table-cell>
          <table:table-cell office:value-type="float" office:value="837" table:style-name="ce5">
            <text:p>837</text:p>
          </table:table-cell>
          <table:table-cell office:value-type="float" office:value="393" table:number-columns-spanned="2" table:number-rows-spanned="1" table:style-name="ce12">
            <text:p>39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float" office:value="44859" table:style-name="ce5">
            <text:p>44,859</text:p>
          </table:table-cell>
          <table:table-cell table:style-name="ce2"/>
          <table:table-cell table:number-columns-repeated="2" table:style-name="ce1"/>
          <table:table-cell table:style-name="ce8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475" table:style-name="ce5">
            <text:p>7,475</text:p>
          </table:table-cell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float" office:value="6660" table:style-name="ce5">
            <text:p>6,66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91" table:style-name="ce5">
            <text:p>291</text:p>
          </table:table-cell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23" table:number-columns-spanned="2" table:number-rows-spanned="1" table:style-name="ce12">
            <text:p>723</text:p>
          </table:table-cell>
          <table:covered-table-cell/>
          <table:table-cell office:value-type="float" office:value="15309" table:style-name="ce5">
            <text:p>15,309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2" table:style-name="ce9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1" table:style-name="ce5">
            <text:p>31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68" table:style-name="ce5">
            <text:p>568</text:p>
          </table:table-cell>
          <table:table-cell office:value-type="float" office:value="2" table:style-name="ce5">
            <text:p>2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833" table:style-name="ce5">
            <text:p>833</text:p>
          </table:table-cell>
          <table:table-cell table:style-name="ce2"/>
          <table:table-cell table:number-columns-repeated="1636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20" table:style-name="ce5">
            <text:p>1,720</text:p>
          </table:table-cell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1912" table:style-name="ce5">
            <text:p>1,912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2" table:style-name="ce9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176" table:style-name="ce5">
            <text:p>1,176</text:p>
          </table:table-cell>
          <table:table-cell office:value-type="float" office:value="337" table:style-name="ce5">
            <text:p>337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float" office:value="1608" table:style-name="ce5">
            <text:p>1,608</text:p>
          </table:table-cell>
          <table:table-cell table:style-name="ce2"/>
          <table:table-cell table:number-columns-repeated="1636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8" table:style-name="ce5">
            <text:p>38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254" table:style-name="ce5">
            <text:p>254</text:p>
          </table:table-cell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2" table:style-name="ce9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9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34" table:style-name="ce5">
            <text:p>534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46068" table:style-name="ce5">
            <text:p>46,068</text:p>
          </table:table-cell>
          <table:table-cell office:value-type="float" office:value="3439" table:style-name="ce5">
            <text:p>3,439</text:p>
          </table:table-cell>
          <table:table-cell office:value-type="float" office:value="3071" table:style-name="ce5">
            <text:p>3,071</text:p>
          </table:table-cell>
          <table:table-cell office:value-type="float" office:value="934" table:style-name="ce5">
            <text:p>934</text:p>
          </table:table-cell>
          <table:table-cell office:value-type="float" office:value="416" table:number-columns-spanned="2" table:number-rows-spanned="1" table:style-name="ce12">
            <text:p>41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49" table:number-columns-spanned="2" table:number-rows-spanned="1" table:style-name="ce12">
            <text:p>449</text:p>
          </table:table-cell>
          <table:covered-table-cell/>
          <table:table-cell office:value-type="float" office:value="54913" table:style-name="ce5">
            <text:p>54,913</text:p>
          </table:table-cell>
          <table:table-cell table:style-name="ce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907" table:style-name="ce5">
            <text:p>29,907</text:p>
          </table:table-cell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float" office:value="7678" table:style-name="ce5">
            <text:p>7,67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09" table:style-name="ce5">
            <text:p>309</text:p>
          </table:table-cell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80" table:number-columns-spanned="2" table:number-rows-spanned="1" table:style-name="ce12">
            <text:p>780</text:p>
          </table:table-cell>
          <table:covered-table-cell/>
          <table:table-cell office:value-type="float" office:value="39005" table:style-name="ce5">
            <text:p>39,005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9">
            <text:p>總　　　計</text:p>
          </table:table-cell>
          <table:covered-table-cell table:number-columns-repeated="3"/>
          <table:table-cell office:value-type="float" office:value="30441" table:style-name="ce5">
            <text:p>30,441</text:p>
          </table:table-cell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float" office:value="53746" table:style-name="ce5">
            <text:p>53,746</text:p>
          </table:table-cell>
          <table:table-cell office:value-type="float" office:value="3455" table:style-name="ce5">
            <text:p>3,455</text:p>
          </table:table-cell>
          <table:table-cell office:value-type="float" office:value="3081" table:style-name="ce5">
            <text:p>3,081</text:p>
          </table:table-cell>
          <table:table-cell office:value-type="float" office:value="1243" table:style-name="ce5">
            <text:p>1,243</text:p>
          </table:table-cell>
          <table:table-cell office:value-type="float" office:value="532" table:number-columns-spanned="2" table:number-rows-spanned="1" table:style-name="ce12">
            <text:p>53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229" table:number-columns-spanned="2" table:number-rows-spanned="1" table:style-name="ce12">
            <text:p>1,229</text:p>
          </table:table-cell>
          <table:covered-table-cell/>
          <table:table-cell office:value-type="float" office:value="93918" table:style-name="ce5">
            <text:p>93,918</text:p>
          </table:table-cell>
          <table:table-cell table:style-name="ce2"/>
          <table:table-cell table:number-columns-repeated="16366"/>
        </table:table-row>
        <table:table-row table:style-name="ro6">
          <table:table-cell table:number-columns-repeated="18" table:style-name="ce2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R$21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孟姍</meta:initial-creator>
    <dc:creator>劉孟姍</dc:creator>
    <meta:creation-date>2025-07-21T02:11:44Z</meta:creation-date>
    <dc:date>2025-07-23T02:52:36Z</dc:date>
  </office:meta>
</office:document-meta>
</file>