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5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8" table:number-rows-spanned="1" table:style-name="ce17">
            <text:p>內政部移民署移民國境事務大隊桃園機場四隊1職缺外補報名人員基本資料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字號</text:p>
          </table:table-cell>
          <table:table-cell office:value-type="string" table:number-columns-spanned="1" table:number-rows-spanned="2" table:style-name="ce23">
            <text:p>出生日期</text:p>
          </table:table-cell>
          <table:table-cell office:value-type="string" table:number-columns-spanned="1" table:number-rows-spanned="2" table:style-name="ce24">
            <text:p>現職服務單位</text:p>
            <text:p>職稱</text:p>
            <text:p>現敘官職等</text:p>
            <text:p>俸級</text:p>
          </table:table-cell>
          <table:table-cell office:value-type="string" table:number-columns-spanned="1" table:number-rows-spanned="2" table:style-name="ce24">
            <text:p>現敘</text:p>
            <text:p>職系</text:p>
          </table:table-cell>
          <table:table-cell office:value-type="string" table:number-columns-spanned="1" table:number-rows-spanned="2" table:style-name="ce24">
            <text:p>學歷</text:p>
            <text:p><text:span text:style-name="T1">(請填寫</text:span></text:p>
            <text:p><text:span text:style-name="T1">大學以上學歷)</text:span></text:p>
          </table:table-cell>
          <table:table-cell office:value-type="string" table:number-columns-spanned="1" table:number-rows-spanned="2" table:style-name="ce22">
            <text:p>考試</text:p>
            <text:p><text:span text:style-name="T1">(請填寫</text:span></text:p>
            <text:p><text:span text:style-name="T1">全部考試)</text:span></text:p>
          </table:table-cell>
          <table:table-cell office:value-type="string" table:number-columns-spanned="1" table:number-rows-spanned="2" table:style-name="ce26">
            <text:p>語言檢定</text:p>
          </table:table-cell>
          <table:table-cell office:value-type="string" table:number-columns-spanned="5" table:number-rows-spanned="1" table:style-name="ce24">
            <text:p>最近5年考績</text:p>
          </table:table-cell>
          <table:covered-table-cell table:number-columns-repeated="4"/>
          <table:table-cell office:value-type="string" table:number-columns-spanned="1" table:number-rows-spanned="2" table:style-name="ce26">
            <text:p>任職經歷（起迄）</text:p>
          </table:table-cell>
          <table:table-cell office:value-type="string" table:number-columns-spanned="1" table:number-rows-spanned="2" table:style-name="ce24">
            <text:p>其他證書資格</text:p>
          </table:table-cell>
          <table:table-cell office:value-type="string" table:number-columns-spanned="1" table:number-rows-spanned="2" table:style-name="ce25">
            <text:p>聯絡電話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</text:p>
            <text:p>0</text:p>
            <text:p>9</text:p>
            <text:p>年</text:p>
          </table:table-cell>
          <table:table-cell office:value-type="string" table:style-name="ce9">
            <text:p>1</text:p>
            <text:p>1</text:p>
            <text:p>0</text:p>
            <text:p>年</text:p>
          </table:table-cell>
          <table:table-cell office:value-type="string" table:style-name="ce9">
            <text:p>1</text:p>
            <text:p>1</text:p>
            <text:p>1</text:p>
            <text:p>年</text:p>
          </table:table-cell>
          <table:table-cell office:value-type="string" table:style-name="ce9">
            <text:p>1</text:p>
            <text:p>1</text:p>
            <text:p>2</text:p>
            <text:p>年</text:p>
          </table:table-cell>
          <table:table-cell office:value-type="string" table:style-name="ce9">
            <text:p>1</text:p>
            <text:p>1</text:p>
            <text:p>3</text:p>
            <text:p>年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2">
            <text:p>填寫範例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A123456789</text:p>
          </table:table-cell>
          <table:table-cell office:value-type="string" table:style-name="ce3">
            <text:p>75.12.31</text:p>
          </table:table-cell>
          <table:table-cell office:value-type="string" table:style-name="ce4">
            <text:p>衛生福利部彰化老人養護中心</text:p>
            <text:p>助理員</text:p>
            <text:p>薦任第5職等</text:p>
            <text:p>年功俸1級</text:p>
          </table:table-cell>
          <table:table-cell office:value-type="string" table:style-name="ce2">
            <text:p>一般行政</text:p>
          </table:table-cell>
          <table:table-cell office:value-type="string" table:style-name="ce5">
            <text:p>國立政治大學</text:p>
            <text:p>資訊科學學系畢業</text:p>
            <text:p/>
            <text:p>國立臺灣大學電機工程研究所碩士</text:p>
          </table:table-cell>
          <table:table-cell office:value-type="string" table:style-name="ce5">
            <text:p>99年特種考試地方政府公務人員考試三等考試資訊處理職系及格</text:p>
            <text:p/>
            <text:p>101年公務人員高等考試三級考試資訊處理職系及格</text:p>
          </table:table-cell>
          <table:table-cell office:value-type="string" table:style-name="ce6">
            <text:p>1.TOEIC多益</text:p>
            <text:p><text:s text:c="2"/>760分(相當</text:p>
            <text:p><text:s text:c="2"/>全民英檢中</text:p>
            <text:p><text:s text:c="2"/>高級)</text:p>
            <text:p>2.全民英檢中</text:p>
            <text:p><text:s text:c="2"/>級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甲</text:p>
          </table:table-cell>
          <table:table-cell office:value-type="string" table:style-name="ce7">
            <text:p>1.新北市政府工務局 助理員</text:p>
            <text:p><text:s text:c="2"/>(99.10.30-104.05.10)</text:p>
            <text:p>2.文化部 助理員(104.05.11-</text:p>
            <text:p><text:s text:c="2"/>104.07.31)</text:p>
            <text:p>3.財政部財政資訊中心 助理員(104.08.01-迄今)<text:s/></text:p>
          </table:table-cell>
          <table:table-cell office:value-type="string" table:style-name="ce8">
            <text:p>1.採購專業</text:p>
            <text:p><text:s text:c="2"/>人員基礎</text:p>
            <text:p><text:s text:c="2"/>訓練及格</text:p>
            <text:p><text:s text:c="2"/>證書</text:p>
            <text:p>2.ISO 27001</text:p>
            <text:p><text:s text:c="2"/>指導稽核</text:p>
            <text:p><text:s text:c="2"/>員</text:p>
          </table:table-cell>
          <table:table-cell office:value-type="string" table:style-name="ce5">
            <text:p>住家:(02)23456789</text:p>
            <text:p>公：(02)23889393</text:p>
            <text:p>分機1234</text:p>
            <text:p>手機:0912345678</text:p>
          </table:table-cell>
          <table:table-cell table:style-name="ce5"/>
          <table:table-cell table:number-columns-repeated="16366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a</meta:initial-creator>
    <dc:creator>necadmin</dc:creator>
    <meta:creation-date>2011-02-17T06:42:09Z</meta:creation-date>
    <dc:date>2025-07-23T02:26:00Z</dc:date>
    <meta:print-date>2019-09-11T02:30:19Z</meta:print-date>
  </office:meta>
</office:document-meta>
</file>