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6.93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一般_20_2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90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1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wrap-option="wrap" style:vertical-align="middle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/>
    <style:style style:name="ce22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8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43" style:family="table-cell" style:parent-style-name="Default" style:data-style-name="N0">
      <style:table-cell-properties fo:wrap-option="wrap" fo:border="0.06pt solid #000000" style:vertical-align="middle"/>
    </style:style>
    <style:style style:name="ce144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14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48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50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1">總預算</text:span>對民間團體及個人補(捐)助經費彙總表</text:p>
            <text:p>114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8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2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4">
          <table:table-cell table:style-name="ce62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83" table:formula="of:=[.G5]" office:value-type="float" office:value="669335" calcext:value-type="float">
            <text:p>669,335</text:p>
          </table:table-cell>
          <table:table-cell table:style-name="ce9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5">
          <table:table-cell table:style-name="ce63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84" table:formula="of:=SUM([.G6:.G91])" office:value-type="float" office:value="669335" calcext:value-type="float">
            <text:p>669,335</text:p>
          </table:table-cell>
          <table:table-cell table:style-name="ce9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9" office:value-type="string" calcext:value-type="string">
            <text:p>內政部移民署</text:p>
          </table:table-cell>
          <table:table-cell table:style-name="ce75" office:value-type="string" calcext:value-type="string">
            <text:p>全國各縣市</text:p>
          </table:table-cell>
          <table:table-cell table:style-name="ce69" office:value-type="string" calcext:value-type="string">
            <text:p>退休人員及因公死亡人員遺眷家戶代表</text:p>
          </table:table-cell>
          <table:table-cell table:style-name="ce75" office:value-type="string" calcext:value-type="string">
            <text:p>移民人員醫療照護實施方案</text:p>
          </table:table-cell>
          <table:table-cell table:style-name="ce80" office:value-type="string" calcext:value-type="string">
            <text:p>114年2月14日</text:p>
          </table:table-cell>
          <table:table-cell table:style-name="ce85" office:value-type="float" office:value="118000" calcext:value-type="float">
            <text:p>118,000</text:p>
          </table:table-cell>
          <table:table-cell table:style-name="ce92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8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8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12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12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1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1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7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5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6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7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10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3月26日</text:p>
          </table:table-cell>
          <table:table-cell table:style-name="ce88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3月3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8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9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24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30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13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19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8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9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9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1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12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3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4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4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6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6月27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9" calcext:value-type="float">
            <text:p>49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1560" calcext:value-type="float">
            <text:p>1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1560" calcext:value-type="float">
            <text:p>1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1" calcext:value-type="float">
            <text:p>51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1560" calcext:value-type="float">
            <text:p>1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2" calcext:value-type="float">
            <text:p>52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1760" calcext:value-type="float">
            <text:p>1,7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3" calcext:value-type="float">
            <text:p>53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2560" calcext:value-type="float">
            <text:p>2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4" calcext:value-type="float">
            <text:p>54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2560" calcext:value-type="float">
            <text:p>2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5" calcext:value-type="float">
            <text:p>55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2560" calcext:value-type="float">
            <text:p>2,5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6" calcext:value-type="float">
            <text:p>56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3月31日</text:p>
          </table:table-cell>
          <table:table-cell table:style-name="ce87" office:value-type="float" office:value="2660" calcext:value-type="float">
            <text:p>2,6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7" calcext:value-type="float">
            <text:p>57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1日</text:p>
          </table:table-cell>
          <table:table-cell table:style-name="ce87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8" calcext:value-type="float">
            <text:p>58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1日</text:p>
          </table:table-cell>
          <table:table-cell table:style-name="ce87" office:value-type="float" office:value="716" calcext:value-type="float">
            <text:p>716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9" calcext:value-type="float">
            <text:p>59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1日</text:p>
          </table:table-cell>
          <table:table-cell table:style-name="ce87" office:value-type="float" office:value="4813" calcext:value-type="float">
            <text:p>4,813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0" calcext:value-type="float">
            <text:p>60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5日</text:p>
          </table:table-cell>
          <table:table-cell table:style-name="ce87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1" calcext:value-type="float">
            <text:p>61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5日</text:p>
          </table:table-cell>
          <table:table-cell table:style-name="ce87" office:value-type="float" office:value="422" calcext:value-type="float">
            <text:p>422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2" calcext:value-type="float">
            <text:p>62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5日</text:p>
          </table:table-cell>
          <table:table-cell table:style-name="ce87" office:value-type="float" office:value="1000" calcext:value-type="float">
            <text:p>1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3" calcext:value-type="float">
            <text:p>63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25日</text:p>
          </table:table-cell>
          <table:table-cell table:style-name="ce87" office:value-type="float" office:value="7600" calcext:value-type="float">
            <text:p>7,6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4" calcext:value-type="float">
            <text:p>64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30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5" calcext:value-type="float">
            <text:p>65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30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6" calcext:value-type="float">
            <text:p>66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30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7" calcext:value-type="float">
            <text:p>67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30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8" calcext:value-type="float">
            <text:p>68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4月30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9" calcext:value-type="float">
            <text:p>69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12日</text:p>
          </table:table-cell>
          <table:table-cell table:style-name="ce87" office:value-type="float" office:value="2070" calcext:value-type="float">
            <text:p>2,07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0" calcext:value-type="float">
            <text:p>70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15日</text:p>
          </table:table-cell>
          <table:table-cell table:style-name="ce87" office:value-type="float" office:value="400" calcext:value-type="float">
            <text:p>4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1" calcext:value-type="float">
            <text:p>71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15日</text:p>
          </table:table-cell>
          <table:table-cell table:style-name="ce87" office:value-type="float" office:value="400" calcext:value-type="float">
            <text:p>4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2" calcext:value-type="float">
            <text:p>72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15日</text:p>
          </table:table-cell>
          <table:table-cell table:style-name="ce87" office:value-type="float" office:value="400" calcext:value-type="float">
            <text:p>4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3" calcext:value-type="float">
            <text:p>73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20日</text:p>
          </table:table-cell>
          <table:table-cell table:style-name="ce87" office:value-type="float" office:value="3150" calcext:value-type="float">
            <text:p>3,15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4" calcext:value-type="float">
            <text:p>74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20日</text:p>
          </table:table-cell>
          <table:table-cell table:style-name="ce87" office:value-type="float" office:value="5840" calcext:value-type="float">
            <text:p>5,84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5" calcext:value-type="float">
            <text:p>75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20日</text:p>
          </table:table-cell>
          <table:table-cell table:style-name="ce87" office:value-type="float" office:value="3900" calcext:value-type="float">
            <text:p>3,9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6" calcext:value-type="float">
            <text:p>76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20日</text:p>
          </table:table-cell>
          <table:table-cell table:style-name="ce87" office:value-type="float" office:value="4260" calcext:value-type="float">
            <text:p>4,26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7" calcext:value-type="float">
            <text:p>77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5月21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8" calcext:value-type="float">
            <text:p>78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1日</text:p>
          </table:table-cell>
          <table:table-cell table:style-name="ce87" office:value-type="float" office:value="450" calcext:value-type="float">
            <text:p>45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9" calcext:value-type="float">
            <text:p>79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1日</text:p>
          </table:table-cell>
          <table:table-cell table:style-name="ce87" office:value-type="float" office:value="400" calcext:value-type="float">
            <text:p>4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0" calcext:value-type="float">
            <text:p>80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1日</text:p>
          </table:table-cell>
          <table:table-cell table:style-name="ce87" office:value-type="float" office:value="500" calcext:value-type="float">
            <text:p>5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1" calcext:value-type="float">
            <text:p>81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1日</text:p>
          </table:table-cell>
          <table:table-cell table:style-name="ce87" office:value-type="float" office:value="1000" calcext:value-type="float">
            <text:p>1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2" calcext:value-type="float">
            <text:p>82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3日</text:p>
          </table:table-cell>
          <table:table-cell table:style-name="ce87" office:value-type="float" office:value="10230" calcext:value-type="float">
            <text:p>10,23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3" calcext:value-type="float">
            <text:p>83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3日</text:p>
          </table:table-cell>
          <table:table-cell table:style-name="ce87" office:value-type="float" office:value="10001" calcext:value-type="float">
            <text:p>10,001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4" calcext:value-type="float">
            <text:p>84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3日</text:p>
          </table:table-cell>
          <table:table-cell table:style-name="ce87" office:value-type="float" office:value="1000" calcext:value-type="float">
            <text:p>1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5" calcext:value-type="float">
            <text:p>85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3日</text:p>
          </table:table-cell>
          <table:table-cell table:style-name="ce87" office:value-type="float" office:value="5603" calcext:value-type="float">
            <text:p>5,603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6" calcext:value-type="float">
            <text:p>86</text:p>
          </table:table-cell>
          <table:table-cell table:style-name="ce14" office:value-type="string" calcext:value-type="string">
            <text:p>內政部移民署</text:p>
          </table:table-cell>
          <table:table-cell table:style-name="ce14" office:value-type="string" calcext:value-type="string">
            <text:p>全國各縣市</text:p>
          </table:table-cell>
          <table:table-cell table:style-name="ce21" office:value-type="string" calcext:value-type="string">
            <text:p>個人</text:p>
          </table:table-cell>
          <table:table-cell table:style-name="ce78" office:value-type="string" calcext:value-type="string">
            <text:p>人口販運被害人相關協助費用</text:p>
          </table:table-cell>
          <table:table-cell table:style-name="ce27" office:value-type="string" calcext:value-type="string">
            <text:p>114年6月13日</text:p>
          </table:table-cell>
          <table:table-cell table:style-name="ce87" office:value-type="float" office:value="5000" calcext:value-type="float">
            <text:p>5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公務.$A$1" table:cell-range-address="公務.$A$1:公務.$H$95"/>
          <table:named-range table:name="Print_Titles" table:base-cell-address="$公務.$A$1" table:cell-range-address="公務.$A$1:公務.$XFD$3"/>
        </table:named-expressions>
      </table:table>
      <table:table table:name="基金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1">附屬單位預算</text:span>對民間團體及個人補(捐)助經費彙總表</text:p>
            <text:p>114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office:value-type="string" calcext:value-type="string">
            <text:p><text:s/></text:p>
          </table:table-cell>
          <table:table-cell table:style-name="ce60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2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227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/>
          <table:table-cell table:style-name="ce246" table:formula="of:=[.G5]" office:value-type="float" office:value="15061840" calcext:value-type="float">
            <text:p>15,061,84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22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/>
          <table:table-cell table:style-name="ce247" table:formula="of:=SUM([.G6:.G67])" office:value-type="float" office:value="15061840" calcext:value-type="float">
            <text:p>15,061,840</text:p>
          </table:table-cell>
          <table:table-cell table:style-name="ce257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" calcext:value-type="float">
            <text:p>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嘉義縣</text:span></text:p>
          </table:table-cell>
          <table:table-cell table:style-name="ce233" office:value-type="string" calcext:value-type="string">
            <text:p><text:span text:style-name="T3">嘉義縣愛幸福關懷協會（嘉義縣社會局層轉）</text:span></text:p>
          </table:table-cell>
          <table:table-cell table:style-name="ce240" office:value-type="string" calcext:value-type="string">
            <text:p><text:span text:style-name="T3">興扶培力工坊</text:span><text:span text:style-name="T4">-</text:span><text:span text:style-name="T5">愛在新住民計畫（</text:span><text:span text:style-name="T4">1143D315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68220" calcext:value-type="float">
            <text:p>168,220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" calcext:value-type="float">
            <text:p>2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北市</text:span></text:p>
          </table:table-cell>
          <table:table-cell table:style-name="ce233" office:value-type="string" calcext:value-type="string">
            <text:p><text:span text:style-name="T3">財團法人臺北市環球七福社福基金會（臺北市政府社會局層轉）</text:span></text:p>
          </table:table-cell>
          <table:table-cell table:style-name="ce240" office:value-type="string" calcext:value-type="string">
            <text:p><text:span text:style-name="T3">『</text:span><text:span text:style-name="T4">POP</text:span><text:span text:style-name="T5">好朋友』</text:span><text:span text:style-name="T4">114</text:span><text:span text:style-name="T5">年度新住民廣播節目計畫（</text:span><text:span text:style-name="T4">1143D405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50000" calcext:value-type="float">
            <text:p>150,000</text:p>
          </table:table-cell>
          <table:table-cell table:style-name="ce259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" calcext:value-type="float">
            <text:p>3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北市</text:span></text:p>
          </table:table-cell>
          <table:table-cell table:style-name="ce233" office:value-type="string" calcext:value-type="string">
            <text:p><text:span text:style-name="T3">財團法人健康傳播事業基金會</text:span></text:p>
          </table:table-cell>
          <table:table-cell table:style-name="ce240" office:value-type="string" calcext:value-type="string">
            <text:p><text:span text:style-name="T3">多元族群分享愛</text:span><text:span text:style-name="T4">-114</text:span><text:span text:style-name="T5">年度新住民廣播節目宣導計畫（</text:span><text:span text:style-name="T4">1142D409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789014" calcext:value-type="float">
            <text:p>789,014</text:p>
          </table:table-cell>
          <table:table-cell table:style-name="ce26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" calcext:value-type="float">
            <text:p>4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北市</text:span></text:p>
          </table:table-cell>
          <table:table-cell table:style-name="ce233" office:value-type="string" calcext:value-type="string">
            <text:p><text:span text:style-name="T3">財團法人佳音廣播電台</text:span></text:p>
          </table:table-cell>
          <table:table-cell table:style-name="ce240" office:value-type="string" calcext:value-type="string">
            <text:p><text:span text:style-name="T3">關懷新住民廣播節目【美麗新世界】</text:span><text:span text:style-name="T4">-114</text:span><text:span text:style-name="T5">年度全國性廣播宣導節目（</text:span><text:span text:style-name="T4">1142D410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570907" calcext:value-type="float">
            <text:p>570,907</text:p>
          </table:table-cell>
          <table:table-cell table:style-name="ce26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" calcext:value-type="float">
            <text:p>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北市</text:span></text:p>
          </table:table-cell>
          <table:table-cell table:style-name="ce233" office:value-type="string" calcext:value-type="string">
            <text:p><text:span text:style-name="T3">財團法人台北國際社區文化基金會</text:span></text:p>
          </table:table-cell>
          <table:table-cell table:style-name="ce240" office:value-type="string" calcext:value-type="string">
            <text:p>114<text:span text:style-name="T3">年新住民心台灣</text:span><text:span text:style-name="T4">-ICRT</text:span><text:span text:style-name="T5">廣播電台節目宣傳專案（</text:span><text:span text:style-name="T4">1142D404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250905" calcext:value-type="float">
            <text:p>1,250,905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" calcext:value-type="float">
            <text:p>6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金門縣</text:span></text:p>
          </table:table-cell>
          <table:table-cell table:style-name="ce233" office:value-type="string" calcext:value-type="string">
            <text:p><text:span text:style-name="T3">金門縣共好促進會（金門縣政府層轉）</text:span></text:p>
          </table:table-cell>
          <table:table-cell table:style-name="ce240" office:value-type="string" calcext:value-type="string">
            <text:p><text:span text:style-name="T3">「金學堂，金好玩」</text:span><text:span text:style-name="T4">-</text:span><text:span text:style-name="T5">新住民家庭金門文化親子共學體驗（</text:span><text:span text:style-name="T4">1143D313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46588" calcext:value-type="float">
            <text:p>146,588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7" calcext:value-type="float">
            <text:p>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新竹市</text:span></text:p>
          </table:table-cell>
          <table:table-cell table:style-name="ce233" office:value-type="string" calcext:value-type="string">
            <text:p><text:span text:style-name="T3">社團法人新竹市愛惜社區推展協會（新竹市政府層轉）</text:span></text:p>
          </table:table-cell>
          <table:table-cell table:style-name="ce240" office:value-type="string" calcext:value-type="string">
            <text:p><text:span text:style-name="T3">新生報到</text:span><text:span text:style-name="T4">-</text:span><text:span text:style-name="T5">我們在台灣（</text:span><text:span text:style-name="T4">1143D406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122870" calcext:value-type="float">
            <text:p>1,122,870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8" calcext:value-type="float">
            <text:p>8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雲林縣</text:span></text:p>
          </table:table-cell>
          <table:table-cell table:style-name="ce233" office:value-type="string" calcext:value-type="string">
            <text:p><text:span text:style-name="T3">社團法人雲林縣幼獅青年志願服務協會（雲林縣政府層轉）</text:span></text:p>
          </table:table-cell>
          <table:table-cell table:style-name="ce240" office:value-type="string" calcext:value-type="string">
            <text:p><text:span text:style-name="T3">《求童存藝，動靜皆宜</text:span><text:span text:style-name="T4">—</text:span><text:span text:style-name="T5">童軍美術一把罩》新住民子女寒假童軍</text:span><text:span text:style-name="T4">&amp;</text:span><text:span text:style-name="T5">美術冬令營（</text:span><text:span text:style-name="T4">1143D311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59650" calcext:value-type="float">
            <text:p>159,650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9" calcext:value-type="float">
            <text:p>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中市</text:span></text:p>
          </table:table-cell>
          <table:table-cell table:style-name="ce233" office:value-type="string" calcext:value-type="string">
            <text:p><text:span text:style-name="T3">社團法人台灣陽光婦女協會</text:span></text:p>
          </table:table-cell>
          <table:table-cell table:style-name="ce240" office:value-type="string" calcext:value-type="string">
            <text:p><text:span text:style-name="T3">賦予「新」力量</text:span><text:span text:style-name="T4">-</text:span><text:span text:style-name="T5">文化交流及社區參與式多元文化交流活動計畫（</text:span><text:span text:style-name="T4">1142D402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200000" calcext:value-type="float">
            <text:p>200,000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0" calcext:value-type="float">
            <text:p>10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中市</text:span></text:p>
          </table:table-cell>
          <table:table-cell table:style-name="ce233" office:value-type="string" calcext:value-type="string">
            <text:p><text:span text:style-name="T3">社團法人台中市親子閱讀協會（臺中市政府教育局層轉）</text:span></text:p>
          </table:table-cell>
          <table:table-cell table:style-name="ce240" office:value-type="string" calcext:value-type="string">
            <text:p><text:span text:style-name="T3">多元文化交融之旅（</text:span><text:span text:style-name="T4">1143D314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108986" calcext:value-type="float">
            <text:p>108,986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1" calcext:value-type="float">
            <text:p>1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新北市</text:span></text:p>
          </table:table-cell>
          <table:table-cell table:style-name="ce233" office:value-type="string" calcext:value-type="string">
            <text:p><text:span text:style-name="T3">中華外籍配偶暨勞工之聲協會</text:span></text:p>
          </table:table-cell>
          <table:table-cell table:style-name="ce240" office:value-type="string" calcext:value-type="string">
            <text:p>114<text:span text:style-name="T3">年度【緣來～在寶島】全國性廣播宣導節目（</text:span><text:span text:style-name="T4">1142D407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0</text:span><text:span text:style-name="T5">月</text:span><text:span text:style-name="T4">7</text:span><text:span text:style-name="T5">日</text:span></text:p>
          </table:table-cell>
          <table:table-cell table:style-name="ce248" office:value-type="float" office:value="550272" calcext:value-type="float">
            <text:p>550,272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2" calcext:value-type="float">
            <text:p>12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中市</text:span></text:p>
          </table:table-cell>
          <table:table-cell table:style-name="ce233" office:value-type="string" calcext:value-type="string">
            <text:p><text:span text:style-name="T3">臺中巿西屯區港尾社區發展協會</text:span><text:span text:style-name="T4">(</text:span><text:span text:style-name="T5">臺中市政府社會局層轉</text:span><text:span text:style-name="T4">)</text:span></text:p>
          </table:table-cell>
          <table:table-cell table:style-name="ce240" office:value-type="string" calcext:value-type="string">
            <text:p><text:span text:style-name="T3">新住民茶藝創新服務（</text:span><text:span text:style-name="T4">1143F505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192700" calcext:value-type="float">
            <text:p>192,7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3" calcext:value-type="float">
            <text:p>13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高雄市</text:span></text:p>
          </table:table-cell>
          <table:table-cell table:style-name="ce233" office:value-type="string" calcext:value-type="string">
            <text:p><text:span text:style-name="T3">社團法人高雄市東南亞產學交流協會</text:span><text:span text:style-name="T4">(</text:span><text:span text:style-name="T5">高雄市社會局政府層轉</text:span><text:span text:style-name="T4">)</text:span></text:p>
          </table:table-cell>
          <table:table-cell table:style-name="ce240" office:value-type="string" calcext:value-type="string">
            <text:p><text:span text:style-name="T3">新住民社區服務組織現況與發展組織運作之政策建議（</text:span><text:span text:style-name="T4">1143F301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900000" calcext:value-type="float">
            <text:p>900,0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4" calcext:value-type="float">
            <text:p>14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苗栗縣</text:span></text:p>
          </table:table-cell>
          <table:table-cell table:style-name="ce233" office:value-type="string" calcext:value-type="string">
            <text:p><text:span text:style-name="T3">苗栗縣新住民創藝協會</text:span><text:span text:style-name="T4">(</text:span><text:span text:style-name="T5">苗栗縣政府層轉</text:span><text:span text:style-name="T4">)</text:span></text:p>
          </table:table-cell>
          <table:table-cell table:style-name="ce240" office:value-type="string" calcext:value-type="string">
            <text:p><text:span text:style-name="T3">貓裏紅茶新活力（</text:span><text:span text:style-name="T4">1143D321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300000" calcext:value-type="float">
            <text:p>300,0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5" calcext:value-type="float">
            <text:p>1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南投縣</text:span></text:p>
          </table:table-cell>
          <table:table-cell table:style-name="ce233" office:value-type="string" calcext:value-type="string">
            <text:p><text:span text:style-name="T3">社團法人南投縣愛鄉文教協會</text:span><text:span text:style-name="T4">(</text:span><text:span text:style-name="T5">南投縣政府層轉</text:span><text:span text:style-name="T4">)</text:span></text:p>
          </table:table-cell>
          <table:table-cell table:style-name="ce240" office:value-type="string" calcext:value-type="string">
            <text:p><text:span text:style-name="T3">新住民美髮實務與社區共榮行動班（</text:span><text:span text:style-name="T4">1143D320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240000" calcext:value-type="float">
            <text:p>240,0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6" calcext:value-type="float">
            <text:p>16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雲林縣</text:span></text:p>
          </table:table-cell>
          <table:table-cell table:style-name="ce233" office:value-type="string" calcext:value-type="string">
            <text:p><text:span text:style-name="T3">雲林縣口湖鄉新住民關懷協會</text:span><text:span text:style-name="T4">(</text:span><text:span text:style-name="T5">雲林縣政府層轉</text:span><text:span text:style-name="T4">)</text:span></text:p>
          </table:table-cell>
          <table:table-cell table:style-name="ce240" office:value-type="string" calcext:value-type="string">
            <text:p><text:span text:style-name="T3">新住民水產美食創新服務（</text:span><text:span text:style-name="T4">1143F504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195000" calcext:value-type="float">
            <text:p>195,0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7" calcext:value-type="float">
            <text:p>1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宜蘭縣</text:span></text:p>
          </table:table-cell>
          <table:table-cell table:style-name="ce233" office:value-type="string" calcext:value-type="string">
            <text:p><text:span text:style-name="T3">社團法人宜蘭縣宜萱婦幼關懷協會</text:span><text:span text:style-name="T4">(</text:span><text:span text:style-name="T5">宜蘭縣政府層轉</text:span><text:span text:style-name="T4">)</text:span></text:p>
          </table:table-cell>
          <table:table-cell table:style-name="ce240" office:value-type="string" calcext:value-type="string">
            <text:p>114<text:span text:style-name="T3">年新住民電腦研習計畫（</text:span><text:span text:style-name="T4">1143D325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97020" calcext:value-type="float">
            <text:p>97,020 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8" calcext:value-type="float">
            <text:p>18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高雄市</text:span></text:p>
          </table:table-cell>
          <table:table-cell table:style-name="ce233" office:value-type="string" calcext:value-type="string">
            <text:p><text:span text:style-name="T3">中華孫文讀書會總會</text:span></text:p>
          </table:table-cell>
          <table:table-cell table:style-name="ce240" office:value-type="string" calcext:value-type="string">
            <text:p><text:span text:style-name="T3">新住民公益時尚剪髮服務推廣計畫（</text:span><text:span text:style-name="T4">1142F503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208200" calcext:value-type="float">
            <text:p>208,20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9" calcext:value-type="float">
            <text:p>1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宜蘭縣</text:span></text:p>
          </table:table-cell>
          <table:table-cell table:style-name="ce233" office:value-type="string" calcext:value-type="string">
            <text:p><text:span text:style-name="T3">台灣創意身心發展協會</text:span></text:p>
          </table:table-cell>
          <table:table-cell table:style-name="ce240" office:value-type="string" calcext:value-type="string">
            <text:p><text:span text:style-name="T3">漫游頭城．社區文化長廊</text:span><text:span text:style-name="T4">:</text:span><text:span text:style-name="T5">新住民親子共融探索計畫（</text:span><text:span text:style-name="T4">1142D322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132375" calcext:value-type="float">
            <text:p>132,375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0" calcext:value-type="float">
            <text:p>20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北市</text:span></text:p>
          </table:table-cell>
          <table:table-cell table:style-name="ce233" office:value-type="string" calcext:value-type="string">
            <text:p><text:span text:style-name="T3">社團法人大享食育協會</text:span></text:p>
          </table:table-cell>
          <table:table-cell table:style-name="ce240" office:value-type="string" calcext:value-type="string">
            <text:p><text:span text:style-name="T3">東南亞香料教材教具盒設計與推廣計畫（</text:span><text:span text:style-name="T4">1142D416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321920" calcext:value-type="float">
            <text:p>321,920 </text:p>
          </table:table-cell>
          <table:table-cell table:style-name="ce258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1" calcext:value-type="float">
            <text:p>2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229" office:value-type="string" calcext:value-type="string">
            <text:p><text:span text:style-name="T3">臺中市</text:span></text:p>
          </table:table-cell>
          <table:table-cell table:style-name="ce233" office:value-type="string" calcext:value-type="string">
            <text:p><text:span text:style-name="T3">社團法人中華民國優質家庭教育發展促進會</text:span></text:p>
          </table:table-cell>
          <table:table-cell table:style-name="ce240" office:value-type="string" calcext:value-type="string">
            <text:p>114<text:span text:style-name="T3">年多元社區記憶交流活動（</text:span><text:span text:style-name="T4">1142D414</text:span><text:span text:style-name="T5">）</text:span></text:p>
          </table:table-cell>
          <table:table-cell table:style-name="ce243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49" office:value-type="float" office:value="106300" calcext:value-type="float">
            <text:p>106,300 </text:p>
          </table:table-cell>
          <table:table-cell table:style-name="ce26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2" calcext:value-type="float">
            <text:p>22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230" office:value-type="string" calcext:value-type="string">
            <text:p><text:span text:style-name="T3">臺中市</text:span></text:p>
          </table:table-cell>
          <table:table-cell table:style-name="ce234" office:value-type="string" calcext:value-type="string">
            <text:p><text:span text:style-name="T3">悠活長青全齡關懷照護協會</text:span></text:p>
          </table:table-cell>
          <table:table-cell table:style-name="ce241" office:value-type="string" calcext:value-type="string">
            <text:p><text:span text:style-name="T3">大安地區文化暨特色觀光導覽解說運用班（</text:span><text:span text:style-name="T4">1142D323</text:span><text:span text:style-name="T5">）</text:span></text:p>
          </table:table-cell>
          <table:table-cell table:style-name="ce244" office:value-type="string" calcext:value-type="string">
            <text:p>113<text:span text:style-name="T3">年</text:span><text:span text:style-name="T4">12</text:span><text:span text:style-name="T5">月</text:span><text:span text:style-name="T4">17</text:span><text:span text:style-name="T5">日</text:span></text:p>
          </table:table-cell>
          <table:table-cell table:style-name="ce250" office:value-type="float" office:value="135990" calcext:value-type="float">
            <text:p>135,990 </text:p>
          </table:table-cell>
          <table:table-cell table:style-name="ce262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3" calcext:value-type="float">
            <text:p>23</text:p>
          </table:table-cell>
          <table:table-cell table:style-name="ce102" office:value-type="string" calcext:value-type="string">
            <text:p><text:span text:style-name="T3">新住民發展基金</text:span></text:p>
          </table:table-cell>
          <table:table-cell table:style-name="ce103" office:value-type="string" calcext:value-type="string">
            <text:p>臺北市</text:p>
          </table:table-cell>
          <table:table-cell table:style-name="ce106" office:value-type="string" calcext:value-type="string">
            <text:p><text:span text:style-name="T6">財團法人伊甸社會福利基金會</text:span></text:p>
          </table:table-cell>
          <table:table-cell table:style-name="ce106" office:value-type="string" calcext:value-type="string">
            <text:p><text:span text:style-name="T6">新住民親子越南語及文化學習</text:span><text:span text:style-name="T7">-</text:span><text:span text:style-name="T8">初階、進階班（</text:span><text:span text:style-name="T7">1142D338</text:span><text:span text:style-name="T8">）</text:span></text:p>
          </table:table-cell>
          <table:table-cell table:style-name="ce117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123" office:value-type="float" office:value="107800" calcext:value-type="float">
            <text:p>107,800</text:p>
          </table:table-cell>
          <table:table-cell table:style-name="ce135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4" calcext:value-type="float">
            <text:p>24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6">財團法人伊甸社會福利基金會</text:span></text:p>
          </table:table-cell>
          <table:table-cell table:style-name="ce236" office:value-type="string" calcext:value-type="string">
            <text:p><text:span text:style-name="T6">「新」心知我心暨羊毛氈手作の情感支持團體（</text:span><text:span text:style-name="T7">1142D335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56100" calcext:value-type="float">
            <text:p>156,1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5" calcext:value-type="float">
            <text:p>2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6">財團法人中央通訊社</text:span></text:p>
          </table:table-cell>
          <table:table-cell table:style-name="ce236" office:value-type="string" calcext:value-type="string">
            <text:p><text:span text:style-name="T6">新聞有新裔：新住民媒體人才培育計畫（</text:span><text:span text:style-name="T7">1142D342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09708" calcext:value-type="float">
            <text:p>209,708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6" calcext:value-type="float">
            <text:p>26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桃園市</text:p>
          </table:table-cell>
          <table:table-cell table:style-name="ce236" office:value-type="string" calcext:value-type="string">
            <text:p><text:span text:style-name="T6">桃園市第二專長發展協會（桃園市政府婦幼發展局層轉）</text:span></text:p>
          </table:table-cell>
          <table:table-cell table:style-name="ce236" office:value-type="string" calcext:value-type="string">
            <text:p><text:span text:style-name="T6">新住民造型實務學習課程暨創新服務計畫（</text:span><text:span text:style-name="T7">1143D344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11200" calcext:value-type="float">
            <text:p>211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7" calcext:value-type="float">
            <text:p>2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6">南投縣農業整合行銷協會（南投縣政府層轉）</text:span></text:p>
          </table:table-cell>
          <table:table-cell table:style-name="ce236" office:value-type="string" calcext:value-type="string">
            <text:p><text:span text:style-name="T6">茶鄉異饗：異國甜品與茶文化探索（</text:span><text:span text:style-name="T7">1143D340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89876" calcext:value-type="float">
            <text:p>189,87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8" calcext:value-type="float">
            <text:p>28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新北市</text:p>
          </table:table-cell>
          <table:table-cell table:style-name="ce236" office:value-type="string" calcext:value-type="string">
            <text:p><text:span text:style-name="T6">社團法人國際果凍花協會</text:span></text:p>
          </table:table-cell>
          <table:table-cell table:style-name="ce236" office:value-type="string" calcext:value-type="string">
            <text:p><text:span text:style-name="T6">新住民親子晶彩藝術果凍花學習營（</text:span><text:span text:style-name="T7">1142D332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29920" calcext:value-type="float">
            <text:p>229,9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9" calcext:value-type="float">
            <text:p>2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6">社團法人高雄市新住民暨移工關懷協會（高雄市政府社會局層轉）</text:span></text:p>
          </table:table-cell>
          <table:table-cell table:style-name="ce236" office:value-type="string" calcext:value-type="string">
            <text:p><text:span text:style-name="T6">新住民夫妻幸福加油站（</text:span><text:span text:style-name="T7">1143D333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6400" calcext:value-type="float">
            <text:p>26,4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0" calcext:value-type="float">
            <text:p>30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6">社團法人高雄市家園關懷聯盟協會（高雄市政府社會局層轉）</text:span></text:p>
          </table:table-cell>
          <table:table-cell table:style-name="ce236" office:value-type="string" calcext:value-type="string">
            <text:p><text:span text:style-name="T6">新住民社區關懷親子活動培訓班（</text:span><text:span text:style-name="T7">1143F506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04160" calcext:value-type="float">
            <text:p>204,1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1" calcext:value-type="float">
            <text:p>3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6">社團法人高雄市自造者發展協會（高雄市政府教育局層轉）</text:span></text:p>
          </table:table-cell>
          <table:table-cell table:style-name="ce236" office:value-type="string" calcext:value-type="string">
            <text:p><text:span text:style-name="T6">新住民子女</text:span><text:span text:style-name="T7">AI</text:span><text:span text:style-name="T8">機器人共學計畫</text:span><text:span text:style-name="T7">-</text:span><text:span text:style-name="T8">初階班（</text:span><text:span text:style-name="T7">1143D339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99750" calcext:value-type="float">
            <text:p>299,75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2" calcext:value-type="float">
            <text:p>32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6">社團法人南投縣新住民成長協會（南投縣政府層轉）</text:span></text:p>
          </table:table-cell>
          <table:table-cell table:style-name="ce236" office:value-type="string" calcext:value-type="string">
            <text:p><text:span text:style-name="T6">多元文化饗宴：新住民親子共學培力之旅（</text:span><text:span text:style-name="T7">1143D343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80630" calcext:value-type="float">
            <text:p>180,63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3" calcext:value-type="float">
            <text:p>33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6">社團法人技藝文化創新交流協會</text:span></text:p>
          </table:table-cell>
          <table:table-cell table:style-name="ce236" office:value-type="string" calcext:value-type="string">
            <text:p><text:span text:style-name="T6">新住民創意手作與互動學習（</text:span><text:span text:style-name="T7">1142D341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92354" calcext:value-type="float">
            <text:p>192,35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4" calcext:value-type="float">
            <text:p>34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6" office:value-type="string" calcext:value-type="string">
            <text:p><text:span text:style-name="T6">社團法人台灣相信社會福利發展協會</text:span></text:p>
          </table:table-cell>
          <table:table-cell table:style-name="ce236" office:value-type="string" calcext:value-type="string">
            <text:p><text:span text:style-name="T6">新住民長照培力及救護知能工作坊（</text:span><text:span text:style-name="T7">1142D345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66800" calcext:value-type="float">
            <text:p>66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5" calcext:value-type="float">
            <text:p>3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6">社團法人中華民國身心障礙者自立更生創業協會</text:span></text:p>
          </table:table-cell>
          <table:table-cell table:style-name="ce236" office:value-type="string" calcext:value-type="string">
            <text:p><text:span text:style-name="T6">台灣愛心連心</text:span><text:span text:style-name="T7">-2025</text:span><text:span text:style-name="T8">新住民表演藝術培訓暨文化交流社會服務計畫（</text:span><text:span text:style-name="T7">1142D417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51844" calcext:value-type="float">
            <text:p>151,84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6" calcext:value-type="float">
            <text:p>36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宜蘭縣</text:p>
          </table:table-cell>
          <table:table-cell table:style-name="ce236" office:value-type="string" calcext:value-type="string">
            <text:p><text:span text:style-name="T6">宜蘭縣湖滷創生聯盟（宜蘭縣政府層轉）</text:span></text:p>
          </table:table-cell>
          <table:table-cell table:style-name="ce236" office:value-type="string" calcext:value-type="string">
            <text:p><text:span text:style-name="T6">新住民愛心便當創新服務計畫（</text:span><text:span text:style-name="T7">1143F507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132000" calcext:value-type="float">
            <text:p>132,0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7" calcext:value-type="float">
            <text:p>3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6">台灣地區美濃博士學人協會</text:span></text:p>
          </table:table-cell>
          <table:table-cell table:style-name="ce236" office:value-type="string" calcext:value-type="string">
            <text:p><text:span text:style-name="T6">東高雄影像創作共學計畫（</text:span><text:span text:style-name="T7">1142D336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2" office:value-type="float" office:value="292360" calcext:value-type="float">
            <text:p>292,3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8" calcext:value-type="float">
            <text:p>38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1" office:value-type="string" calcext:value-type="string">
            <text:p>臺北市</text:p>
          </table:table-cell>
          <table:table-cell table:style-name="ce237" office:value-type="string" calcext:value-type="string">
            <text:p><text:span text:style-name="T6">中國青年救國團</text:span></text:p>
          </table:table-cell>
          <table:table-cell table:style-name="ce237" office:value-type="string" calcext:value-type="string">
            <text:p><text:span text:style-name="T6">「探索藝術工作坊、異國美學</text:span><text:span text:style-name="T7">Fun</text:span><text:span text:style-name="T8">樂玩」新住民子女暑期科學夏令營（</text:span><text:span text:style-name="T7">1142D334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4</text:span><text:span text:style-name="T5">月</text:span><text:span text:style-name="T4">1</text:span><text:span text:style-name="T5">日</text:span></text:p>
          </table:table-cell>
          <table:table-cell table:style-name="ce253" office:value-type="float" office:value="256200" calcext:value-type="float">
            <text:p>256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9" calcext:value-type="float">
            <text:p>3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東縣</text:p>
          </table:table-cell>
          <table:table-cell table:style-name="ce238" office:value-type="string" calcext:value-type="string">
            <text:p><text:span text:style-name="T6">臺東縣新住民娘家關懷協會</text:span><text:span text:style-name="T7">(</text:span><text:span text:style-name="T8">臺東縣政府層轉</text:span><text:span text:style-name="T7">)</text:span></text:p>
          </table:table-cell>
          <table:table-cell table:style-name="ce242" office:value-type="string" calcext:value-type="string">
            <text:p><text:span text:style-name="T6">台東新女力共學共剪進階陪力計畫（</text:span><text:span text:style-name="T7">1143D355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282200" calcext:value-type="float">
            <text:p>282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0" calcext:value-type="float">
            <text:p>40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8" office:value-type="string" calcext:value-type="string">
            <text:p><text:span text:style-name="T6">社團法人中華國際身心障礙者生命教育推廣協會</text:span></text:p>
          </table:table-cell>
          <table:table-cell table:style-name="ce238" office:value-type="string" calcext:value-type="string">
            <text:p><text:span text:style-name="T6">新住民台灣多元文化推廣體驗計畫（</text:span><text:span text:style-name="T7">1142D432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25000" calcext:value-type="float">
            <text:p>125,0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1" calcext:value-type="float">
            <text:p>4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苗栗縣</text:p>
          </table:table-cell>
          <table:table-cell table:style-name="ce238" office:value-type="string" calcext:value-type="string">
            <text:p><text:span text:style-name="T6">苗栗縣幼獅青年志願服務協會</text:span><text:span text:style-name="T7">(</text:span><text:span text:style-name="T8">苗栗縣政府層轉</text:span><text:span text:style-name="T7">)</text:span></text:p>
          </table:table-cell>
          <table:table-cell table:style-name="ce238" office:value-type="string" calcext:value-type="string">
            <text:p><text:span text:style-name="T6">「苗準『新』生活</text:span><text:span text:style-name="T7">-</text:span><text:span text:style-name="T8">栗刻就走」新住民子女暑期成長營（</text:span><text:span text:style-name="T7">1143D351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248600" calcext:value-type="float">
            <text:p>248,6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2" calcext:value-type="float">
            <text:p>42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8" office:value-type="string" calcext:value-type="string">
            <text:p><text:span text:style-name="T6">社團法人高雄市泛亞藝術職能推廣協會</text:span><text:span text:style-name="T7">(</text:span><text:span text:style-name="T8">高雄市政府社會局層轉</text:span><text:span text:style-name="T7">)</text:span></text:p>
          </table:table-cell>
          <table:table-cell table:style-name="ce238" office:value-type="string" calcext:value-type="string">
            <text:p>3D<text:span text:style-name="T6">藝術果凍共創共學計畫（</text:span><text:span text:style-name="T7">1143D346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200328" calcext:value-type="float">
            <text:p>200,328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3" calcext:value-type="float">
            <text:p>43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6">社團法人中華民國優質家庭教育發展促進會</text:span></text:p>
          </table:table-cell>
          <table:table-cell table:style-name="ce238" office:value-type="string" calcext:value-type="string">
            <text:p><text:span text:style-name="T6">從生活走進文化</text:span><text:span text:style-name="T7">—</text:span><text:span text:style-name="T8">共築多元社區（</text:span><text:span text:style-name="T7">1142D426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10860" calcext:value-type="float">
            <text:p>110,8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4" calcext:value-type="float">
            <text:p>44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6">臺灣新住民展能服務協會</text:span></text:p>
          </table:table-cell>
          <table:table-cell table:style-name="ce238" office:value-type="string" calcext:value-type="string">
            <text:p><text:span text:style-name="T6">彝時彝刻：火光下的多元文化祭（</text:span><text:span text:style-name="T7">1142D425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79360" calcext:value-type="float">
            <text:p>179,3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5" calcext:value-type="float">
            <text:p>4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新北市</text:p>
          </table:table-cell>
          <table:table-cell table:style-name="ce238" office:value-type="string" calcext:value-type="string">
            <text:p><text:span text:style-name="T6">臺灣新二代暨東協青年發展協會</text:span></text:p>
          </table:table-cell>
          <table:table-cell table:style-name="ce238" office:value-type="string" calcext:value-type="string">
            <text:p><text:span text:style-name="T6">東南亞文化校園巡演</text:span><text:span text:style-name="T7">-</text:span><text:span text:style-name="T8">新二代劇團課程培訓計畫（</text:span><text:span text:style-name="T7">1142D421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87640" calcext:value-type="float">
            <text:p>187,64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6" calcext:value-type="float">
            <text:p>46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彰化縣</text:p>
          </table:table-cell>
          <table:table-cell table:style-name="ce238" office:value-type="string" calcext:value-type="string">
            <text:p><text:span text:style-name="T6">彰化縣姊妹會</text:span><text:span text:style-name="T7">(</text:span><text:span text:style-name="T8">彰化縣政府層轉</text:span><text:span text:style-name="T7">)</text:span></text:p>
          </table:table-cell>
          <table:table-cell table:style-name="ce238" office:value-type="string" calcext:value-type="string">
            <text:p><text:span text:style-name="T6">探索印尼</text:span><text:span text:style-name="T7">-</text:span><text:span text:style-name="T8">多元文化與工藝美學之旅（</text:span><text:span text:style-name="T7">1143D428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73020" calcext:value-type="float">
            <text:p>173,0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7" calcext:value-type="float">
            <text:p>4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6">南投縣新百合關懷發展協會</text:span><text:span text:style-name="T7">(</text:span><text:span text:style-name="T8">南投縣政府層轉</text:span><text:span text:style-name="T7">)</text:span></text:p>
          </table:table-cell>
          <table:table-cell table:style-name="ce238" office:value-type="string" calcext:value-type="string">
            <text:p><text:span text:style-name="T6">舞藝生活</text:span><text:span text:style-name="T7">~</text:span><text:span text:style-name="T8">文化共融</text:span><text:span text:style-name="T7">: </text:span><text:span text:style-name="T8">多元文化藝文生活共享營（</text:span><text:span text:style-name="T7">1143D427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99304" calcext:value-type="float">
            <text:p>199,30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8" calcext:value-type="float">
            <text:p>48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6">社團法人南投縣友傑照顧關懷協會</text:span><text:span text:style-name="T7">(</text:span><text:span text:style-name="T8">南投縣政府層轉</text:span><text:span text:style-name="T7">)</text:span></text:p>
          </table:table-cell>
          <table:table-cell table:style-name="ce238" office:value-type="string" calcext:value-type="string">
            <text:p><text:span text:style-name="T6">多元食文化・親子味蕾大冒險（</text:span><text:span text:style-name="T7">1143D424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83046" calcext:value-type="float">
            <text:p>83,04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9" calcext:value-type="float">
            <text:p>4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6">社團法人台中市親子閱讀協會</text:span><text:span text:style-name="T7">(</text:span><text:span text:style-name="T8">臺中市政府社會局層轉</text:span><text:span text:style-name="T7">)</text:span></text:p>
          </table:table-cell>
          <table:table-cell table:style-name="ce238" office:value-type="string" calcext:value-type="string">
            <text:p><text:span text:style-name="T6">音樂微光：文化共融行動營（</text:span><text:span text:style-name="T7">1143D365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164690" calcext:value-type="float">
            <text:p>164,69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0" calcext:value-type="float">
            <text:p>50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8" office:value-type="string" calcext:value-type="string">
            <text:p><text:span text:style-name="T6">社團法人中華民國南洋台灣姊妹會</text:span></text:p>
          </table:table-cell>
          <table:table-cell table:style-name="ce238" office:value-type="string" calcext:value-type="string">
            <text:p><text:span text:style-name="T6">《新住民自主防詐行動方案：打造社區防詐教案與移民講師培力網絡》（</text:span><text:span text:style-name="T7">1142D360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166800" calcext:value-type="float">
            <text:p>166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1" calcext:value-type="float">
            <text:p>5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基隆市</text:p>
          </table:table-cell>
          <table:table-cell table:style-name="ce238" office:value-type="string" calcext:value-type="string">
            <text:p><text:span text:style-name="T6">基隆市台灣頭國際文化交流協會</text:span></text:p>
          </table:table-cell>
          <table:table-cell table:style-name="ce238" office:value-type="string" calcext:value-type="string">
            <text:p><text:span text:style-name="T6">新住民社群自我成長計畫（</text:span><text:span text:style-name="T7">1142D358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44500" calcext:value-type="float">
            <text:p>44,5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2" calcext:value-type="float">
            <text:p>52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9" office:value-type="string" calcext:value-type="string">
            <text:p><text:span text:style-name="T6">社團法人台灣凝愛關懷弱勢協會</text:span></text:p>
          </table:table-cell>
          <table:table-cell table:style-name="ce238" office:value-type="string" calcext:value-type="string">
            <text:p><text:span text:style-name="T6">新聲話語</text:span><text:span text:style-name="T7">-</text:span><text:span text:style-name="T8">新住民藝術賦權影像共創計畫（</text:span><text:span text:style-name="T7">1142D359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228800" calcext:value-type="float">
            <text:p>228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3" calcext:value-type="float">
            <text:p>53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9" office:value-type="string" calcext:value-type="string">
            <text:p><text:span text:style-name="T6">社團法人臺中市復興產業協會</text:span><text:span text:style-name="T7">(</text:span><text:span text:style-name="T8">臺中市政府社會局層轉</text:span><text:span text:style-name="T7">)</text:span></text:p>
          </table:table-cell>
          <table:table-cell table:style-name="ce238" office:value-type="string" calcext:value-type="string">
            <text:p><text:span text:style-name="T6">探索多元世界</text:span><text:span text:style-name="T7">– </text:span><text:span text:style-name="T8">親子共學體驗營（</text:span><text:span text:style-name="T7">1143D361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132500" calcext:value-type="float">
            <text:p>132,5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4" calcext:value-type="float">
            <text:p>54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6">社團法人南投縣南投市光榮社區發展協會</text:span><text:span text:style-name="T7">(</text:span><text:span text:style-name="T8">南投縣政府層轉</text:span><text:span text:style-name="T7">)</text:span></text:p>
          </table:table-cell>
          <table:table-cell table:style-name="ce238" office:value-type="string" calcext:value-type="string">
            <text:p><text:span text:style-name="T6">星光下的我們</text:span><text:span text:style-name="T7">- </text:span><text:span text:style-name="T8">新住民親子文化共學（</text:span><text:span text:style-name="T7">1143D363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200880" calcext:value-type="float">
            <text:p>200,88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5" calcext:value-type="float">
            <text:p>55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6">社團法人南投縣貓羅溪愛鄉文化促進協會</text:span><text:span text:style-name="T7">(</text:span><text:span text:style-name="T8">南投縣政府層轉</text:span><text:span text:style-name="T7">)</text:span></text:p>
          </table:table-cell>
          <table:table-cell table:style-name="ce238" office:value-type="string" calcext:value-type="string">
            <text:p><text:span text:style-name="T6">親子</text:span><text:span text:style-name="T7">AI</text:span><text:span text:style-name="T8">創意與程式創作資訊成長營（</text:span><text:span text:style-name="T7">1143D364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141510" calcext:value-type="float">
            <text:p>141,51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6" calcext:value-type="float">
            <text:p>56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東縣</text:p>
          </table:table-cell>
          <table:table-cell table:style-name="ce238" office:value-type="string" calcext:value-type="string">
            <text:p><text:span text:style-name="T6">社團法人臺東縣外籍配偶協會</text:span><text:span text:style-name="T7">(</text:span><text:span text:style-name="T8">臺東縣政府層轉</text:span><text:span text:style-name="T7">)</text:span></text:p>
          </table:table-cell>
          <table:table-cell table:style-name="ce242" office:value-type="string" calcext:value-type="string">
            <text:p><text:span text:style-name="T6">新住民子女母語暨多元學習增能計畫（</text:span><text:span text:style-name="T7">1143D362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5" office:value-type="float" office:value="52895" calcext:value-type="float">
            <text:p>52,895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7" calcext:value-type="float">
            <text:p>57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9" office:value-type="string" calcext:value-type="string">
            <text:p><text:span text:style-name="T6">中華民國服裝甲級技術士協會</text:span></text:p>
          </table:table-cell>
          <table:table-cell table:style-name="ce238" office:value-type="string" calcext:value-type="string">
            <text:p><text:span text:style-name="T6">新住民社區二手衣循環再生服務計畫（</text:span><text:span text:style-name="T7">1142D352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257320" calcext:value-type="float">
            <text:p>257,3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8" calcext:value-type="float">
            <text:p>58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9" office:value-type="string" calcext:value-type="string">
            <text:p><text:span text:style-name="T6">台灣服務業聯盟協會</text:span></text:p>
          </table:table-cell>
          <table:table-cell table:style-name="ce238" office:value-type="string" calcext:value-type="string">
            <text:p><text:span text:style-name="T6">新住民雙力提升資源對接計畫</text:span><text:span text:style-name="T7">-</text:span><text:span text:style-name="T8">個人專業能力與數位事業能力（</text:span><text:span text:style-name="T7">1142D353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81720" calcext:value-type="float">
            <text:p>81,7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9" calcext:value-type="float">
            <text:p>59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6">社團法人臺中市馨樂活美學文化發展協會</text:span><text:span text:style-name="T7">(</text:span><text:span text:style-name="T8">臺中市政府社會局層轉</text:span><text:span text:style-name="T7">)</text:span></text:p>
          </table:table-cell>
          <table:table-cell table:style-name="ce238" office:value-type="string" calcext:value-type="string">
            <text:p><text:span text:style-name="T6">新住民社區關懷時尚美學創新服務計畫（</text:span><text:span text:style-name="T7">1143D357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285580" calcext:value-type="float">
            <text:p>285,58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0" calcext:value-type="float">
            <text:p>60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6">臺中市創新教育發展協會</text:span><text:span text:style-name="T7">(</text:span><text:span text:style-name="T8">臺中市政府教育局層轉</text:span><text:span text:style-name="T7">)</text:span></text:p>
          </table:table-cell>
          <table:table-cell table:style-name="ce238" office:value-type="string" calcext:value-type="string">
            <text:p><text:span text:style-name="T6">烘焙新滋味：在地</text:span><text:span text:style-name="T7">×</text:span><text:span text:style-name="T8">異鄉暨社區實作服務計畫（</text:span><text:span text:style-name="T7">1143D354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68296" calcext:value-type="float">
            <text:p>168,29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1" calcext:value-type="float">
            <text:p>61</text:p>
          </table:table-cell>
          <table:table-cell table:style-name="ce229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桃園市</text:p>
          </table:table-cell>
          <table:table-cell table:style-name="ce238" office:value-type="string" calcext:value-type="string">
            <text:p><text:span text:style-name="T6">桃園市雙軌教育訓練發展協會</text:span><text:span text:style-name="T7">(</text:span><text:span text:style-name="T8">桃園市政府婦幼發展局層轉</text:span><text:span text:style-name="T7">)</text:span></text:p>
          </table:table-cell>
          <table:table-cell table:style-name="ce238" office:value-type="string" calcext:value-type="string">
            <text:p><text:span text:style-name="T6">新原結一文創工藝學習課程計畫（</text:span><text:span text:style-name="T7">1143D356</text:span><text:span text:style-name="T8">）</text:span></text:p>
          </table:table-cell>
          <table:table-cell table:style-name="ce244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285250" calcext:value-type="float">
            <text:p>285,25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2" calcext:value-type="float">
            <text:p>62</text:p>
          </table:table-cell>
          <table:table-cell table:style-name="ce230" office:value-type="string" calcext:value-type="string">
            <text:p><text:span text:style-name="T3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6">社團法人南投縣愛鄉文教協會</text:span><text:span text:style-name="T7">(</text:span><text:span text:style-name="T8">南投縣政府層轉</text:span><text:span text:style-name="T7">)</text:span></text:p>
          </table:table-cell>
          <table:table-cell table:style-name="ce238" office:value-type="string" calcext:value-type="string">
            <text:p><text:span text:style-name="T6">愛鄉心</text:span><text:span text:style-name="T7">.</text:span><text:span text:style-name="T8">新住民志工培訓與社區關懷計畫（</text:span><text:span text:style-name="T7">1143F401</text:span><text:span text:style-name="T8">）</text:span></text:p>
          </table:table-cell>
          <table:table-cell table:style-name="ce243" office:value-type="string" calcext:value-type="string">
            <text:p>114<text:span text:style-name="T3">年</text:span><text:span text:style-name="T4">6</text:span><text:span text:style-name="T5">月</text:span><text:span text:style-name="T4">24</text:span><text:span text:style-name="T5">日</text:span></text:p>
          </table:table-cell>
          <table:table-cell table:style-name="ce254" office:value-type="float" office:value="107722" calcext:value-type="float">
            <text:p>107,722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4"/>
          <table:table-cell table:style-name="ce114" office:value-type="string" calcext:value-type="string">
            <text:p>‧</text:p>
          </table:table-cell>
          <table:table-cell table:number-columns-repeated="16379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基金.$A$1" table:cell-range-address="基金.$A$1:基金.$H$71"/>
          <table:named-range table:name="Print_Titles" table:base-cell-address="$基金.$A$1" table:cell-range-address="基金.$A$1:基金.$XFD$3"/>
        </table:named-expressions>
      </table:table>
      <table:table table:name="前瞻3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1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2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45" table:formula="of:=[.G5]+[.G7]+[.G9]+[.G11]" office:value-type="float" office:value="3584000" calcext:value-type="float">
            <text:p>3,584,00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46" table:formula="of:=[.G6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7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146" table:formula="of:=[.G8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7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146" table:formula="of:=[.G10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9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148" table:formula="of:=SUM([.G12:.G12])" office:value-type="float" office:value="3584000" calcext:value-type="float">
            <text:p>3,584,000</text:p>
          </table:table-cell>
          <table:table-cell table:style-name="ce152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42" office:value-type="string" calcext:value-type="string">
            <text:p>消防署</text:p>
          </table:table-cell>
          <table:table-cell table:style-name="ce142" office:value-type="string" calcext:value-type="string">
            <text:p>臺北市</text:p>
          </table:table-cell>
          <table:table-cell table:style-name="ce142" office:value-type="string" calcext:value-type="string">
            <text:p>國家災害防救科技中心</text:p>
          </table:table-cell>
          <table:table-cell table:style-name="ce142" office:value-type="string" calcext:value-type="string">
            <text:p>辦理災害防告警細胞廣播服務</text:p>
          </table:table-cell>
          <table:table-cell table:style-name="ce140" office:value-type="string" calcext:value-type="string">
            <text:p>110年1月2日</text:p>
          </table:table-cell>
          <table:table-cell table:style-name="ce149" office:value-type="float" office:value="3584000" calcext:value-type="float">
            <text:p>3,584,000</text:p>
          </table:table-cell>
          <table:table-cell table:style-name="ce15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1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2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45" table:formula="of:=[.G5]" office:value-type="float" office:value="0" calcext:value-type="float">
            <text:p>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46" table:formula="of:=[.G6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9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  <table:database-ranges>
        <table:database-range table:name="__Anonymous_Sheet_DB__0" table:target-range-address="公務.B54:公務.G91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基金.H1:基金.H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P0" style:volatile="true">
      <number:year number:style="long"/>
      <number:text>/</number:text>
      <number:month/>
      <number:text>/</number:text>
      <number:day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1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 style:data-style-name="N2" text:time-value="13:47:35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-團體及個人" style:display-name="PageStyle_公務-團體及個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-團體及個人_20_1" style:display-name="PageStyle_公務-團體及個人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-團體及個人_20_2" style:display-name="PageStyle_公務-團體及個人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-團體及個人" style:display-name="PageStyle_基金-團體及個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預算" style:display-name="PageStyle_總預算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07-15T13:51:35.498000000</dc:date>
    <meta:editing-cycles>12</meta:editing-cycles>
    <meta:editing-duration>PT35M21S</meta:editing-duration>
    <meta:print-date>2025-07-15T13:51:28.522000000</meta:print-date>
    <meta:document-statistic meta:table-count="4" meta:cell-count="1146" meta:object-count="0"/>
  </office:meta>
</office:document-meta>
</file>