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424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#fff2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3">
      <style:table-cell-properties fo:border-bottom="none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75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76" style:family="table-cell" style:parent-style-name="Default" style:data-style-name="N10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7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wrap-option="wrap" style:vertical-align="middle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ext-properties fo:font-size="14pt" style:font-size-asian="14pt" style:font-size-complex="14pt"/>
    </style:style>
    <style:style style:name="ce119" style:family="table-cell" style:parent-style-name="Default" style:data-style-name="N0"/>
    <style:style style:name="ce8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3">
      <style:table-cell-properties fo:background-color="#d9e1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333333" style:direction="ltr" fo:padding="0.071c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119"/>
        <table:table-column table:style-name="co9" table:number-columns-repeated="15359" table:default-cell-style-name="ce119"/>
        <table:table-row table:style-name="ro1">
          <table:table-cell table:style-name="ce32" office:value-type="string" calcext:value-type="string" table:number-columns-spanned="8" table:number-rows-spanned="1">
            <text:p>內政部主管<text:span text:style-name="T1">總預算</text:span>對縣市政府補助經費彙總表</text:p>
            <text:p>114年度截至第2季止</text:p>
          </table:table-cell>
          <table:covered-table-cell table:number-columns-repeated="7"/>
          <table:table-cell table:style-name="ce116" table:number-columns-repeated="3"/>
          <table:table-cell table:number-columns-repeated="16373"/>
        </table:table-row>
        <table:table-row table:style-name="ro2">
          <table:table-cell table:style-name="ce33" table:number-columns-repeated="2"/>
          <table:table-cell/>
          <table:table-cell table:style-name="ce47" table:number-columns-repeated="4"/>
          <table:table-cell table:style-name="ce71" office:value-type="string" calcext:value-type="string">
            <text:p>單位: <text:s/>元</text:p>
          </table:table-cell>
          <table:table-cell table:style-name="ce116" table:number-columns-repeated="3"/>
          <table:table-cell table:number-columns-repeated="16373"/>
        </table:table-row>
        <table:table-row table:style-name="ro3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補(捐)助機關</text:p>
          </table:table-cell>
          <table:table-cell table:style-name="ce44" office:value-type="string" calcext:value-type="string">
            <text:p>受補(捐)助對象所歸屬</text:p>
            <text:p>之直轄市或縣(市)</text:p>
          </table:table-cell>
          <table:table-cell table:style-name="ce34" office:value-type="string" calcext:value-type="string">
            <text:p>受補(捐)助對象</text:p>
          </table:table-cell>
          <table:table-cell table:style-name="ce34" office:value-type="string" calcext:value-type="string">
            <text:p>補(捐)助事項或用途</text:p>
          </table:table-cell>
          <table:table-cell table:style-name="ce34" office:value-type="string" calcext:value-type="string">
            <text:p>核准日期</text:p>
          </table:table-cell>
          <table:table-cell table:style-name="ce50" office:value-type="string" calcext:value-type="string">
            <text:p>補(捐)助金額<text:span text:style-name="T5">(含累積金額)</text:span></text:p>
          </table:table-cell>
          <table:table-cell table:style-name="ce34" office:value-type="string" calcext:value-type="string">
            <text:p>備註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4">
          <table:table-cell table:style-name="ce35" office:value-type="string" calcext:value-type="string" table:number-columns-spanned="6" table:number-rows-spanned="1">
            <text:p>內政部主管</text:p>
          </table:table-cell>
          <table:covered-table-cell table:number-columns-repeated="5"/>
          <table:table-cell table:style-name="ce54" table:formula="of:=[.G5]" office:value-type="float" office:value="1249000" calcext:value-type="float">
            <text:p>1,249,000</text:p>
          </table:table-cell>
          <table:table-cell table:style-name="ce7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5">
          <table:table-cell table:style-name="ce36" office:value-type="string" calcext:value-type="string" table:number-columns-spanned="6" table:number-rows-spanned="1">
            <text:p>移民署</text:p>
          </table:table-cell>
          <table:covered-table-cell table:number-columns-repeated="5"/>
          <table:table-cell table:style-name="ce55" table:formula="of:=SUM([.G6:.G24])" office:value-type="float" office:value="1249000" calcext:value-type="float">
            <text:p>1,249,000</text:p>
          </table:table-cell>
          <table:table-cell table:style-name="ce76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6];3)" office:value-type="string" office:string-value="桃園市" calcext:value-type="string">
            <text:p>桃園市</text:p>
          </table:table-cell>
          <table:table-cell table:style-name="ce41" office:value-type="string" calcext:value-type="string">
            <text:p><text:span text:style-name="T2">桃園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0</text:span><text:span text:style-name="T4">日</text:span></text:p>
          </table:table-cell>
          <table:table-cell table:style-name="ce56" office:value-type="float" office:value="121000" calcext:value-type="float">
            <text:p>121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7];3)" office:value-type="string" office:string-value="金門縣" calcext:value-type="string">
            <text:p>金門縣</text:p>
          </table:table-cell>
          <table:table-cell table:style-name="ce41" office:value-type="string" calcext:value-type="string">
            <text:p><text:span text:style-name="T2">金門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0</text:span><text:span text:style-name="T4">日</text:span></text:p>
          </table:table-cell>
          <table:table-cell table:style-name="ce56" office:value-type="float" office:value="24000" calcext:value-type="float">
            <text:p>24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8];3)" office:value-type="string" office:string-value="澎湖縣" calcext:value-type="string">
            <text:p>澎湖縣</text:p>
          </table:table-cell>
          <table:table-cell table:style-name="ce41" office:value-type="string" calcext:value-type="string">
            <text:p><text:span text:style-name="T2">澎湖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0</text:span><text:span text:style-name="T4">日</text:span></text:p>
          </table:table-cell>
          <table:table-cell table:style-name="ce56" office:value-type="float" office:value="22000" calcext:value-type="float">
            <text:p>22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9];3)" office:value-type="string" office:string-value="新北市" calcext:value-type="string">
            <text:p>新北市</text:p>
          </table:table-cell>
          <table:table-cell table:style-name="ce41" office:value-type="string" calcext:value-type="string">
            <text:p><text:span text:style-name="T2">新北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2</text:span><text:span text:style-name="T4">日</text:span></text:p>
          </table:table-cell>
          <table:table-cell table:style-name="ce56" office:value-type="float" office:value="183000" calcext:value-type="float">
            <text:p>183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5" calcext:value-type="float">
            <text:p>5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0];3)" office:value-type="string" office:string-value="苗栗縣" calcext:value-type="string">
            <text:p>苗栗縣</text:p>
          </table:table-cell>
          <table:table-cell table:style-name="ce41" office:value-type="string" calcext:value-type="string">
            <text:p><text:span text:style-name="T2">苗栗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56" office:value-type="float" office:value="53000" calcext:value-type="float">
            <text:p>53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6" calcext:value-type="float">
            <text:p>6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1];3)" office:value-type="string" office:string-value="嘉義市" calcext:value-type="string">
            <text:p>嘉義市</text:p>
          </table:table-cell>
          <table:table-cell table:style-name="ce41" office:value-type="string" calcext:value-type="string">
            <text:p><text:span text:style-name="T2">嘉義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56" office:value-type="float" office:value="26000" calcext:value-type="float">
            <text:p>26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2];3)" office:value-type="string" office:string-value="彰化縣" calcext:value-type="string">
            <text:p>彰化縣</text:p>
          </table:table-cell>
          <table:table-cell table:style-name="ce41" office:value-type="string" calcext:value-type="string">
            <text:p><text:span text:style-name="T2">彰化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56" office:value-type="float" office:value="61000" calcext:value-type="float">
            <text:p>61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3];3)" office:value-type="string" office:string-value="臺東縣" calcext:value-type="string">
            <text:p>臺東縣</text:p>
          </table:table-cell>
          <table:table-cell table:style-name="ce41" office:value-type="string" calcext:value-type="string">
            <text:p><text:span text:style-name="T2">臺東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56" office:value-type="float" office:value="24000" calcext:value-type="float">
            <text:p>24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4];3)" office:value-type="string" office:string-value="連江縣" calcext:value-type="string">
            <text:p>連江縣</text:p>
          </table:table-cell>
          <table:table-cell table:style-name="ce41" office:value-type="string" calcext:value-type="string">
            <text:p><text:span text:style-name="T2">連江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56" office:value-type="float" office:value="16000" calcext:value-type="float">
            <text:p>16,000 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5];3)" office:value-type="string" office:string-value="新竹市" calcext:value-type="string">
            <text:p>新竹市</text:p>
          </table:table-cell>
          <table:table-cell table:style-name="ce41" office:value-type="string" calcext:value-type="string">
            <text:p><text:span text:style-name="T2">新竹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70" office:value-type="float" office:value="45000" calcext:value-type="float">
            <text:p>45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6];3)" office:value-type="string" office:string-value="臺中市" calcext:value-type="string">
            <text:p>臺中市</text:p>
          </table:table-cell>
          <table:table-cell table:style-name="ce41" office:value-type="string" calcext:value-type="string">
            <text:p><text:span text:style-name="T2">臺中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70" office:value-type="float" office:value="118000" calcext:value-type="float">
            <text:p>118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7];3)" office:value-type="string" office:string-value="高雄市" calcext:value-type="string">
            <text:p>高雄市</text:p>
          </table:table-cell>
          <table:table-cell table:style-name="ce41" office:value-type="string" calcext:value-type="string">
            <text:p><text:span text:style-name="T2">高雄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9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70" office:value-type="float" office:value="121000" calcext:value-type="float">
            <text:p>121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8];3)" office:value-type="string" office:string-value="基隆市" calcext:value-type="string">
            <text:p>基隆市</text:p>
          </table:table-cell>
          <table:table-cell table:style-name="ce41" office:value-type="string" calcext:value-type="string">
            <text:p><text:span text:style-name="T2">基隆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70" office:value-type="float" office:value="45000" calcext:value-type="float">
            <text:p>45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4" calcext:value-type="float">
            <text:p>14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19];3)" office:value-type="string" office:string-value="花蓮縣" calcext:value-type="string">
            <text:p>花蓮縣</text:p>
          </table:table-cell>
          <table:table-cell table:style-name="ce41" office:value-type="string" calcext:value-type="string">
            <text:p><text:span text:style-name="T2">花蓮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6</text:span><text:span text:style-name="T4">日</text:span></text:p>
          </table:table-cell>
          <table:table-cell table:style-name="ce70" office:value-type="float" office:value="42000" calcext:value-type="float">
            <text:p>42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5" calcext:value-type="float">
            <text:p>15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20];3)" office:value-type="string" office:string-value="雲林縣" calcext:value-type="string">
            <text:p>雲林縣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5</text:span><text:span text:style-name="T4">月</text:span><text:span text:style-name="T3">28</text:span><text:span text:style-name="T4">日</text:span></text:p>
          </table:table-cell>
          <table:table-cell table:style-name="ce70" office:value-type="float" office:value="55000" calcext:value-type="float">
            <text:p>55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6" calcext:value-type="float">
            <text:p>16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21];3)" office:value-type="string" office:string-value="新竹縣" calcext:value-type="string">
            <text:p>新竹縣</text:p>
          </table:table-cell>
          <table:table-cell table:style-name="ce41" office:value-type="string" calcext:value-type="string">
            <text:p><text:span text:style-name="T2">新竹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6</text:span><text:span text:style-name="T4">月4日</text:span></text:p>
          </table:table-cell>
          <table:table-cell table:style-name="ce70" office:value-type="float" office:value="47000" calcext:value-type="float">
            <text:p>47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7" calcext:value-type="float">
            <text:p>17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22];3)" office:value-type="string" office:string-value="嘉義縣" calcext:value-type="string">
            <text:p>嘉義縣</text:p>
          </table:table-cell>
          <table:table-cell table:style-name="ce41" office:value-type="string" calcext:value-type="string">
            <text:p><text:span text:style-name="T2">嘉義縣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6</text:span><text:span text:style-name="T4">月</text:span><text:span text:style-name="T3">5</text:span><text:span text:style-name="T4">日</text:span></text:p>
          </table:table-cell>
          <table:table-cell table:style-name="ce70" office:value-type="float" office:value="46000" calcext:value-type="float">
            <text:p>46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5" table:formula="of:=LEFT([.D23];3)" office:value-type="string" office:string-value="臺北市" calcext:value-type="string">
            <text:p>臺北市</text:p>
          </table:table-cell>
          <table:table-cell table:style-name="ce41" office:value-type="string" calcext:value-type="string">
            <text:p><text:span text:style-name="T2">臺北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8" office:value-type="string" calcext:value-type="string">
            <text:p>114<text:span text:style-name="T2">年</text:span><text:span text:style-name="T3">6</text:span><text:span text:style-name="T4">月</text:span><text:span text:style-name="T3">11</text:span><text:span text:style-name="T4">日</text:span></text:p>
          </table:table-cell>
          <table:table-cell table:style-name="ce70" office:value-type="float" office:value="110000" calcext:value-type="float">
            <text:p>110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37" office:value-type="float" office:value="19" calcext:value-type="float">
            <text:p>19</text:p>
          </table:table-cell>
          <table:table-cell table:style-name="ce41" office:value-type="string" calcext:value-type="string">
            <text:p><text:span text:style-name="T2">內政部移民署</text:span></text:p>
          </table:table-cell>
          <table:table-cell table:style-name="ce46" office:value-type="string" calcext:value-type="string">
            <text:p><text:span text:style-name="T2">臺南市</text:span></text:p>
          </table:table-cell>
          <table:table-cell table:style-name="ce46" office:value-type="string" calcext:value-type="string">
            <text:p><text:span text:style-name="T2">臺南市政府</text:span></text:p>
          </table:table-cell>
          <table:table-cell table:style-name="ce41" office:value-type="string" calcext:value-type="string">
            <text:p><text:span text:style-name="T2">新住民生活適應輔導實施計畫</text:span></text:p>
          </table:table-cell>
          <table:table-cell table:style-name="ce46" office:value-type="string" calcext:value-type="string">
            <text:p>114<text:span text:style-name="T2">年</text:span><text:span text:style-name="T3">6</text:span><text:span text:style-name="T4">月</text:span><text:span text:style-name="T3">9</text:span><text:span text:style-name="T4">日</text:span></text:p>
          </table:table-cell>
          <table:table-cell table:style-name="ce70" office:value-type="float" office:value="90000" calcext:value-type="float">
            <text:p>90,000</text:p>
          </table:table-cell>
          <table:table-cell table:style-name="ce77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6">
          <table:table-cell table:style-name="ce38" office:value-type="string" calcext:value-type="string">
            <text:p>註:</text:p>
          </table:table-cell>
          <table:table-cell table:style-name="ce4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公務.$A$1" table:cell-range-address="公務.$A$3:公務.$XFD$3"/>
        </table:named-expressions>
      </table:table>
      <table:table table:name="基金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8" table:number-columns-repeated="1015" table:default-cell-style-name="ce119"/>
        <table:table-column table:style-name="co9" table:number-columns-repeated="15359" table:default-cell-style-name="ce119"/>
        <table:table-row table:style-name="ro1">
          <table:table-cell table:style-name="ce32" office:value-type="string" calcext:value-type="string" table:number-columns-spanned="8" table:number-rows-spanned="1">
            <text:p>內政部主管<text:span text:style-name="T1">附屬單位預</text:span>算對縣市政府補助經費彙總表</text:p>
            <text:p>114年度截至第2季止</text:p>
          </table:table-cell>
          <table:covered-table-cell table:number-columns-repeated="7"/>
          <table:table-cell table:style-name="ce116" table:number-columns-repeated="3"/>
          <table:table-cell table:number-columns-repeated="16373"/>
        </table:table-row>
        <table:table-row table:style-name="ro2">
          <table:table-cell table:style-name="ce33" table:number-columns-repeated="2"/>
          <table:table-cell/>
          <table:table-cell table:style-name="ce47" table:number-columns-repeated="4"/>
          <table:table-cell table:style-name="ce71" office:value-type="string" calcext:value-type="string">
            <text:p>單位: <text:s/>元</text:p>
          </table:table-cell>
          <table:table-cell table:style-name="ce116" table:number-columns-repeated="3"/>
          <table:table-cell table:number-columns-repeated="16373"/>
        </table:table-row>
        <table:table-row table:style-name="ro3">
          <table:table-cell table:style-name="ce34" office:value-type="string" calcext:value-type="string">
            <text:p>項次</text:p>
          </table:table-cell>
          <table:table-cell table:style-name="ce34" office:value-type="string" calcext:value-type="string">
            <text:p>補(捐)助機關</text:p>
          </table:table-cell>
          <table:table-cell table:style-name="ce44" office:value-type="string" calcext:value-type="string">
            <text:p>受補(捐)助對象所歸屬</text:p>
            <text:p>之直轄市或縣(市)</text:p>
          </table:table-cell>
          <table:table-cell table:style-name="ce34" office:value-type="string" calcext:value-type="string">
            <text:p>受補(捐)助對象</text:p>
          </table:table-cell>
          <table:table-cell table:style-name="ce34" office:value-type="string" calcext:value-type="string">
            <text:p>補(捐)助事項或用途</text:p>
          </table:table-cell>
          <table:table-cell table:style-name="ce34" office:value-type="string" calcext:value-type="string">
            <text:p>核准日期</text:p>
          </table:table-cell>
          <table:table-cell table:style-name="ce50" office:value-type="string" calcext:value-type="string">
            <text:p>補(捐)助金額<text:span text:style-name="T5">(含累積金額)</text:span></text:p>
          </table:table-cell>
          <table:table-cell table:style-name="ce34" office:value-type="string" calcext:value-type="string">
            <text:p>備註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82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/>
          <table:table-cell table:style-name="ce101" table:formula="of:=[.G5]" office:value-type="float" office:value="154938909" calcext:value-type="float">
            <text:p>154,938,909</text:p>
          </table:table-cell>
          <table:table-cell table:style-name="ce108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3">
          <table:table-cell table:style-name="ce83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/>
          <table:table-cell table:style-name="ce102" table:formula="of:=SUM([.G6:.G131])" office:value-type="float" office:value="154938909" calcext:value-type="float">
            <text:p>154,938,909</text:p>
          </table:table-cell>
          <table:table-cell table:style-name="ce109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" calcext:value-type="float">
            <text:p>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澎湖縣</text:span></text:p>
          </table:table-cell>
          <table:table-cell table:style-name="ce92" office:value-type="string" calcext:value-type="string">
            <text:p><text:span text:style-name="T2">澎湖縣政府衛生局</text:span></text:p>
          </table:table-cell>
          <table:table-cell table:style-name="ce97" office:value-type="string" calcext:value-type="string">
            <text:p>114<text:span text:style-name="T2">年度新住民多元友善衛生保健服務計畫（</text:span><text:span text:style-name="T3">114PF1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848500" calcext:value-type="float">
            <text:p>848,500</text:p>
          </table:table-cell>
          <table:table-cell table:style-name="ce110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" calcext:value-type="float">
            <text:p>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中市</text:span></text:p>
          </table:table-cell>
          <table:table-cell table:style-name="ce92" office:value-type="string" calcext:value-type="string">
            <text:p><text:span text:style-name="T2">臺中市政府衛生局</text:span></text:p>
          </table:table-cell>
          <table:table-cell table:style-name="ce97" office:value-type="string" calcext:value-type="string">
            <text:p><text:span text:style-name="T2">新住民保健通譯員服務計畫（</text:span><text:span text:style-name="T3">114SF1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4973900" calcext:value-type="float">
            <text:p>4,973,9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" calcext:value-type="float">
            <text:p>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市</text:span></text:p>
          </table:table-cell>
          <table:table-cell table:style-name="ce92" office:value-type="string" calcext:value-type="string">
            <text:p><text:span text:style-name="T2">新竹市衛生局</text:span></text:p>
          </table:table-cell>
          <table:table-cell table:style-name="ce97" office:value-type="string" calcext:value-type="string">
            <text:p>114<text:span text:style-name="T2">年新住民生育保健通譯員服務及培訓計畫（</text:span><text:span text:style-name="T3">114RF1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817000" calcext:value-type="float">
            <text:p>817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" calcext:value-type="float">
            <text:p>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北市</text:span></text:p>
          </table:table-cell>
          <table:table-cell table:style-name="ce92" office:value-type="string" calcext:value-type="string">
            <text:p><text:span text:style-name="T2">新北市政府衛生局</text:span></text:p>
          </table:table-cell>
          <table:table-cell table:style-name="ce97" office:value-type="string" calcext:value-type="string">
            <text:p><text:span text:style-name="T2">新住民生育保健通譯員服務計畫（</text:span><text:span text:style-name="T3">114AF1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5198000" calcext:value-type="float">
            <text:p>5,198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" calcext:value-type="float">
            <text:p>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北市</text:span></text:p>
          </table:table-cell>
          <table:table-cell table:style-name="ce92" office:value-type="string" calcext:value-type="string">
            <text:p><text:span text:style-name="T2">新北市政府教育局</text:span></text:p>
          </table:table-cell>
          <table:table-cell table:style-name="ce97" office:value-type="string" calcext:value-type="string">
            <text:p><text:span text:style-name="T2">新北市</text:span><text:span text:style-name="T3">114</text:span><text:span text:style-name="T4">年度新住民子女臨時托育服務計畫（</text:span><text:span text:style-name="T3">114AD1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6711270" calcext:value-type="float">
            <text:p>6,711,27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" calcext:value-type="float">
            <text:p>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基隆市</text:span></text:p>
          </table:table-cell>
          <table:table-cell table:style-name="ce92" office:value-type="string" calcext:value-type="string">
            <text:p><text:span text:style-name="T2">基隆市衛生局</text:span></text:p>
          </table:table-cell>
          <table:table-cell table:style-name="ce97" office:value-type="string" calcext:value-type="string">
            <text:p><text:span text:style-name="T2">新住民生育保健通譯員服務及培訓計畫（</text:span><text:span text:style-name="T3">114QF1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655000" calcext:value-type="float">
            <text:p>655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" calcext:value-type="float">
            <text:p>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「百年鳳山城</text:span><text:span text:style-name="T3"> </text:span><text:span text:style-name="T4">喜迎新家人」藝起訪古知新計畫（</text:span><text:span text:style-name="T3">1145D3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116429" calcext:value-type="float">
            <text:p>116,429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" calcext:value-type="float">
            <text:p>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「好好過生活之攀出新高點」探索教育體驗活動（</text:span><text:span text:style-name="T3">1145D30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93350" calcext:value-type="float">
            <text:p>93,3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" calcext:value-type="float">
            <text:p>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環保「新」力量～永續守護地球計畫（</text:span><text:span text:style-name="T3">1145D30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80729" calcext:value-type="float">
            <text:p>80,729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" calcext:value-type="float">
            <text:p>1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「環保樂活．社區文化「新」學習計畫（</text:span><text:span text:style-name="T3">1145D30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95050" calcext:value-type="float">
            <text:p>95,0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" calcext:value-type="float">
            <text:p>1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新住民人本美學</text:span><text:span text:style-name="T3">~</text:span><text:span text:style-name="T4">生活構藝思計畫（</text:span><text:span text:style-name="T3">1145D30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131720" calcext:value-type="float">
            <text:p>131,72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" calcext:value-type="float">
            <text:p>1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新住民防詐宣導暨生態環境保護學習課程計畫（</text:span><text:span text:style-name="T3">1145D31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75660" calcext:value-type="float">
            <text:p>75,66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3" calcext:value-type="float">
            <text:p>1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用「新」發現台灣在地好生活</text:span><text:span text:style-name="T3">~</text:span><text:span text:style-name="T4">「濃」來真有趣計畫（</text:span><text:span text:style-name="T3">1145D4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68920" calcext:value-type="float">
            <text:p>68,92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4" calcext:value-type="float">
            <text:p>1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<text:span text:style-name="T2">「社區巡禮</text:span><text:span text:style-name="T3">~</text:span><text:span text:style-name="T4">認識高雄在地文化」計畫（</text:span><text:span text:style-name="T3">1145F5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100000" calcext:value-type="float">
            <text:p>100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5" calcext:value-type="float">
            <text:p>1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澎湖縣</text:span></text:p>
          </table:table-cell>
          <table:table-cell table:style-name="ce92" office:value-type="string" calcext:value-type="string">
            <text:p><text:span text:style-name="T2">澎湖縣政府衛生局</text:span></text:p>
          </table:table-cell>
          <table:table-cell table:style-name="ce97" office:value-type="string" calcext:value-type="string">
            <text:p>114<text:span text:style-name="T2">年度離島地區設籍前新住民之緊急傷病患後送臺灣本島就醫計畫（</text:span><text:span text:style-name="T3">114PC3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76824" calcext:value-type="float">
            <text:p>376,824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6" calcext:value-type="float">
            <text:p>1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澎湖縣</text:span></text:p>
          </table:table-cell>
          <table:table-cell table:style-name="ce92" office:value-type="string" calcext:value-type="string">
            <text:p><text:span text:style-name="T2">澎湖縣政府</text:span></text:p>
          </table:table-cell>
          <table:table-cell table:style-name="ce97" office:value-type="string" calcext:value-type="string">
            <text:p>114<text:span text:style-name="T2">年度澎湖縣新住民及其子女人身安全保護計畫（</text:span><text:span text:style-name="T3">114PC11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860000" calcext:value-type="float">
            <text:p>86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7" calcext:value-type="float">
            <text:p>1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澎湖縣</text:span></text:p>
          </table:table-cell>
          <table:table-cell table:style-name="ce92" office:value-type="string" calcext:value-type="string">
            <text:p><text:span text:style-name="T2">澎湖縣政府</text:span></text:p>
          </table:table-cell>
          <table:table-cell table:style-name="ce97" office:value-type="string" calcext:value-type="string">
            <text:p><text:span text:style-name="T2">澎湖縣</text:span><text:span text:style-name="T3">114</text:span><text:span text:style-name="T4">年辦理新住民家庭服務中心計畫（</text:span><text:span text:style-name="T3">114PE12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150000" calcext:value-type="float">
            <text:p>3,15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8" calcext:value-type="float">
            <text:p>1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南市</text:span></text:p>
          </table:table-cell>
          <table:table-cell table:style-name="ce92" office:value-type="string" calcext:value-type="string">
            <text:p><text:span text:style-name="T2">臺南市政府衛生局</text:span></text:p>
          </table:table-cell>
          <table:table-cell table:style-name="ce97" office:value-type="string" calcext:value-type="string">
            <text:p>114<text:span text:style-name="T2">年新住民健康促進及生育保健通譯員服務暨培訓計畫（</text:span><text:span text:style-name="T3">114UF11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536450" calcext:value-type="float">
            <text:p>3,536,4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9" calcext:value-type="float">
            <text:p>1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南市</text:span></text:p>
          </table:table-cell>
          <table:table-cell table:style-name="ce92" office:value-type="string" calcext:value-type="string">
            <text:p><text:span text:style-name="T2">臺南市政府社會局</text:span></text:p>
          </table:table-cell>
          <table:table-cell table:style-name="ce97" office:value-type="string" calcext:value-type="string">
            <text:p>114<text:span text:style-name="T2">年度臺南市新住民人身安全保護計畫（</text:span><text:span text:style-name="T3">114UC1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500000" calcext:value-type="float">
            <text:p>1,5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0" calcext:value-type="float">
            <text:p>2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南市</text:span></text:p>
          </table:table-cell>
          <table:table-cell table:style-name="ce92" office:value-type="string" calcext:value-type="string">
            <text:p><text:span text:style-name="T2">臺南市政府社會局</text:span></text:p>
          </table:table-cell>
          <table:table-cell table:style-name="ce97" office:value-type="string" calcext:value-type="string">
            <text:p>114<text:span text:style-name="T2">年度臺南市新住民家庭服務中心計畫（</text:span><text:span text:style-name="T3">114UE1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060000" calcext:value-type="float">
            <text:p>6,06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1" calcext:value-type="float">
            <text:p>2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東縣</text:span></text:p>
          </table:table-cell>
          <table:table-cell table:style-name="ce92" office:value-type="string" calcext:value-type="string">
            <text:p><text:span text:style-name="T2">臺東縣政府</text:span></text:p>
          </table:table-cell>
          <table:table-cell table:style-name="ce97" office:value-type="string" calcext:value-type="string">
            <text:p><text:span text:style-name="T2">臺東縣</text:span><text:span text:style-name="T3">114</text:span><text:span text:style-name="T4">年新住民家庭暴力服務計畫（</text:span><text:span text:style-name="T3">114NC10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967000" calcext:value-type="float">
            <text:p>967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2" calcext:value-type="float">
            <text:p>2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東縣</text:span></text:p>
          </table:table-cell>
          <table:table-cell table:style-name="ce92" office:value-type="string" calcext:value-type="string">
            <text:p><text:span text:style-name="T2">臺東縣政府</text:span></text:p>
          </table:table-cell>
          <table:table-cell table:style-name="ce97" office:value-type="string" calcext:value-type="string">
            <text:p>114<text:span text:style-name="T2">年度臺東縣新住民家庭服務中心（</text:span><text:span text:style-name="T3">114NE11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920000" calcext:value-type="float">
            <text:p>2,92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3" calcext:value-type="float">
            <text:p>2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北市</text:span></text:p>
          </table:table-cell>
          <table:table-cell table:style-name="ce92" office:value-type="string" calcext:value-type="string">
            <text:p><text:span text:style-name="T2">臺北市政府社會局</text:span></text:p>
          </table:table-cell>
          <table:table-cell table:style-name="ce97" office:value-type="string" calcext:value-type="string">
            <text:p>114<text:span text:style-name="T2">年度臺北市設籍前新住民社會救助計畫（</text:span><text:span text:style-name="T3">1144C2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62364" calcext:value-type="float">
            <text:p>762,364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4" calcext:value-type="float">
            <text:p>2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北市</text:span></text:p>
          </table:table-cell>
          <table:table-cell table:style-name="ce92" office:value-type="string" calcext:value-type="string">
            <text:p><text:span text:style-name="T2">臺北市政府社會局</text:span></text:p>
          </table:table-cell>
          <table:table-cell table:style-name="ce97" office:value-type="string" calcext:value-type="string">
            <text:p>114<text:span text:style-name="T2">年度臺北市新住民家庭服務中心（</text:span><text:span text:style-name="T3">1144E1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102000" calcext:value-type="float">
            <text:p>2,102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5" calcext:value-type="float">
            <text:p>2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中市</text:span></text:p>
          </table:table-cell>
          <table:table-cell table:style-name="ce92" office:value-type="string" calcext:value-type="string">
            <text:p><text:span text:style-name="T2">臺中市政府社會局</text:span></text:p>
          </table:table-cell>
          <table:table-cell table:style-name="ce97" office:value-type="string" calcext:value-type="string">
            <text:p>114<text:span text:style-name="T2">年度臺中市設籍前新住民社會救助計畫（</text:span><text:span text:style-name="T3">114SC2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00000" calcext:value-type="float">
            <text:p>2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6" calcext:value-type="float">
            <text:p>2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中市</text:span></text:p>
          </table:table-cell>
          <table:table-cell table:style-name="ce92" office:value-type="string" calcext:value-type="string">
            <text:p><text:span text:style-name="T2">臺中市政府社會局</text:span></text:p>
          </table:table-cell>
          <table:table-cell table:style-name="ce97" office:value-type="string" calcext:value-type="string">
            <text:p>114<text:span text:style-name="T2">年臺中市婦女及新住民家庭服務中心實施計畫（</text:span><text:span text:style-name="T3">114SE1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085000" calcext:value-type="float">
            <text:p>6,085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7" calcext:value-type="float">
            <text:p>2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彰化縣</text:span></text:p>
          </table:table-cell>
          <table:table-cell table:style-name="ce92" office:value-type="string" calcext:value-type="string">
            <text:p><text:span text:style-name="T2">彰化縣衛生局</text:span></text:p>
          </table:table-cell>
          <table:table-cell table:style-name="ce97" office:value-type="string" calcext:value-type="string">
            <text:p><text:span text:style-name="T2">新住民生育保健通譯員服務計畫（</text:span><text:span text:style-name="T3">114GF11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337000" calcext:value-type="float">
            <text:p>1,337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8" calcext:value-type="float">
            <text:p>2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彰化縣</text:span></text:p>
          </table:table-cell>
          <table:table-cell table:style-name="ce92" office:value-type="string" calcext:value-type="string">
            <text:p><text:span text:style-name="T2">彰化縣政府</text:span></text:p>
          </table:table-cell>
          <table:table-cell table:style-name="ce97" office:value-type="string" calcext:value-type="string">
            <text:p>114<text:span text:style-name="T2">年度彰化縣新住民人身安全保護計畫（</text:span><text:span text:style-name="T3">114GC10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498200" calcext:value-type="float">
            <text:p>1,498,2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29" calcext:value-type="float">
            <text:p>2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彰化縣</text:span></text:p>
          </table:table-cell>
          <table:table-cell table:style-name="ce92" office:value-type="string" calcext:value-type="string">
            <text:p><text:span text:style-name="T2">彰化縣政府</text:span></text:p>
          </table:table-cell>
          <table:table-cell table:style-name="ce97" office:value-type="string" calcext:value-type="string">
            <text:p>114<text:span text:style-name="T2">年度彰化縣政府設籍前新住民遭逢特殊境遇家庭扶助計畫（</text:span><text:span text:style-name="T3">114GC21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415466" calcext:value-type="float">
            <text:p>415,466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0" calcext:value-type="float">
            <text:p>3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彰化縣</text:span></text:p>
          </table:table-cell>
          <table:table-cell table:style-name="ce92" office:value-type="string" calcext:value-type="string">
            <text:p><text:span text:style-name="T2">彰化縣政府</text:span></text:p>
          </table:table-cell>
          <table:table-cell table:style-name="ce97" office:value-type="string" calcext:value-type="string">
            <text:p>114<text:span text:style-name="T2">年彰化縣新住民家庭服務中心計畫（</text:span><text:span text:style-name="T3">114GE11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250000" calcext:value-type="float">
            <text:p>3,25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1" calcext:value-type="float">
            <text:p>3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縣</text:span></text:p>
          </table:table-cell>
          <table:table-cell table:style-name="ce92" office:value-type="string" calcext:value-type="string">
            <text:p><text:span text:style-name="T2">嘉義縣衛生局</text:span></text:p>
          </table:table-cell>
          <table:table-cell table:style-name="ce97" office:value-type="string" calcext:value-type="string">
            <text:p><text:span text:style-name="T2">新住民生育保健通譯員服務計畫（</text:span><text:span text:style-name="T3">114JF11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50000" calcext:value-type="float">
            <text:p>750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2" calcext:value-type="float">
            <text:p>3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縣</text:span></text:p>
          </table:table-cell>
          <table:table-cell table:style-name="ce92" office:value-type="string" calcext:value-type="string">
            <text:p><text:span text:style-name="T2">嘉義縣社會局</text:span></text:p>
          </table:table-cell>
          <table:table-cell table:style-name="ce97" office:value-type="string" calcext:value-type="string">
            <text:p><text:span text:style-name="T2">嘉義縣</text:span><text:span text:style-name="T3">114</text:span><text:span text:style-name="T4">年度設籍前新住民社會救助計畫（</text:span><text:span text:style-name="T3">114JC2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40000" calcext:value-type="float">
            <text:p>4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3" calcext:value-type="float">
            <text:p>3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縣</text:span></text:p>
          </table:table-cell>
          <table:table-cell table:style-name="ce92" office:value-type="string" calcext:value-type="string">
            <text:p><text:span text:style-name="T2">嘉義縣社會局</text:span></text:p>
          </table:table-cell>
          <table:table-cell table:style-name="ce97" office:value-type="string" calcext:value-type="string">
            <text:p><text:span text:style-name="T2">嘉義縣</text:span><text:span text:style-name="T3">114</text:span><text:span text:style-name="T4">年度設籍前新住民遭逢特殊境遇相關福利及扶助計畫（</text:span><text:span text:style-name="T3">114JC22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6920" calcext:value-type="float">
            <text:p>56,92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4" calcext:value-type="float">
            <text:p>3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縣</text:span></text:p>
          </table:table-cell>
          <table:table-cell table:style-name="ce92" office:value-type="string" calcext:value-type="string">
            <text:p><text:span text:style-name="T2">嘉義縣社會局</text:span></text:p>
          </table:table-cell>
          <table:table-cell table:style-name="ce97" office:value-type="string" calcext:value-type="string">
            <text:p>114<text:span text:style-name="T2">年度嘉義縣新住民家庭服務中心計畫（</text:span><text:span text:style-name="T3">114JE11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155000" calcext:value-type="float">
            <text:p>3,155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5" calcext:value-type="float">
            <text:p>3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市</text:span></text:p>
          </table:table-cell>
          <table:table-cell table:style-name="ce92" office:value-type="string" calcext:value-type="string">
            <text:p><text:span text:style-name="T2">嘉義市政府警察局</text:span></text:p>
          </table:table-cell>
          <table:table-cell table:style-name="ce97" office:value-type="string" calcext:value-type="string">
            <text:p><text:span text:style-name="T2">新住民反性別暴力人身安全宣導計畫（</text:span><text:span text:style-name="T3">114TC4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3</text:span><text:span text:style-name="T4">月</text:span><text:span text:style-name="T3">27</text:span><text:span text:style-name="T4">日</text:span></text:p>
          </table:table-cell>
          <table:table-cell table:style-name="ce103" office:value-type="float" office:value="29000" calcext:value-type="float">
            <text:p>29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6" calcext:value-type="float">
            <text:p>3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市</text:span></text:p>
          </table:table-cell>
          <table:table-cell table:style-name="ce92" office:value-type="string" calcext:value-type="string">
            <text:p><text:span text:style-name="T2">嘉義市政府</text:span></text:p>
          </table:table-cell>
          <table:table-cell table:style-name="ce97" office:value-type="string" calcext:value-type="string">
            <text:p><text:span text:style-name="T2">嘉義市</text:span><text:span text:style-name="T3">114</text:span><text:span text:style-name="T4">年度辦理設籍前新住民遭逢特殊境遇相關福利及扶助計畫（</text:span><text:span text:style-name="T3">114TC22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84654" calcext:value-type="float">
            <text:p>84,654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7" calcext:value-type="float">
            <text:p>3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嘉義市</text:span></text:p>
          </table:table-cell>
          <table:table-cell table:style-name="ce92" office:value-type="string" calcext:value-type="string">
            <text:p><text:span text:style-name="T2">嘉義市政府</text:span></text:p>
          </table:table-cell>
          <table:table-cell table:style-name="ce97" office:value-type="string" calcext:value-type="string">
            <text:p><text:span text:style-name="T2">嘉義市設置新住民家庭服務中心（</text:span><text:span text:style-name="T3">114TE11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090000" calcext:value-type="float">
            <text:p>3,090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8" calcext:value-type="float">
            <text:p>3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縣</text:span></text:p>
          </table:table-cell>
          <table:table-cell table:style-name="ce92" office:value-type="string" calcext:value-type="string">
            <text:p><text:span text:style-name="T2">新竹縣政府衛生局</text:span></text:p>
          </table:table-cell>
          <table:table-cell table:style-name="ce97" office:value-type="string" calcext:value-type="string">
            <text:p>114<text:span text:style-name="T2">年度新住民生育保健通譯員培訓暨服務計畫（</text:span><text:span text:style-name="T3">114DF11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55200" calcext:value-type="float">
            <text:p>255,2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39" calcext:value-type="float">
            <text:p>3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縣</text:span></text:p>
          </table:table-cell>
          <table:table-cell table:style-name="ce92" office:value-type="string" calcext:value-type="string">
            <text:p><text:span text:style-name="T2">新竹縣政府</text:span></text:p>
          </table:table-cell>
          <table:table-cell table:style-name="ce97" office:value-type="string" calcext:value-type="string">
            <text:p>114<text:span text:style-name="T2">年度新竹縣新住民家庭服務中心計畫（</text:span><text:span text:style-name="T3">114DE10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300000" calcext:value-type="float">
            <text:p>3,3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0" calcext:value-type="float">
            <text:p>4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市</text:span></text:p>
          </table:table-cell>
          <table:table-cell table:style-name="ce92" office:value-type="string" calcext:value-type="string">
            <text:p><text:span text:style-name="T2">新竹市政府</text:span></text:p>
          </table:table-cell>
          <table:table-cell table:style-name="ce97" office:value-type="string" calcext:value-type="string">
            <text:p><text:span text:style-name="T2">新竹市</text:span><text:span text:style-name="T3">114</text:span><text:span text:style-name="T4">年度設籍前新住民社會救助計畫（</text:span><text:span text:style-name="T3">114RC21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0000" calcext:value-type="float">
            <text:p>2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1" calcext:value-type="float">
            <text:p>4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市</text:span></text:p>
          </table:table-cell>
          <table:table-cell table:style-name="ce92" office:value-type="string" calcext:value-type="string">
            <text:p><text:span text:style-name="T2">新竹市政府</text:span></text:p>
          </table:table-cell>
          <table:table-cell table:style-name="ce97" office:value-type="string" calcext:value-type="string">
            <text:p><text:span text:style-name="T2">新竹市</text:span><text:span text:style-name="T3">114</text:span><text:span text:style-name="T4">年度新住民人身安全保護計畫（</text:span><text:span text:style-name="T3">114RC10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413500" calcext:value-type="float">
            <text:p>1,413,5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2" calcext:value-type="float">
            <text:p>4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市</text:span></text:p>
          </table:table-cell>
          <table:table-cell table:style-name="ce92" office:value-type="string" calcext:value-type="string">
            <text:p><text:span text:style-name="T2">新竹市政府</text:span></text:p>
          </table:table-cell>
          <table:table-cell table:style-name="ce97" office:value-type="string" calcext:value-type="string">
            <text:p><text:span text:style-name="T2">新竹市</text:span><text:span text:style-name="T3">114</text:span><text:span text:style-name="T4">年度設籍前新住民遭逢特殊境遇扶助計畫（</text:span><text:span text:style-name="T3">114RC21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3402" calcext:value-type="float">
            <text:p>73,402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3" calcext:value-type="float">
            <text:p>4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竹市</text:span></text:p>
          </table:table-cell>
          <table:table-cell table:style-name="ce92" office:value-type="string" calcext:value-type="string">
            <text:p><text:span text:style-name="T2">新竹市政府</text:span></text:p>
          </table:table-cell>
          <table:table-cell table:style-name="ce97" office:value-type="string" calcext:value-type="string">
            <text:p><text:span text:style-name="T2">新竹市</text:span><text:span text:style-name="T3">114</text:span><text:span text:style-name="T4">年度新住民家庭服務中心實施計畫（</text:span><text:span text:style-name="T3">114RE10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225000" calcext:value-type="float">
            <text:p>3,225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4" calcext:value-type="float">
            <text:p>4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北市</text:span></text:p>
          </table:table-cell>
          <table:table-cell table:style-name="ce92" office:value-type="string" calcext:value-type="string">
            <text:p><text:span text:style-name="T2">新北市政府社會局</text:span></text:p>
          </table:table-cell>
          <table:table-cell table:style-name="ce97" office:value-type="string" calcext:value-type="string">
            <text:p><text:span text:style-name="T2">新北市</text:span><text:span text:style-name="T3">114</text:span><text:span text:style-name="T4">年度設籍前新住民社會救助計畫（</text:span><text:span text:style-name="T3">114AC20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80000" calcext:value-type="float">
            <text:p>8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5" calcext:value-type="float">
            <text:p>4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北市</text:span></text:p>
          </table:table-cell>
          <table:table-cell table:style-name="ce92" office:value-type="string" calcext:value-type="string">
            <text:p><text:span text:style-name="T2">新北市政府社會局</text:span></text:p>
          </table:table-cell>
          <table:table-cell table:style-name="ce97" office:value-type="string" calcext:value-type="string">
            <text:p><text:span text:style-name="T2">新北市</text:span><text:span text:style-name="T3">114</text:span><text:span text:style-name="T4">年度設籍前新住民遭逢特殊境遇相關福利及扶助計畫（</text:span><text:span text:style-name="T3">114AC21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53542" calcext:value-type="float">
            <text:p>153,542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6" calcext:value-type="float">
            <text:p>4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新北市</text:span></text:p>
          </table:table-cell>
          <table:table-cell table:style-name="ce92" office:value-type="string" calcext:value-type="string">
            <text:p><text:span text:style-name="T2">新北市政府社會局</text:span></text:p>
          </table:table-cell>
          <table:table-cell table:style-name="ce97" office:value-type="string" calcext:value-type="string">
            <text:p><text:span text:style-name="T2">新北市</text:span><text:span text:style-name="T3">114</text:span><text:span text:style-name="T4">年度新住民家庭暨婦女服務中心計畫（</text:span><text:span text:style-name="T3">114AE1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760000" calcext:value-type="float">
            <text:p>5,76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7" calcext:value-type="float">
            <text:p>4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衛生局</text:span></text:p>
          </table:table-cell>
          <table:table-cell table:style-name="ce97" office:value-type="string" calcext:value-type="string">
            <text:p>114<text:span text:style-name="T2">年度新住民生育保健通譯員服務計畫（</text:span><text:span text:style-name="T3">114IF11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19600" calcext:value-type="float">
            <text:p>719,6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8" calcext:value-type="float">
            <text:p>4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114<text:span text:style-name="T2">年度雲林縣新住民人身安全保護計畫（</text:span><text:span text:style-name="T3">114IC1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500000" calcext:value-type="float">
            <text:p>1,5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49" calcext:value-type="float">
            <text:p>4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<text:span text:style-name="T2">雲林縣</text:span><text:span text:style-name="T3">114</text:span><text:span text:style-name="T4">年度辦理設籍前新住民遭逢特殊境遇相關福利及扶助計畫（</text:span><text:span text:style-name="T3">114IC21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61961" calcext:value-type="float">
            <text:p>361,961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0" calcext:value-type="float">
            <text:p>5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114<text:span text:style-name="T2">年度雲林縣新住民家庭服務中心實施計畫（</text:span><text:span text:style-name="T3">114IE11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100000" calcext:value-type="float">
            <text:p>3,1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1" calcext:value-type="float">
            <text:p>5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<text:span text:style-name="T2">雲林縣新住民藝文推廣影片宣導案（</text:span><text:span text:style-name="T3">114ID40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80000" calcext:value-type="float">
            <text:p>280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2" calcext:value-type="float">
            <text:p>5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連江縣</text:span></text:p>
          </table:table-cell>
          <table:table-cell table:style-name="ce92" office:value-type="string" calcext:value-type="string">
            <text:p><text:span text:style-name="T2">連江縣政府</text:span></text:p>
          </table:table-cell>
          <table:table-cell table:style-name="ce97" office:value-type="string" calcext:value-type="string">
            <text:p>114<text:span text:style-name="T2">年連江縣新住民家庭服務中心計畫（</text:span><text:span text:style-name="T3">114WE12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000000" calcext:value-type="float">
            <text:p>2,0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3" calcext:value-type="float">
            <text:p>5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基隆市</text:span></text:p>
          </table:table-cell>
          <table:table-cell table:style-name="ce92" office:value-type="string" calcext:value-type="string">
            <text:p><text:span text:style-name="T2">基隆市政府</text:span></text:p>
          </table:table-cell>
          <table:table-cell table:style-name="ce97" office:value-type="string" calcext:value-type="string">
            <text:p><text:span text:style-name="T2">基隆市</text:span><text:span text:style-name="T3">114</text:span><text:span text:style-name="T4">年度設籍前新住民遭逢特殊境遇相關福利及扶助計畫（</text:span><text:span text:style-name="T3">114QC21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85380" calcext:value-type="float">
            <text:p>85,38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4" calcext:value-type="float">
            <text:p>5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基隆市</text:span></text:p>
          </table:table-cell>
          <table:table-cell table:style-name="ce92" office:value-type="string" calcext:value-type="string">
            <text:p><text:span text:style-name="T2">基隆市政府</text:span></text:p>
          </table:table-cell>
          <table:table-cell table:style-name="ce97" office:value-type="string" calcext:value-type="string">
            <text:p>114<text:span text:style-name="T2">年度國際（新住民）家庭服務中心實施計畫（</text:span><text:span text:style-name="T3">114QE10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000000" calcext:value-type="float">
            <text:p>3,0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5" calcext:value-type="float">
            <text:p>5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衛生局</text:span></text:p>
          </table:table-cell>
          <table:table-cell table:style-name="ce97" office:value-type="string" calcext:value-type="string">
            <text:p><text:span text:style-name="T2">新住民生育保健通譯員服務計畫（</text:span><text:span text:style-name="T3">1145F11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268000" calcext:value-type="float">
            <text:p>2,268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6" calcext:value-type="float">
            <text:p>5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社會局</text:span></text:p>
          </table:table-cell>
          <table:table-cell table:style-name="ce97" office:value-type="string" calcext:value-type="string">
            <text:p><text:span text:style-name="T2">高雄市</text:span><text:span text:style-name="T3">114</text:span><text:span text:style-name="T4">年度新住民人身安全保護計畫（</text:span><text:span text:style-name="T3">1145C1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00542" calcext:value-type="float">
            <text:p>500,542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7" calcext:value-type="float">
            <text:p>5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社會局</text:span></text:p>
          </table:table-cell>
          <table:table-cell table:style-name="ce97" office:value-type="string" calcext:value-type="string">
            <text:p>114<text:span text:style-name="T2">年度高雄市設籍前新住民遭逢特殊境遇之家庭扶助計畫（</text:span><text:span text:style-name="T3">1145C22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51525" calcext:value-type="float">
            <text:p>651,525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8" calcext:value-type="float">
            <text:p>5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社會局</text:span></text:p>
          </table:table-cell>
          <table:table-cell table:style-name="ce97" office:value-type="string" calcext:value-type="string">
            <text:p>114<text:span text:style-name="T2">年度高雄市新住民家庭服務中心實施計畫（</text:span><text:span text:style-name="T3">1145E1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450000" calcext:value-type="float">
            <text:p>6,45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59" calcext:value-type="float">
            <text:p>5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珍愛地球</text:span><text:span text:style-name="T3">-</text:span><text:span text:style-name="T4">綠色環保幸福心生活計畫（</text:span><text:span text:style-name="T3">1145D3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95828" calcext:value-type="float">
            <text:p>95,828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0" calcext:value-type="float">
            <text:p>6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度「染出你的四季．環保舒活好樂活」計畫（</text:span><text:span text:style-name="T3">1145D3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107410" calcext:value-type="float">
            <text:p>107,41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1" calcext:value-type="float">
            <text:p>6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「種」出「新」生力共學計畫（</text:span><text:span text:style-name="T3">1145D3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130950" calcext:value-type="float">
            <text:p>130,9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2" calcext:value-type="float">
            <text:p>6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民政局</text:span></text:p>
          </table:table-cell>
          <table:table-cell table:style-name="ce97" office:value-type="string" calcext:value-type="string">
            <text:p>114<text:span text:style-name="T2">年「新」生活</text:span><text:span text:style-name="T3">~</text:span><text:span text:style-name="T4">多元文化體驗課程計畫（</text:span><text:span text:style-name="T3">1145D3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6</text:span><text:span text:style-name="T4">月</text:span><text:span text:style-name="T3">26</text:span><text:span text:style-name="T4">日</text:span></text:p>
          </table:table-cell>
          <table:table-cell table:style-name="ce103" office:value-type="float" office:value="83950" calcext:value-type="float">
            <text:p>83,9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3" calcext:value-type="float">
            <text:p>6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桃園市</text:span></text:p>
          </table:table-cell>
          <table:table-cell table:style-name="ce92" office:value-type="string" calcext:value-type="string">
            <text:p><text:span text:style-name="T2">桃園市政府婦幼發展局</text:span></text:p>
          </table:table-cell>
          <table:table-cell table:style-name="ce97" office:value-type="string" calcext:value-type="string">
            <text:p><text:span text:style-name="T2">桃園市</text:span><text:span text:style-name="T3">114</text:span><text:span text:style-name="T4">年度設籍前新住民社會救助計畫（</text:span><text:span text:style-name="T3">114CC21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00000" calcext:value-type="float">
            <text:p>50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4" calcext:value-type="float">
            <text:p>6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桃園市</text:span></text:p>
          </table:table-cell>
          <table:table-cell table:style-name="ce92" office:value-type="string" calcext:value-type="string">
            <text:p><text:span text:style-name="T2">桃園市政府婦幼發展局</text:span></text:p>
          </table:table-cell>
          <table:table-cell table:style-name="ce97" office:value-type="string" calcext:value-type="string">
            <text:p><text:span text:style-name="T2">桃園市</text:span><text:span text:style-name="T3">114</text:span><text:span text:style-name="T4">年度設籍前新住民遭逢特殊境遇相關福利及扶助計畫（</text:span><text:span text:style-name="T3">114CC21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49958" calcext:value-type="float">
            <text:p>749,958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5" calcext:value-type="float">
            <text:p>6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桃園市</text:span></text:p>
          </table:table-cell>
          <table:table-cell table:style-name="ce92" office:value-type="string" calcext:value-type="string">
            <text:p><text:span text:style-name="T2">桃園市政府婦幼發展局</text:span></text:p>
          </table:table-cell>
          <table:table-cell table:style-name="ce97" office:value-type="string" calcext:value-type="string">
            <text:p><text:span text:style-name="T2">新住民生育保健通譯員服務計畫（</text:span><text:span text:style-name="T3">114CF10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216000" calcext:value-type="float">
            <text:p>6,216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6" calcext:value-type="float">
            <text:p>6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桃園市</text:span></text:p>
          </table:table-cell>
          <table:table-cell table:style-name="ce92" office:value-type="string" calcext:value-type="string">
            <text:p><text:span text:style-name="T2">桃園市政府婦幼發展局</text:span></text:p>
          </table:table-cell>
          <table:table-cell table:style-name="ce97" office:value-type="string" calcext:value-type="string">
            <text:p><text:span text:style-name="T2">桃園市</text:span><text:span text:style-name="T3">114</text:span><text:span text:style-name="T4">年度新住民家庭服務中心服務計畫（</text:span><text:span text:style-name="T3">114CE10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6060000" calcext:value-type="float">
            <text:p>6,06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7" calcext:value-type="float">
            <text:p>6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苗栗縣</text:span></text:p>
          </table:table-cell>
          <table:table-cell table:style-name="ce92" office:value-type="string" calcext:value-type="string">
            <text:p><text:span text:style-name="T2">苗栗縣政府</text:span></text:p>
          </table:table-cell>
          <table:table-cell table:style-name="ce97" office:value-type="string" calcext:value-type="string">
            <text:p>114<text:span text:style-name="T2">年度苗栗縣預防性新住民人身安全保護計畫（</text:span><text:span text:style-name="T3">114EC1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499346" calcext:value-type="float">
            <text:p>1,499,346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8" calcext:value-type="float">
            <text:p>6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苗栗縣</text:span></text:p>
          </table:table-cell>
          <table:table-cell table:style-name="ce92" office:value-type="string" calcext:value-type="string">
            <text:p><text:span text:style-name="T2">苗栗縣政府</text:span></text:p>
          </table:table-cell>
          <table:table-cell table:style-name="ce97" office:value-type="string" calcext:value-type="string">
            <text:p>114<text:span text:style-name="T2">年度設籍前新住民遭逢特殊境遇扶助實施計畫</text:span><text:span text:style-name="T3">114EC216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28070" calcext:value-type="float">
            <text:p>128,07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69" calcext:value-type="float">
            <text:p>6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苗栗縣</text:span></text:p>
          </table:table-cell>
          <table:table-cell table:style-name="ce92" office:value-type="string" calcext:value-type="string">
            <text:p><text:span text:style-name="T2">苗栗縣政府</text:span></text:p>
          </table:table-cell>
          <table:table-cell table:style-name="ce97" office:value-type="string" calcext:value-type="string">
            <text:p><text:span text:style-name="T2">苗栗縣</text:span><text:span text:style-name="T3">114</text:span><text:span text:style-name="T4">年度新住民家庭服務中心實施計畫（</text:span><text:span text:style-name="T3">114EE110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145000" calcext:value-type="float">
            <text:p>3,145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0" calcext:value-type="float">
            <text:p>7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衛生局</text:span></text:p>
          </table:table-cell>
          <table:table-cell table:style-name="ce97" office:value-type="string" calcext:value-type="string">
            <text:p>114<text:span text:style-name="T2">年度新住民生育保健通譯員服務計畫（</text:span><text:span text:style-name="T3">114MF11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017750" calcext:value-type="float">
            <text:p>2,017,7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1" calcext:value-type="float">
            <text:p>7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</text:span></text:p>
          </table:table-cell>
          <table:table-cell table:style-name="ce97" office:value-type="string" calcext:value-type="string">
            <text:p>114<text:span text:style-name="T2">年度屏東縣設籍前新住民社會救助計畫（</text:span><text:span text:style-name="T3">114MC2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20000" calcext:value-type="float">
            <text:p>12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2" calcext:value-type="float">
            <text:p>7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</text:span></text:p>
          </table:table-cell>
          <table:table-cell table:style-name="ce97" office:value-type="string" calcext:value-type="string">
            <text:p>114<text:span text:style-name="T2">年度屏東縣新住民及其子女人身安全保護計畫（</text:span><text:span text:style-name="T3">114MC10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96140" calcext:value-type="float">
            <text:p>296,14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3" calcext:value-type="float">
            <text:p>7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</text:span></text:p>
          </table:table-cell>
          <table:table-cell table:style-name="ce97" office:value-type="string" calcext:value-type="string">
            <text:p>114<text:span text:style-name="T2">年屏東縣新住民創意市集（</text:span><text:span text:style-name="T3">114MD4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00000" calcext:value-type="float">
            <text:p>50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4" calcext:value-type="float">
            <text:p>7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</text:span></text:p>
          </table:table-cell>
          <table:table-cell table:style-name="ce97" office:value-type="string" calcext:value-type="string">
            <text:p>114<text:span text:style-name="T2">年度設置新住民家庭服務中心（</text:span><text:span text:style-name="T3">114ME11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260000" calcext:value-type="float">
            <text:p>3,26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5" calcext:value-type="float">
            <text:p>7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南投縣</text:span></text:p>
          </table:table-cell>
          <table:table-cell table:style-name="ce92" office:value-type="string" calcext:value-type="string">
            <text:p><text:span text:style-name="T2">南投縣政府衛生局</text:span></text:p>
          </table:table-cell>
          <table:table-cell table:style-name="ce97" office:value-type="string" calcext:value-type="string">
            <text:p>114<text:span text:style-name="T2">年南投縣新住民生育保健通譯員服務計畫（</text:span><text:span text:style-name="T3">114HF11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783300" calcext:value-type="float">
            <text:p>783,3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6" calcext:value-type="float">
            <text:p>7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南投縣</text:span></text:p>
          </table:table-cell>
          <table:table-cell table:style-name="ce92" office:value-type="string" calcext:value-type="string">
            <text:p><text:span text:style-name="T2">南投縣政府</text:span></text:p>
          </table:table-cell>
          <table:table-cell table:style-name="ce97" office:value-type="string" calcext:value-type="string">
            <text:p>114<text:span text:style-name="T2">年度南投縣設籍前新住民社會救助計畫（</text:span><text:span text:style-name="T3">114HC20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0000" calcext:value-type="float">
            <text:p>3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7" calcext:value-type="float">
            <text:p>7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南投縣</text:span></text:p>
          </table:table-cell>
          <table:table-cell table:style-name="ce92" office:value-type="string" calcext:value-type="string">
            <text:p><text:span text:style-name="T2">南投縣政府</text:span></text:p>
          </table:table-cell>
          <table:table-cell table:style-name="ce97" office:value-type="string" calcext:value-type="string">
            <text:p><text:span text:style-name="T2">南投縣</text:span><text:span text:style-name="T3">114</text:span><text:span text:style-name="T4">年度設籍前新住民遭逢特殊境遇相關福利及扶助計畫（</text:span><text:span text:style-name="T3">114HC21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69620" calcext:value-type="float">
            <text:p>169,62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8" calcext:value-type="float">
            <text:p>7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南投縣</text:span></text:p>
          </table:table-cell>
          <table:table-cell table:style-name="ce92" office:value-type="string" calcext:value-type="string">
            <text:p><text:span text:style-name="T2">南投縣政府</text:span></text:p>
          </table:table-cell>
          <table:table-cell table:style-name="ce97" office:value-type="string" calcext:value-type="string">
            <text:p><text:span text:style-name="T2">南投縣</text:span><text:span text:style-name="T3">114</text:span><text:span text:style-name="T4">年度新住民家庭服務中心計畫（</text:span><text:span text:style-name="T3">114HE11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160000" calcext:value-type="float">
            <text:p>3,16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79" calcext:value-type="float">
            <text:p>7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金門縣</text:span></text:p>
          </table:table-cell>
          <table:table-cell table:style-name="ce92" office:value-type="string" calcext:value-type="string">
            <text:p><text:span text:style-name="T2">金門縣政府</text:span></text:p>
          </table:table-cell>
          <table:table-cell table:style-name="ce97" office:value-type="string" calcext:value-type="string">
            <text:p>114<text:span text:style-name="T2">年度金門縣設籍前新住民社會救助計畫（</text:span><text:span text:style-name="T3">114VC20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40000" calcext:value-type="float">
            <text:p>4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0" calcext:value-type="float">
            <text:p>8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金門縣</text:span></text:p>
          </table:table-cell>
          <table:table-cell table:style-name="ce92" office:value-type="string" calcext:value-type="string">
            <text:p><text:span text:style-name="T2">金門縣政府</text:span></text:p>
          </table:table-cell>
          <table:table-cell table:style-name="ce97" office:value-type="string" calcext:value-type="string">
            <text:p>114<text:span text:style-name="T2">年度金門縣設籍前新住民遭逢特殊境遇家庭扶助計畫（</text:span><text:span text:style-name="T3">114VC22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17927" calcext:value-type="float">
            <text:p>117,927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1" calcext:value-type="float">
            <text:p>8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金門縣</text:span></text:p>
          </table:table-cell>
          <table:table-cell table:style-name="ce92" office:value-type="string" calcext:value-type="string">
            <text:p><text:span text:style-name="T2">金門縣政府</text:span></text:p>
          </table:table-cell>
          <table:table-cell table:style-name="ce97" office:value-type="string" calcext:value-type="string">
            <text:p>114<text:span text:style-name="T2">年度離島地區設籍前新住民之緊急傷病患後送臺灣本島就醫計畫（</text:span><text:span text:style-name="T3">114VC3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72130" calcext:value-type="float">
            <text:p>272,13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2" calcext:value-type="float">
            <text:p>8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金門縣</text:span></text:p>
          </table:table-cell>
          <table:table-cell table:style-name="ce92" office:value-type="string" calcext:value-type="string">
            <text:p><text:span text:style-name="T2">金門縣政府</text:span></text:p>
          </table:table-cell>
          <table:table-cell table:style-name="ce97" office:value-type="string" calcext:value-type="string">
            <text:p>114<text:span text:style-name="T2">年度新住民家庭服務中心實施計畫（</text:span><text:span text:style-name="T3">114VE12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2820000" calcext:value-type="float">
            <text:p>2,82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3" calcext:value-type="float">
            <text:p>8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花蓮縣</text:span></text:p>
          </table:table-cell>
          <table:table-cell table:style-name="ce92" office:value-type="string" calcext:value-type="string">
            <text:p><text:span text:style-name="T2">花蓮縣政府</text:span></text:p>
          </table:table-cell>
          <table:table-cell table:style-name="ce97" office:value-type="string" calcext:value-type="string">
            <text:p>114<text:span text:style-name="T2">年花蓮縣新住民家庭服務中心實施計畫（</text:span><text:span text:style-name="T3">114OE11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300000" calcext:value-type="float">
            <text:p>3,3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4" calcext:value-type="float">
            <text:p>8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宜蘭縣</text:span></text:p>
          </table:table-cell>
          <table:table-cell table:style-name="ce92" office:value-type="string" calcext:value-type="string">
            <text:p><text:span text:style-name="T2">宜蘭縣政府衛生局</text:span></text:p>
          </table:table-cell>
          <table:table-cell table:style-name="ce97" office:value-type="string" calcext:value-type="string">
            <text:p>114<text:span text:style-name="T2">年度新住民生育保健通譯員服務計畫（</text:span><text:span text:style-name="T3">114BF11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802150" calcext:value-type="float">
            <text:p>1,802,1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5" calcext:value-type="float">
            <text:p>8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宜蘭縣</text:span></text:p>
          </table:table-cell>
          <table:table-cell table:style-name="ce92" office:value-type="string" calcext:value-type="string">
            <text:p><text:span text:style-name="T2">宜蘭縣政府</text:span></text:p>
          </table:table-cell>
          <table:table-cell table:style-name="ce97" office:value-type="string" calcext:value-type="string">
            <text:p>114<text:span text:style-name="T2">年度辧理設籍前新住民社會救助計畫（</text:span><text:span text:style-name="T3">114BC22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50000" calcext:value-type="float">
            <text:p>5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6" calcext:value-type="float">
            <text:p>8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宜蘭縣</text:span></text:p>
          </table:table-cell>
          <table:table-cell table:style-name="ce92" office:value-type="string" calcext:value-type="string">
            <text:p><text:span text:style-name="T2">宜蘭縣政府</text:span></text:p>
          </table:table-cell>
          <table:table-cell table:style-name="ce97" office:value-type="string" calcext:value-type="string">
            <text:p>114<text:span text:style-name="T2">年度宜蘭縣新住民人身安全保護計畫（</text:span><text:span text:style-name="T3">114BC10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1500000" calcext:value-type="float">
            <text:p>1,50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7" calcext:value-type="float">
            <text:p>8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宜蘭縣</text:span></text:p>
          </table:table-cell>
          <table:table-cell table:style-name="ce92" office:value-type="string" calcext:value-type="string">
            <text:p><text:span text:style-name="T2">宜蘭縣政府</text:span></text:p>
          </table:table-cell>
          <table:table-cell table:style-name="ce97" office:value-type="string" calcext:value-type="string">
            <text:p>114<text:span text:style-name="T2">年度新住民家庭服務中心實施計畫（</text:span><text:span text:style-name="T3">114BE11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0</text:span><text:span text:style-name="T4">月</text:span><text:span text:style-name="T3">7</text:span><text:span text:style-name="T4">日</text:span></text:p>
          </table:table-cell>
          <table:table-cell table:style-name="ce103" office:value-type="float" office:value="3230000" calcext:value-type="float">
            <text:p>3,23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8" calcext:value-type="float">
            <text:p>8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桃園市</text:span></text:p>
          </table:table-cell>
          <table:table-cell table:style-name="ce92" office:value-type="string" calcext:value-type="string">
            <text:p><text:span text:style-name="T2">桃園市政府勞動局</text:span></text:p>
          </table:table-cell>
          <table:table-cell table:style-name="ce97" office:value-type="string" calcext:value-type="string">
            <text:p>114<text:span text:style-name="T2">年度新住民參加職業訓練期間子女托育補助計畫（</text:span><text:span text:style-name="T3">114CD1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300000" calcext:value-type="float">
            <text:p>30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89" calcext:value-type="float">
            <text:p>8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中市</text:span></text:p>
          </table:table-cell>
          <table:table-cell table:style-name="ce92" office:value-type="string" calcext:value-type="string">
            <text:p><text:span text:style-name="T2">臺中市政府教育局</text:span></text:p>
          </table:table-cell>
          <table:table-cell table:style-name="ce97" office:value-type="string" calcext:value-type="string">
            <text:p>114<text:span text:style-name="T2">年度新住民參加學習課程及宣導時子女臨時托育服務計畫（</text:span><text:span text:style-name="T3">114SD10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1799708" calcext:value-type="float">
            <text:p>1,799,708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0" calcext:value-type="float">
            <text:p>9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中市</text:span></text:p>
          </table:table-cell>
          <table:table-cell table:style-name="ce92" office:value-type="string" calcext:value-type="string">
            <text:p><text:span text:style-name="T2">臺中市政府文化局</text:span></text:p>
          </table:table-cell>
          <table:table-cell table:style-name="ce97" office:value-type="string" calcext:value-type="string">
            <text:p>114<text:span text:style-name="T2">年度「以閱讀拉近我們的距離」多元閱讀推廣計畫（</text:span><text:span text:style-name="T3">114SD413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137800" calcext:value-type="float">
            <text:p>137,8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1" calcext:value-type="float">
            <text:p>91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臺南市</text:span></text:p>
          </table:table-cell>
          <table:table-cell table:style-name="ce92" office:value-type="string" calcext:value-type="string">
            <text:p><text:span text:style-name="T2">臺南市政府教育局</text:span></text:p>
          </table:table-cell>
          <table:table-cell table:style-name="ce97" office:value-type="string" calcext:value-type="string">
            <text:p><text:span text:style-name="T2">臺南市</text:span><text:span text:style-name="T3">114</text:span><text:span text:style-name="T4">年新住民教育課程子女臨時托育計畫（</text:span><text:span text:style-name="T3">114UD10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663680" calcext:value-type="float">
            <text:p>663,68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2" calcext:value-type="float">
            <text:p>9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行政暨國際處</text:span></text:p>
          </table:table-cell>
          <table:table-cell table:style-name="ce97" office:value-type="string" calcext:value-type="string">
            <text:p>2025<text:span text:style-name="T2">新住民文化講座暨展覽（</text:span><text:span text:style-name="T3">1145D411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296000" calcext:value-type="float">
            <text:p>296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3" calcext:value-type="float">
            <text:p>93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行政暨國際處</text:span></text:p>
          </table:table-cell>
          <table:table-cell table:style-name="ce97" office:value-type="string" calcext:value-type="string">
            <text:p>2025<text:span text:style-name="T2">日光海島生活節</text:span><text:span text:style-name="T3">-</text:span><text:span text:style-name="T4">藝文表演活動（</text:span><text:span text:style-name="T3">1145D41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300000" calcext:value-type="float">
            <text:p>300,000</text:p>
          </table:table-cell>
          <table:table-cell table:style-name="ce111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4" calcext:value-type="float">
            <text:p>9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高雄市</text:span></text:p>
          </table:table-cell>
          <table:table-cell table:style-name="ce92" office:value-type="string" calcext:value-type="string">
            <text:p><text:span text:style-name="T2">高雄市政府教育局</text:span></text:p>
          </table:table-cell>
          <table:table-cell table:style-name="ce97" office:value-type="string" calcext:value-type="string">
            <text:p>114<text:span text:style-name="T2">年度新住民參加學習課程時子女臨時托育服務（</text:span><text:span text:style-name="T3">1145D104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453740" calcext:value-type="float">
            <text:p>453,74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5" calcext:value-type="float">
            <text:p>95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南投縣</text:span></text:p>
          </table:table-cell>
          <table:table-cell table:style-name="ce92" office:value-type="string" calcext:value-type="string">
            <text:p><text:span text:style-name="T2">南投縣政府</text:span></text:p>
          </table:table-cell>
          <table:table-cell table:style-name="ce97" office:value-type="string" calcext:value-type="string">
            <text:p><text:span text:style-name="T2">「</text:span><text:span text:style-name="T3">2025</text:span><text:span text:style-name="T4">我愛南投新故鄉」移民節多元文化嘉年華計畫書（</text:span><text:span text:style-name="T3">114HD415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300000" calcext:value-type="float">
            <text:p>300,0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6" calcext:value-type="float">
            <text:p>9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114<text:span text:style-name="T2">年新住民親子手作繪本與創意工藝美學（</text:span><text:span text:style-name="T3">114ID316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136200" calcext:value-type="float">
            <text:p>136,20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7" calcext:value-type="float">
            <text:p>97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<text:span text:style-name="T2">口湖文化新體驗（</text:span><text:span text:style-name="T3">114ID317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66750" calcext:value-type="float">
            <text:p>66,75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8" calcext:value-type="float">
            <text:p>9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114<text:span text:style-name="T2">年拼出麥鄉「新」生活</text:span><text:span text:style-name="T3">-</text:span><text:span text:style-name="T4">手工布縫研習班（</text:span><text:span text:style-name="T3">114ID318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52450" calcext:value-type="float">
            <text:p>52,45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99" calcext:value-type="float">
            <text:p>99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雲林縣</text:span></text:p>
          </table:table-cell>
          <table:table-cell table:style-name="ce92" office:value-type="string" calcext:value-type="string">
            <text:p><text:span text:style-name="T2">雲林縣政府</text:span></text:p>
          </table:table-cell>
          <table:table-cell table:style-name="ce97" office:value-type="string" calcext:value-type="string">
            <text:p>114<text:span text:style-name="T2">年樂不思「薯」新南農藝起遇見您（</text:span><text:span text:style-name="T3">114ID319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93360" calcext:value-type="float">
            <text:p>93,360</text:p>
          </table:table-cell>
          <table:table-cell table:style-name="ce112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0" calcext:value-type="float">
            <text:p>10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88" office:value-type="string" calcext:value-type="string">
            <text:p><text:span text:style-name="T2">屏東縣</text:span></text:p>
          </table:table-cell>
          <table:table-cell table:style-name="ce92" office:value-type="string" calcext:value-type="string">
            <text:p><text:span text:style-name="T2">屏東縣政府財稅局</text:span></text:p>
          </table:table-cell>
          <table:table-cell table:style-name="ce97" office:value-type="string" calcext:value-type="string">
            <text:p><text:span text:style-name="T2">新住民地方稅務法令講座（</text:span><text:span text:style-name="T3">114MC402</text:span><text:span text:style-name="T4">）</text:span></text:p>
          </table:table-cell>
          <table:table-cell table:style-name="ce99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3" office:value-type="float" office:value="17000" calcext:value-type="float">
            <text:p>17,000</text:p>
          </table:table-cell>
          <table:table-cell table:style-name="ce111" office:value-type="string" calcext:value-type="string">
            <text:p><text:span text:style-name="T9">本案係</text:span><text:span text:style-name="T10">114</text:span><text:span text:style-name="T11">年度補捐助經費</text:span></text:p>
          </table:table-cell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1" calcext:value-type="float">
            <text:p>101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89" office:value-type="string" calcext:value-type="string">
            <text:p><text:span text:style-name="T2">嘉義市</text:span></text:p>
          </table:table-cell>
          <table:table-cell table:style-name="ce93" office:value-type="string" calcext:value-type="string">
            <text:p><text:span text:style-name="T2">嘉義市政府衛生局</text:span></text:p>
          </table:table-cell>
          <table:table-cell table:style-name="ce98" office:value-type="string" calcext:value-type="string">
            <text:p>114<text:span text:style-name="T2">年度新住民生育保健通譯員服務及培訓計畫（</text:span><text:span text:style-name="T3">114TF119</text:span><text:span text:style-name="T4">）</text:span></text:p>
          </table:table-cell>
          <table:table-cell table:style-name="ce100" office:value-type="string" calcext:value-type="string">
            <text:p>113<text:span text:style-name="T2">年</text:span><text:span text:style-name="T3">12</text:span><text:span text:style-name="T4">月</text:span><text:span text:style-name="T3">17</text:span><text:span text:style-name="T4">日</text:span></text:p>
          </table:table-cell>
          <table:table-cell table:style-name="ce104" office:value-type="float" office:value="298200" calcext:value-type="float">
            <text:p>298,200</text:p>
          </table:table-cell>
          <table:table-cell table:style-name="ce113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2" calcext:value-type="float">
            <text:p>102</text:p>
          </table:table-cell>
          <table:table-cell table:style-name="ce125" office:value-type="string" calcext:value-type="string">
            <text:p><text:span text:style-name="T2">新住民發展基金</text:span></text:p>
          </table:table-cell>
          <table:table-cell table:style-name="ce128" office:value-type="string" calcext:value-type="string">
            <text:p><text:span text:style-name="T6">臺中市</text:span></text:p>
          </table:table-cell>
          <table:table-cell table:style-name="ce135" office:value-type="string" calcext:value-type="string">
            <text:p><text:span text:style-name="T6">臺中市政府民政局</text:span></text:p>
          </table:table-cell>
          <table:table-cell table:style-name="ce135" office:value-type="string" calcext:value-type="string">
            <text:p><text:span text:style-name="T6">臺中市</text:span><text:span text:style-name="T7">114</text:span><text:span text:style-name="T8">年新住民「新好食光．創新未來」主題班（</text:span><text:span text:style-name="T7">114SD326</text:span><text:span text:style-name="T8">）</text:span></text:p>
          </table:table-cell>
          <table:table-cell table:style-name="ce128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48" office:value-type="float" office:value="43092" calcext:value-type="float">
            <text:p>43,092</text:p>
          </table:table-cell>
          <table:table-cell table:style-name="ce160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3" calcext:value-type="float">
            <text:p>103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中市</text:span></text:p>
          </table:table-cell>
          <table:table-cell table:style-name="ce95" office:value-type="string" calcext:value-type="string">
            <text:p><text:span text:style-name="T6">臺中市政府民政局</text:span></text:p>
          </table:table-cell>
          <table:table-cell table:style-name="ce95" office:value-type="string" calcext:value-type="string">
            <text:p><text:span text:style-name="T6">臺中市</text:span><text:span text:style-name="T7">114</text:span><text:span text:style-name="T8">年品味臺灣</text:span><text:span text:style-name="T7">-</text:span><text:span text:style-name="T8">新住民探索文化之旅（</text:span><text:span text:style-name="T7">114SD327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47217" calcext:value-type="float">
            <text:p>47,217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4" calcext:value-type="float">
            <text:p>10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中市</text:span></text:p>
          </table:table-cell>
          <table:table-cell table:style-name="ce95" office:value-type="string" calcext:value-type="string">
            <text:p><text:span text:style-name="T6">臺中市政府民政局</text:span></text:p>
          </table:table-cell>
          <table:table-cell table:style-name="ce95" office:value-type="string" calcext:value-type="string">
            <text:p><text:span text:style-name="T6">臺中市</text:span><text:span text:style-name="T7">114</text:span><text:span text:style-name="T8">年新住民育兒知能學習班（</text:span><text:span text:style-name="T7">114SD328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40001" calcext:value-type="float">
            <text:p>40,001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5" calcext:value-type="float">
            <text:p>105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中市</text:span></text:p>
          </table:table-cell>
          <table:table-cell table:style-name="ce95" office:value-type="string" calcext:value-type="string">
            <text:p><text:span text:style-name="T6">臺中市政府民政局</text:span></text:p>
          </table:table-cell>
          <table:table-cell table:style-name="ce95" office:value-type="string" calcext:value-type="string">
            <text:p><text:span text:style-name="T6">臺中市</text:span><text:span text:style-name="T7">114</text:span><text:span text:style-name="T8">年新住民在臺生活知能研習班（</text:span><text:span text:style-name="T7">114SD329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44362" calcext:value-type="float">
            <text:p>44,362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6" calcext:value-type="float">
            <text:p>10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中市</text:span></text:p>
          </table:table-cell>
          <table:table-cell table:style-name="ce95" office:value-type="string" calcext:value-type="string">
            <text:p><text:span text:style-name="T6">臺中市政府民政局</text:span></text:p>
          </table:table-cell>
          <table:table-cell table:style-name="ce95" office:value-type="string" calcext:value-type="string">
            <text:p><text:span text:style-name="T6">臺中市</text:span><text:span text:style-name="T7">114</text:span><text:span text:style-name="T8">年新住民多元新融合創藝玩食農主題班（</text:span><text:span text:style-name="T7">114SD330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40800" calcext:value-type="float">
            <text:p>40,8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7" calcext:value-type="float">
            <text:p>107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中市</text:span></text:p>
          </table:table-cell>
          <table:table-cell table:style-name="ce95" office:value-type="string" calcext:value-type="string">
            <text:p><text:span text:style-name="T6">臺中市政府民政局</text:span></text:p>
          </table:table-cell>
          <table:table-cell table:style-name="ce95" office:value-type="string" calcext:value-type="string">
            <text:p><text:span text:style-name="T6">臺中市</text:span><text:span text:style-name="T7">114</text:span><text:span text:style-name="T8">年新住民「蔥滿幸福・豐食農趣」主題班計畫（</text:span><text:span text:style-name="T7">114SD331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46439" calcext:value-type="float">
            <text:p>46,439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8" calcext:value-type="float">
            <text:p>10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嘉義縣</text:span></text:p>
          </table:table-cell>
          <table:table-cell table:style-name="ce95" office:value-type="string" calcext:value-type="string">
            <text:p><text:span text:style-name="T6">嘉義縣政府</text:span></text:p>
          </table:table-cell>
          <table:table-cell table:style-name="ce95" office:value-type="string" calcext:value-type="string">
            <text:p><text:span text:style-name="T6">嘉義縣</text:span><text:span text:style-name="T7">114</text:span><text:span text:style-name="T8">年度新住民其子女臨時托育服務計畫（</text:span><text:span text:style-name="T7">114JD107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31060" calcext:value-type="float">
            <text:p>31,06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09" calcext:value-type="float">
            <text:p>109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嘉義市</text:span></text:p>
          </table:table-cell>
          <table:table-cell table:style-name="ce95" office:value-type="string" calcext:value-type="string">
            <text:p><text:span text:style-name="T6">嘉義市政府</text:span></text:p>
          </table:table-cell>
          <table:table-cell table:style-name="ce95" office:value-type="string" calcext:value-type="string">
            <text:p><text:span text:style-name="T6">嘉義市</text:span><text:span text:style-name="T7">114</text:span><text:span text:style-name="T8">年新住民識字班幼兒托育計畫（</text:span><text:span text:style-name="T7">114TD108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101720" calcext:value-type="float">
            <text:p>101,72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0" calcext:value-type="float">
            <text:p>11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雲林縣</text:span></text:p>
          </table:table-cell>
          <table:table-cell table:style-name="ce95" office:value-type="string" calcext:value-type="string">
            <text:p><text:span text:style-name="T6">雲林縣政府</text:span></text:p>
          </table:table-cell>
          <table:table-cell table:style-name="ce95" office:value-type="string" calcext:value-type="string">
            <text:p><text:span text:style-name="T6">拈花惹草「新」生活－創意植栽療癒趣（</text:span><text:span text:style-name="T7">114ID337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104300" calcext:value-type="float">
            <text:p>104,3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1" calcext:value-type="float">
            <text:p>111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苗栗縣</text:span></text:p>
          </table:table-cell>
          <table:table-cell table:style-name="ce95" office:value-type="string" calcext:value-type="string">
            <text:p><text:span text:style-name="T6">苗栗縣政府</text:span></text:p>
          </table:table-cell>
          <table:table-cell table:style-name="ce95" office:value-type="string" calcext:value-type="string">
            <text:p><text:span text:style-name="T6">苗栗縣</text:span><text:span text:style-name="T7">114</text:span><text:span text:style-name="T8">年度新住民成教班子女托育服務計畫（</text:span><text:span text:style-name="T7">114ED106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4</text:span><text:span text:style-name="T8">月</text:span><text:span text:style-name="T7">1</text:span><text:span text:style-name="T8">日</text:span></text:p>
          </table:table-cell>
          <table:table-cell table:style-name="ce106" office:value-type="float" office:value="18000" calcext:value-type="float">
            <text:p>18,0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2" calcext:value-type="float">
            <text:p>11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<text:span text:style-name="T6">高雄市慶祝</text:span><text:span text:style-name="T7">114</text:span><text:span text:style-name="T8">年移民節～「新聚高雄</text:span><text:span text:style-name="T7"> </text:span><text:span text:style-name="T8">誰來野餐」多元文化市集活動計畫（</text:span><text:span text:style-name="T7">1145D430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300000" calcext:value-type="float">
            <text:p>300,0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3" calcext:value-type="float">
            <text:p>113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嘉義縣</text:span></text:p>
          </table:table-cell>
          <table:table-cell table:style-name="ce96" office:value-type="string" calcext:value-type="string">
            <text:p><text:span text:style-name="T6">嘉義縣社會局</text:span></text:p>
          </table:table-cell>
          <table:table-cell table:style-name="ce96" office:value-type="string" calcext:value-type="string">
            <text:p>2026<text:span text:style-name="T6">台灣燈會在嘉義新住民燈區計畫（</text:span><text:span text:style-name="T7">114JD433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8000000" calcext:value-type="float">
            <text:p>8,000,0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4" calcext:value-type="float">
            <text:p>11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嘉義市</text:span></text:p>
          </table:table-cell>
          <table:table-cell table:style-name="ce96" office:value-type="string" calcext:value-type="string">
            <text:p><text:span text:style-name="T6">嘉義市政府</text:span></text:p>
          </table:table-cell>
          <table:table-cell table:style-name="ce96" office:value-type="string" calcext:value-type="string">
            <text:p>114<text:span text:style-name="T6">年度移民節暨國際移民日活動（</text:span><text:span text:style-name="T7">114TD429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300000" calcext:value-type="float">
            <text:p>300,0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5" calcext:value-type="float">
            <text:p>115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屏東縣</text:span></text:p>
          </table:table-cell>
          <table:table-cell table:style-name="ce96" office:value-type="string" calcext:value-type="string">
            <text:p><text:span text:style-name="T6">屏東縣萬巒鄉公所</text:span><text:span text:style-name="T7">(</text:span><text:span text:style-name="T8">屏東縣政府層轉</text:span><text:span text:style-name="T7">)</text:span></text:p>
          </table:table-cell>
          <table:table-cell table:style-name="ce96" office:value-type="string" calcext:value-type="string">
            <text:p><text:span text:style-name="T6">萬巒鄉</text:span><text:span text:style-name="T7">114</text:span><text:span text:style-name="T8">年度新住民交流共融活動（</text:span><text:span text:style-name="T7">114MD431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81600" calcext:value-type="float">
            <text:p>81,6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6" calcext:value-type="float">
            <text:p>11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<text:span text:style-name="T6">「文化交融列車</text:span><text:span text:style-name="T7">-</text:span><text:span text:style-name="T8">一覽綺麗土耳其暨航向健康安全『新』生活」實施計畫（</text:span><text:span text:style-name="T7">1145D347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107512" calcext:value-type="float">
            <text:p>107,512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7" calcext:value-type="float">
            <text:p>117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114<text:span text:style-name="T6">年「產業面面觀</text:span><text:span text:style-name="T7"> </text:span><text:span text:style-name="T8">宅出新經濟觀」計畫（</text:span><text:span text:style-name="T7">1145D348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76364" calcext:value-type="float">
            <text:p>76,364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8" calcext:value-type="float">
            <text:p>118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114<text:span text:style-name="T6">年新住民馨香美學手作體驗計畫（</text:span><text:span text:style-name="T7">1145D349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86302" calcext:value-type="float">
            <text:p>86,302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19" calcext:value-type="float">
            <text:p>119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<text:span text:style-name="T6">新住民「攜手同行，不迷『惘』」計畫（</text:span><text:span text:style-name="T7">1145D350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56106" calcext:value-type="float">
            <text:p>56,106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0" calcext:value-type="float">
            <text:p>120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114<text:span text:style-name="T6">年新住民多元文化融合共學課程計畫（</text:span><text:span text:style-name="T7">1145D423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103550" calcext:value-type="float">
            <text:p>103,55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1" calcext:value-type="float">
            <text:p>121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宜蘭縣</text:span></text:p>
          </table:table-cell>
          <table:table-cell table:style-name="ce96" office:value-type="string" calcext:value-type="string">
            <text:p><text:span text:style-name="T6">宜蘭縣政府</text:span></text:p>
          </table:table-cell>
          <table:table-cell table:style-name="ce96" office:value-type="string" calcext:value-type="string">
            <text:p>114<text:span text:style-name="T6">年移市宜家多元文化交流（</text:span><text:span text:style-name="T7">114BD422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102300" calcext:value-type="float">
            <text:p>102,3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2" calcext:value-type="float">
            <text:p>122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教育局</text:span></text:p>
          </table:table-cell>
          <table:table-cell table:style-name="ce96" office:value-type="string" calcext:value-type="string">
            <text:p>114<text:span text:style-name="T6">年度新住民參加學習課程時子女臨時托育追加服務計畫（</text:span><text:span text:style-name="T7">1145D110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30360" calcext:value-type="float">
            <text:p>30,36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3" calcext:value-type="float">
            <text:p>123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東縣</text:span></text:p>
          </table:table-cell>
          <table:table-cell table:style-name="ce96" office:value-type="string" calcext:value-type="string">
            <text:p><text:span text:style-name="T6">臺東縣政府</text:span></text:p>
          </table:table-cell>
          <table:table-cell table:style-name="ce96" office:value-type="string" calcext:value-type="string">
            <text:p><text:span text:style-name="T6">臺東縣</text:span><text:span text:style-name="T7">114</text:span><text:span text:style-name="T8">年度成人基本教育研習班子女臨時托育服務實施計畫（</text:span><text:span text:style-name="T7">114ND109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294200" calcext:value-type="float">
            <text:p>294,2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4" calcext:value-type="float">
            <text:p>124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臺北市</text:span></text:p>
          </table:table-cell>
          <table:table-cell table:style-name="ce96" office:value-type="string" calcext:value-type="string">
            <text:p><text:span text:style-name="T6">臺北市政府社會局</text:span></text:p>
          </table:table-cell>
          <table:table-cell table:style-name="ce96" office:value-type="string" calcext:value-type="string">
            <text:p><text:span text:style-name="T6">追加</text:span><text:span text:style-name="T7">114</text:span><text:span text:style-name="T8">年度臺北市新住民家庭服務中心（</text:span><text:span text:style-name="T7">1144E124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230346" calcext:value-type="float">
            <text:p>230,346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5" calcext:value-type="float">
            <text:p>125</text:p>
          </table:table-cell>
          <table:table-cell table:style-name="ce86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屏東縣</text:span></text:p>
          </table:table-cell>
          <table:table-cell table:style-name="ce96" office:value-type="string" calcext:value-type="string">
            <text:p><text:span text:style-name="T6">屏東縣政府</text:span></text:p>
          </table:table-cell>
          <table:table-cell table:style-name="ce96" office:value-type="string" calcext:value-type="string">
            <text:p><text:span text:style-name="T6">追加</text:span><text:span text:style-name="T7">114</text:span><text:span text:style-name="T8">年度設置新住民家庭服務中心計畫（</text:span><text:span text:style-name="T7">114ME123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63803" calcext:value-type="float">
            <text:p>63,803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8">
          <table:table-cell table:style-name="ce84" office:value-type="float" office:value="126" calcext:value-type="float">
            <text:p>126</text:p>
          </table:table-cell>
          <table:table-cell table:style-name="ce85" office:value-type="string" calcext:value-type="string">
            <text:p><text:span text:style-name="T2">新住民發展基金</text:span></text:p>
          </table:table-cell>
          <table:table-cell table:style-name="ce91" office:value-type="string" calcext:value-type="string">
            <text:p><text:span text:style-name="T6">高雄市</text:span></text:p>
          </table:table-cell>
          <table:table-cell table:style-name="ce96" office:value-type="string" calcext:value-type="string">
            <text:p><text:span text:style-name="T6">高雄市政府民政局</text:span></text:p>
          </table:table-cell>
          <table:table-cell table:style-name="ce96" office:value-type="string" calcext:value-type="string">
            <text:p>114<text:span text:style-name="T6">年新住民「走讀族群文化探索社區生活」課程（</text:span><text:span text:style-name="T7">1145F508</text:span><text:span text:style-name="T8">）</text:span></text:p>
          </table:table-cell>
          <table:table-cell table:style-name="ce91" office:value-type="string" calcext:value-type="string">
            <text:p>114<text:span text:style-name="T6">年</text:span><text:span text:style-name="T7">6</text:span><text:span text:style-name="T8">月</text:span><text:span text:style-name="T7">24</text:span><text:span text:style-name="T8">日</text:span></text:p>
          </table:table-cell>
          <table:table-cell table:style-name="ce107" office:value-type="float" office:value="100000" calcext:value-type="float">
            <text:p>100,000</text:p>
          </table:table-cell>
          <table:table-cell table:style-name="ce115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9">
          <table:table-cell table:style-name="ce38" office:value-type="string" calcext:value-type="string">
            <text:p>註:</text:p>
          </table:table-cell>
          <table:table-cell table:style-name="ce4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17" table:number-columns-repeated="2"/>
          <table:table-cell table:style-name="ce118" table:number-columns-repeated="54"/>
          <table:table-cell table:number-columns-repeated="16320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9"/>
          <table:table-cell table:style-name="ce4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style-name="ro2" table:number-rows-repeated="10484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基金.$A$1" table:cell-range-address="基金.$A$1:基金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57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48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5:38:53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公務_20_1" style:display-name="PageStyle_公務 1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公務_20_2" style:display-name="PageStyle_公務 2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綜合規劃處內控規劃科張惠雯</meta:initial-creator>
    <meta:creation-date>2020-03-18T03:37:44Z</meta:creation-date>
    <dc:date>2025-07-09T15:39:12.774000000</dc:date>
    <meta:print-date>2025-07-09T15:04:13.508000000</meta:print-date>
    <meta:editing-cycles>23</meta:editing-cycles>
    <meta:editing-duration>PT55M28S</meta:editing-duration>
    <meta:document-statistic meta:table-count="2" meta:cell-count="1066" meta:object-count="0"/>
  </office:meta>
</office:document-meta>
</file>