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6.93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979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92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0" style:family="table-cell" style:parent-style-name="一般_20_2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20_2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13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1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219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0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style:font-size-asian="9pt" style:font-size-complex="9pt"/>
    </style:style>
    <style:style style:name="ce2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wrap-option="wrap" style:vertical-align="middle"/>
    </style:style>
    <style:style style:name="ce2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25" style:family="table-cell" style:parent-style-name="Default" style:data-style-name="N0">
      <style:text-properties fo:font-size="14pt" style:font-size-asian="14pt" style:font-size-complex="14pt"/>
    </style:style>
    <style:style style:name="ce226" style:family="table-cell" style:parent-style-name="Default" style:data-style-name="N0"/>
    <style:style style:name="ce25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71" style:family="table-cell" style:parent-style-name="Default" style:data-style-name="N0">
      <style:table-cell-properties fo:wrap-option="wrap" fo:border="0.06pt solid #000000" style:vertical-align="middle"/>
    </style:style>
    <style:style style:name="ce272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273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4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275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76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7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78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一般_20_2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6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90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1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style:font-size-asian="9pt" style:font-size-complex="9pt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wrap-option="wrap" style:vertical-align="middle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ext-properties fo:font-size="14pt" style:font-size-asian="14pt" style:font-size-complex="14pt"/>
    </style:style>
    <style:style style:name="ce97" style:family="table-cell" style:parent-style-name="Default" style:data-style-name="N0"/>
    <style:style style:name="ce22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28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24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7" style:family="table-cell" style:parent-style-name="Default" style:data-style-name="N3">
      <style:table-cell-properties fo:border-bottom="none" fo:background-color="#d9e1f2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8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20_2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20_2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0">
      <style:table-cell-properties fo:border-bottom="none" fo:background-color="#d9e1f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43" style:family="table-cell" style:parent-style-name="Default" style:data-style-name="N0">
      <style:table-cell-properties fo:wrap-option="wrap" fo:border="0.06pt solid #000000" style:vertical-align="middle"/>
    </style:style>
    <style:style style:name="ce144" style:family="table-cell" style:parent-style-name="Default" style:data-style-name="N0">
      <style:table-cell-properties fo:wrap-option="wrap" fo:border="0.06pt solid #000000" style:shrink-to-fit="true" style:vertical-align="middle"/>
    </style:style>
    <style:style style:name="ce145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46" style:family="table-cell" style:parent-style-name="Default" style:data-style-name="N3">
      <style:table-cell-properties fo:background-color="#e2efda" fo:wrap-option="wrap" fo:border="0.06pt solid #000000" style:vertical-align="middle"/>
      <style:text-properties fo:font-weight="bold" style:font-weight-asian="bold" style:font-weight-complex="bold"/>
    </style:style>
    <style:style style:name="ce147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48" style:family="table-cell" style:parent-style-name="Default" style:data-style-name="N3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50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1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5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2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8" table:default-cell-style-name="ce97"/>
        <table:table-column table:style-name="co9" table:number-columns-repeated="16373" table:default-cell-style-name="ce97"/>
        <table:table-row table:style-name="ro1">
          <table:table-cell table:style-name="ce59" office:value-type="string" calcext:value-type="string" table:number-columns-spanned="8" table:number-rows-spanned="1">
            <text:p>內政部主管<text:span text:style-name="T3">總預算</text:span>對民間團體及個人補(捐)助經費彙總表</text:p>
            <text:p>114年度截至第2季止</text:p>
          </table:table-cell>
          <table:covered-table-cell table:number-columns-repeated="7"/>
          <table:table-cell table:style-name="ce94" table:number-columns-repeated="3"/>
          <table:table-cell table:number-columns-repeated="16373"/>
        </table:table-row>
        <table:table-row table:style-name="ro2">
          <table:table-cell table:style-name="ce60" table:number-columns-repeated="2"/>
          <table:table-cell/>
          <table:table-cell table:style-name="ce76" table:number-columns-repeated="4"/>
          <table:table-cell table:style-name="ce89" office:value-type="string" calcext:value-type="string">
            <text:p>單位: <text:s/>元</text:p>
          </table:table-cell>
          <table:table-cell table:style-name="ce9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項次</text:p>
          </table:table-cell>
          <table:table-cell table:style-name="ce68" office:value-type="string" calcext:value-type="string">
            <text:p>補(捐)助機關</text:p>
          </table:table-cell>
          <table:table-cell table:style-name="ce74" office:value-type="string" calcext:value-type="string">
            <text:p>受補(捐)助對象所歸屬</text:p>
            <text:p>之直轄市或縣(市)</text:p>
          </table:table-cell>
          <table:table-cell table:style-name="ce61" office:value-type="string" calcext:value-type="string">
            <text:p>受補(捐)助對象</text:p>
          </table:table-cell>
          <table:table-cell table:style-name="ce61" office:value-type="string" calcext:value-type="string">
            <text:p>補(捐)助事項或用途 <text:s text:c="2"/></text:p>
          </table:table-cell>
          <table:table-cell table:style-name="ce61" office:value-type="string" calcext:value-type="string">
            <text:p>核准日期</text:p>
          </table:table-cell>
          <table:table-cell table:style-name="ce68" office:value-type="string" calcext:value-type="string">
            <text:p>補(捐)助金額</text:p>
            <text:p><text:span text:style-name="T4">(含累積金額)</text:span></text:p>
          </table:table-cell>
          <table:table-cell table:style-name="ce61" office:value-type="string" calcext:value-type="string">
            <text:p>備註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4">
          <table:table-cell table:style-name="ce62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83" table:formula="of:=[.G5]" office:value-type="float" office:value="553000" calcext:value-type="float">
            <text:p>553,000</text:p>
          </table:table-cell>
          <table:table-cell table:style-name="ce9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5">
          <table:table-cell table:style-name="ce63" office:value-type="string" calcext:value-type="string" table:number-columns-spanned="6" table:number-rows-spanned="1">
            <text:p>移民署</text:p>
          </table:table-cell>
          <table:covered-table-cell table:number-columns-repeated="5"/>
          <table:table-cell table:style-name="ce84" table:formula="of:=SUM([.G6:.G53])" office:value-type="float" office:value="553000" calcext:value-type="float">
            <text:p>553,000</text:p>
          </table:table-cell>
          <table:table-cell table:style-name="ce9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" calcext:value-type="float">
            <text:p>1</text:p>
          </table:table-cell>
          <table:table-cell table:style-name="ce69" office:value-type="string" calcext:value-type="string">
            <text:p>內政部移民署</text:p>
          </table:table-cell>
          <table:table-cell table:style-name="ce75" office:value-type="string" calcext:value-type="string">
            <text:p>全國各縣市</text:p>
          </table:table-cell>
          <table:table-cell table:style-name="ce69" office:value-type="string" calcext:value-type="string">
            <text:p>退休人員及因公死亡人員遺眷家戶代表</text:p>
          </table:table-cell>
          <table:table-cell table:style-name="ce75" office:value-type="string" calcext:value-type="string">
            <text:p>移民人員醫療照護實施方案</text:p>
          </table:table-cell>
          <table:table-cell table:style-name="ce80" office:value-type="string" calcext:value-type="string">
            <text:p>114年2月14日</text:p>
          </table:table-cell>
          <table:table-cell table:style-name="ce85" office:value-type="float" office:value="118000" calcext:value-type="float">
            <text:p>118,000</text:p>
          </table:table-cell>
          <table:table-cell table:style-name="ce92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4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4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4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8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8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12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12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0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0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0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1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1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4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2月27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3月5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3月6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3月7日</text:p>
          </table:table-cell>
          <table:table-cell table:style-name="ce86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3月10日</text:p>
          </table:table-cell>
          <table:table-cell table:style-name="ce86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3月26日</text:p>
          </table:table-cell>
          <table:table-cell table:style-name="ce88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3月31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5" calcext:value-type="float">
            <text:p>25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8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9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7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17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24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4月30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7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13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5" calcext:value-type="float">
            <text:p>35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19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21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21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21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5月28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0" calcext:value-type="float">
            <text:p>40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9日</text:p>
          </table:table-cell>
          <table:table-cell table:style-name="ce87" office:value-type="float" office:value="3000" calcext:value-type="float">
            <text:p>3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9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11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12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23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9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24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1" office:value-type="string" calcext:value-type="string">
            <text:p>內政部移民署</text:p>
          </table:table-cell>
          <table:table-cell table:style-name="ce71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24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2" office:value-type="string" calcext:value-type="string">
            <text:p>114年6月26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內政部移民署</text:p>
          </table:table-cell>
          <table:table-cell table:style-name="ce70" office:value-type="string" calcext:value-type="string">
            <text:p>全國各縣市</text:p>
          </table:table-cell>
          <table:table-cell table:style-name="ce77" office:value-type="string" calcext:value-type="string">
            <text:p>個人</text:p>
          </table:table-cell>
          <table:table-cell table:style-name="ce78" office:value-type="string" calcext:value-type="string">
            <text:p>人口販運被害人補助金</text:p>
          </table:table-cell>
          <table:table-cell table:style-name="ce81" office:value-type="string" calcext:value-type="string">
            <text:p>114年6月27日</text:p>
          </table:table-cell>
          <table:table-cell table:style-name="ce87" office:value-type="float" office:value="17000" calcext:value-type="float">
            <text:p>17,000</text:p>
          </table:table-cell>
          <table:table-cell table:style-name="ce9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7">
          <table:table-cell table:style-name="ce65" office:value-type="string" calcext:value-type="string">
            <text:p>註:</text:p>
          </table:table-cell>
          <table:table-cell table:style-name="ce7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8">
          <table:table-cell table:style-name="ce66"/>
          <table:table-cell table:style-name="ce7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4.本表請以可搜尋之檔案格式(如excel、pdf或開放文件格式)按季公開至機關官方網站。</text:p>
          </table:table-cell>
          <table:table-cell table:style-name="ce66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公務.$A$1" table:cell-range-address="公務.$A$1:公務.$H$57"/>
          <table:named-range table:name="Print_Titles" table:base-cell-address="$公務.$A$1" table:cell-range-address="公務.$A$1:公務.$XFD$3"/>
        </table:named-expressions>
      </table:table>
      <table:table table:name="基金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2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8" table:default-cell-style-name="ce97"/>
        <table:table-column table:style-name="co9" table:number-columns-repeated="16373" table:default-cell-style-name="ce97"/>
        <table:table-row table:style-name="ro1">
          <table:table-cell table:style-name="ce59" office:value-type="string" calcext:value-type="string" table:number-columns-spanned="8" table:number-rows-spanned="1">
            <text:p>內政部主管<text:span text:style-name="T3">附屬單位預算</text:span>對民間團體及個人補(捐)助經費彙總表</text:p>
            <text:p>114年度截至第2季止</text:p>
          </table:table-cell>
          <table:covered-table-cell table:number-columns-repeated="7"/>
          <table:table-cell table:style-name="ce94" table:number-columns-repeated="3"/>
          <table:table-cell table:number-columns-repeated="16373"/>
        </table:table-row>
        <table:table-row table:style-name="ro2">
          <table:table-cell table:style-name="ce60" office:value-type="string" calcext:value-type="string">
            <text:p><text:s/></text:p>
          </table:table-cell>
          <table:table-cell table:style-name="ce60"/>
          <table:table-cell/>
          <table:table-cell table:style-name="ce76" table:number-columns-repeated="4"/>
          <table:table-cell table:style-name="ce89" office:value-type="string" calcext:value-type="string">
            <text:p>單位: <text:s/>元</text:p>
          </table:table-cell>
          <table:table-cell table:style-name="ce9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項次</text:p>
          </table:table-cell>
          <table:table-cell table:style-name="ce61" office:value-type="string" calcext:value-type="string">
            <text:p>補(捐)助機關</text:p>
          </table:table-cell>
          <table:table-cell table:style-name="ce74" office:value-type="string" calcext:value-type="string">
            <text:p>受補(捐)助對象所歸屬</text:p>
            <text:p>之直轄市或縣(市)</text:p>
          </table:table-cell>
          <table:table-cell table:style-name="ce61" office:value-type="string" calcext:value-type="string">
            <text:p>受補(捐)助對象</text:p>
          </table:table-cell>
          <table:table-cell table:style-name="ce61" office:value-type="string" calcext:value-type="string">
            <text:p>補(捐)助事項或用途 <text:s text:c="2"/></text:p>
          </table:table-cell>
          <table:table-cell table:style-name="ce61" office:value-type="string" calcext:value-type="string">
            <text:p>核准日期</text:p>
          </table:table-cell>
          <table:table-cell table:style-name="ce68" office:value-type="string" calcext:value-type="string">
            <text:p>補(捐)助金額</text:p>
            <text:p><text:span text:style-name="T4">(含累積金額)</text:span></text:p>
          </table:table-cell>
          <table:table-cell table:style-name="ce61" office:value-type="string" calcext:value-type="string">
            <text:p>備註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1">
          <table:table-cell table:style-name="ce227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/>
          <table:table-cell table:style-name="ce246" table:formula="of:=[.G5]" office:value-type="float" office:value="15061840" calcext:value-type="float">
            <text:p>15,061,840</text:p>
          </table:table-cell>
          <table:table-cell table:style-name="ce12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1">
          <table:table-cell table:style-name="ce228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/>
          <table:table-cell table:style-name="ce247" table:formula="of:=SUM([.G6:.G67])" office:value-type="float" office:value="15061840" calcext:value-type="float">
            <text:p>15,061,840</text:p>
          </table:table-cell>
          <table:table-cell table:style-name="ce257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" calcext:value-type="float">
            <text:p>1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嘉義縣</text:span></text:p>
          </table:table-cell>
          <table:table-cell table:style-name="ce233" office:value-type="string" calcext:value-type="string">
            <text:p><text:span text:style-name="T5">嘉義縣愛幸福關懷協會（嘉義縣社會局層轉）</text:span></text:p>
          </table:table-cell>
          <table:table-cell table:style-name="ce240" office:value-type="string" calcext:value-type="string">
            <text:p><text:span text:style-name="T5">興扶培力工坊</text:span><text:span text:style-name="T6">-</text:span><text:span text:style-name="T7">愛在新住民計畫（</text:span><text:span text:style-name="T6">1143D315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168220" calcext:value-type="float">
            <text:p>168,220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" calcext:value-type="float">
            <text:p>2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臺北市</text:span></text:p>
          </table:table-cell>
          <table:table-cell table:style-name="ce233" office:value-type="string" calcext:value-type="string">
            <text:p><text:span text:style-name="T5">財團法人臺北市環球七福社福基金會（臺北市政府社會局層轉）</text:span></text:p>
          </table:table-cell>
          <table:table-cell table:style-name="ce240" office:value-type="string" calcext:value-type="string">
            <text:p><text:span text:style-name="T5">『</text:span><text:span text:style-name="T6">POP</text:span><text:span text:style-name="T7">好朋友』</text:span><text:span text:style-name="T6">114</text:span><text:span text:style-name="T7">年度新住民廣播節目計畫（</text:span><text:span text:style-name="T6">1143D405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150000" calcext:value-type="float">
            <text:p>150,000</text:p>
          </table:table-cell>
          <table:table-cell table:style-name="ce259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" calcext:value-type="float">
            <text:p>3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臺北市</text:span></text:p>
          </table:table-cell>
          <table:table-cell table:style-name="ce233" office:value-type="string" calcext:value-type="string">
            <text:p><text:span text:style-name="T5">財團法人健康傳播事業基金會</text:span></text:p>
          </table:table-cell>
          <table:table-cell table:style-name="ce240" office:value-type="string" calcext:value-type="string">
            <text:p><text:span text:style-name="T5">多元族群分享愛</text:span><text:span text:style-name="T6">-114</text:span><text:span text:style-name="T7">年度新住民廣播節目宣導計畫（</text:span><text:span text:style-name="T6">1142D409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789014" calcext:value-type="float">
            <text:p>789,014</text:p>
          </table:table-cell>
          <table:table-cell table:style-name="ce26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" calcext:value-type="float">
            <text:p>4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臺北市</text:span></text:p>
          </table:table-cell>
          <table:table-cell table:style-name="ce233" office:value-type="string" calcext:value-type="string">
            <text:p><text:span text:style-name="T5">財團法人佳音廣播電台</text:span></text:p>
          </table:table-cell>
          <table:table-cell table:style-name="ce240" office:value-type="string" calcext:value-type="string">
            <text:p><text:span text:style-name="T5">關懷新住民廣播節目【美麗新世界】</text:span><text:span text:style-name="T6">-114</text:span><text:span text:style-name="T7">年度全國性廣播宣導節目（</text:span><text:span text:style-name="T6">1142D410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570907" calcext:value-type="float">
            <text:p>570,907</text:p>
          </table:table-cell>
          <table:table-cell table:style-name="ce26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" calcext:value-type="float">
            <text:p>5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臺北市</text:span></text:p>
          </table:table-cell>
          <table:table-cell table:style-name="ce233" office:value-type="string" calcext:value-type="string">
            <text:p><text:span text:style-name="T5">財團法人台北國際社區文化基金會</text:span></text:p>
          </table:table-cell>
          <table:table-cell table:style-name="ce240" office:value-type="string" calcext:value-type="string">
            <text:p>114<text:span text:style-name="T5">年新住民心台灣</text:span><text:span text:style-name="T6">-ICRT</text:span><text:span text:style-name="T7">廣播電台節目宣傳專案（</text:span><text:span text:style-name="T6">1142D404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1250905" calcext:value-type="float">
            <text:p>1,250,905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6" calcext:value-type="float">
            <text:p>6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金門縣</text:span></text:p>
          </table:table-cell>
          <table:table-cell table:style-name="ce233" office:value-type="string" calcext:value-type="string">
            <text:p><text:span text:style-name="T5">金門縣共好促進會（金門縣政府層轉）</text:span></text:p>
          </table:table-cell>
          <table:table-cell table:style-name="ce240" office:value-type="string" calcext:value-type="string">
            <text:p><text:span text:style-name="T5">「金學堂，金好玩」</text:span><text:span text:style-name="T6">-</text:span><text:span text:style-name="T7">新住民家庭金門文化親子共學體驗（</text:span><text:span text:style-name="T6">1143D313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146588" calcext:value-type="float">
            <text:p>146,588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7" calcext:value-type="float">
            <text:p>7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新竹市</text:span></text:p>
          </table:table-cell>
          <table:table-cell table:style-name="ce233" office:value-type="string" calcext:value-type="string">
            <text:p><text:span text:style-name="T5">社團法人新竹市愛惜社區推展協會（新竹市政府層轉）</text:span></text:p>
          </table:table-cell>
          <table:table-cell table:style-name="ce240" office:value-type="string" calcext:value-type="string">
            <text:p><text:span text:style-name="T5">新生報到</text:span><text:span text:style-name="T6">-</text:span><text:span text:style-name="T7">我們在台灣（</text:span><text:span text:style-name="T6">1143D406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1122870" calcext:value-type="float">
            <text:p>1,122,870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8" calcext:value-type="float">
            <text:p>8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雲林縣</text:span></text:p>
          </table:table-cell>
          <table:table-cell table:style-name="ce233" office:value-type="string" calcext:value-type="string">
            <text:p><text:span text:style-name="T5">社團法人雲林縣幼獅青年志願服務協會（雲林縣政府層轉）</text:span></text:p>
          </table:table-cell>
          <table:table-cell table:style-name="ce240" office:value-type="string" calcext:value-type="string">
            <text:p><text:span text:style-name="T5">《求童存藝，動靜皆宜</text:span><text:span text:style-name="T6">—</text:span><text:span text:style-name="T7">童軍美術一把罩》新住民子女寒假童軍</text:span><text:span text:style-name="T6">&amp;</text:span><text:span text:style-name="T7">美術冬令營（</text:span><text:span text:style-name="T6">1143D311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159650" calcext:value-type="float">
            <text:p>159,650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9" calcext:value-type="float">
            <text:p>9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臺中市</text:span></text:p>
          </table:table-cell>
          <table:table-cell table:style-name="ce233" office:value-type="string" calcext:value-type="string">
            <text:p><text:span text:style-name="T5">社團法人台灣陽光婦女協會</text:span></text:p>
          </table:table-cell>
          <table:table-cell table:style-name="ce240" office:value-type="string" calcext:value-type="string">
            <text:p><text:span text:style-name="T5">賦予「新」力量</text:span><text:span text:style-name="T6">-</text:span><text:span text:style-name="T7">文化交流及社區參與式多元文化交流活動計畫（</text:span><text:span text:style-name="T6">1142D402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200000" calcext:value-type="float">
            <text:p>200,000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0" calcext:value-type="float">
            <text:p>10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臺中市</text:span></text:p>
          </table:table-cell>
          <table:table-cell table:style-name="ce233" office:value-type="string" calcext:value-type="string">
            <text:p><text:span text:style-name="T5">社團法人台中市親子閱讀協會（臺中市政府教育局層轉）</text:span></text:p>
          </table:table-cell>
          <table:table-cell table:style-name="ce240" office:value-type="string" calcext:value-type="string">
            <text:p><text:span text:style-name="T5">多元文化交融之旅（</text:span><text:span text:style-name="T6">1143D314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108986" calcext:value-type="float">
            <text:p>108,986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1" calcext:value-type="float">
            <text:p>11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新北市</text:span></text:p>
          </table:table-cell>
          <table:table-cell table:style-name="ce233" office:value-type="string" calcext:value-type="string">
            <text:p><text:span text:style-name="T5">中華外籍配偶暨勞工之聲協會</text:span></text:p>
          </table:table-cell>
          <table:table-cell table:style-name="ce240" office:value-type="string" calcext:value-type="string">
            <text:p>114<text:span text:style-name="T5">年度【緣來～在寶島】全國性廣播宣導節目（</text:span><text:span text:style-name="T6">1142D407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0</text:span><text:span text:style-name="T7">月</text:span><text:span text:style-name="T6">7</text:span><text:span text:style-name="T7">日</text:span></text:p>
          </table:table-cell>
          <table:table-cell table:style-name="ce248" office:value-type="float" office:value="550272" calcext:value-type="float">
            <text:p>550,272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2" calcext:value-type="float">
            <text:p>12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臺中市</text:span></text:p>
          </table:table-cell>
          <table:table-cell table:style-name="ce233" office:value-type="string" calcext:value-type="string">
            <text:p><text:span text:style-name="T5">臺中巿西屯區港尾社區發展協會</text:span><text:span text:style-name="T6">(</text:span><text:span text:style-name="T7">臺中市政府社會局層轉</text:span><text:span text:style-name="T6">)</text:span></text:p>
          </table:table-cell>
          <table:table-cell table:style-name="ce240" office:value-type="string" calcext:value-type="string">
            <text:p><text:span text:style-name="T5">新住民茶藝創新服務（</text:span><text:span text:style-name="T6">1143F505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192700" calcext:value-type="float">
            <text:p>192,700 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3" calcext:value-type="float">
            <text:p>13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高雄市</text:span></text:p>
          </table:table-cell>
          <table:table-cell table:style-name="ce233" office:value-type="string" calcext:value-type="string">
            <text:p><text:span text:style-name="T5">社團法人高雄市東南亞產學交流協會</text:span><text:span text:style-name="T6">(</text:span><text:span text:style-name="T7">高雄市社會局政府層轉</text:span><text:span text:style-name="T6">)</text:span></text:p>
          </table:table-cell>
          <table:table-cell table:style-name="ce240" office:value-type="string" calcext:value-type="string">
            <text:p><text:span text:style-name="T5">新住民社區服務組織現況與發展組織運作之政策建議（</text:span><text:span text:style-name="T6">1143F301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900000" calcext:value-type="float">
            <text:p>900,000 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4" calcext:value-type="float">
            <text:p>14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苗栗縣</text:span></text:p>
          </table:table-cell>
          <table:table-cell table:style-name="ce233" office:value-type="string" calcext:value-type="string">
            <text:p><text:span text:style-name="T5">苗栗縣新住民創藝協會</text:span><text:span text:style-name="T6">(</text:span><text:span text:style-name="T7">苗栗縣政府層轉</text:span><text:span text:style-name="T6">)</text:span></text:p>
          </table:table-cell>
          <table:table-cell table:style-name="ce240" office:value-type="string" calcext:value-type="string">
            <text:p><text:span text:style-name="T5">貓裏紅茶新活力（</text:span><text:span text:style-name="T6">1143D321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300000" calcext:value-type="float">
            <text:p>300,000 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5" calcext:value-type="float">
            <text:p>15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南投縣</text:span></text:p>
          </table:table-cell>
          <table:table-cell table:style-name="ce233" office:value-type="string" calcext:value-type="string">
            <text:p><text:span text:style-name="T5">社團法人南投縣愛鄉文教協會</text:span><text:span text:style-name="T6">(</text:span><text:span text:style-name="T7">南投縣政府層轉</text:span><text:span text:style-name="T6">)</text:span></text:p>
          </table:table-cell>
          <table:table-cell table:style-name="ce240" office:value-type="string" calcext:value-type="string">
            <text:p><text:span text:style-name="T5">新住民美髮實務與社區共榮行動班（</text:span><text:span text:style-name="T6">1143D320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240000" calcext:value-type="float">
            <text:p>240,000 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6" calcext:value-type="float">
            <text:p>16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雲林縣</text:span></text:p>
          </table:table-cell>
          <table:table-cell table:style-name="ce233" office:value-type="string" calcext:value-type="string">
            <text:p><text:span text:style-name="T5">雲林縣口湖鄉新住民關懷協會</text:span><text:span text:style-name="T6">(</text:span><text:span text:style-name="T7">雲林縣政府層轉</text:span><text:span text:style-name="T6">)</text:span></text:p>
          </table:table-cell>
          <table:table-cell table:style-name="ce240" office:value-type="string" calcext:value-type="string">
            <text:p><text:span text:style-name="T5">新住民水產美食創新服務（</text:span><text:span text:style-name="T6">1143F504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195000" calcext:value-type="float">
            <text:p>195,000 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7" calcext:value-type="float">
            <text:p>17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宜蘭縣</text:span></text:p>
          </table:table-cell>
          <table:table-cell table:style-name="ce233" office:value-type="string" calcext:value-type="string">
            <text:p><text:span text:style-name="T5">社團法人宜蘭縣宜萱婦幼關懷協會</text:span><text:span text:style-name="T6">(</text:span><text:span text:style-name="T7">宜蘭縣政府層轉</text:span><text:span text:style-name="T6">)</text:span></text:p>
          </table:table-cell>
          <table:table-cell table:style-name="ce240" office:value-type="string" calcext:value-type="string">
            <text:p>114<text:span text:style-name="T5">年新住民電腦研習計畫（</text:span><text:span text:style-name="T6">1143D325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97020" calcext:value-type="float">
            <text:p>97,020 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8" calcext:value-type="float">
            <text:p>18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高雄市</text:span></text:p>
          </table:table-cell>
          <table:table-cell table:style-name="ce233" office:value-type="string" calcext:value-type="string">
            <text:p><text:span text:style-name="T5">中華孫文讀書會總會</text:span></text:p>
          </table:table-cell>
          <table:table-cell table:style-name="ce240" office:value-type="string" calcext:value-type="string">
            <text:p><text:span text:style-name="T5">新住民公益時尚剪髮服務推廣計畫（</text:span><text:span text:style-name="T6">1142F503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208200" calcext:value-type="float">
            <text:p>208,200 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19" calcext:value-type="float">
            <text:p>19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宜蘭縣</text:span></text:p>
          </table:table-cell>
          <table:table-cell table:style-name="ce233" office:value-type="string" calcext:value-type="string">
            <text:p><text:span text:style-name="T5">台灣創意身心發展協會</text:span></text:p>
          </table:table-cell>
          <table:table-cell table:style-name="ce240" office:value-type="string" calcext:value-type="string">
            <text:p><text:span text:style-name="T5">漫游頭城．社區文化長廊</text:span><text:span text:style-name="T6">:</text:span><text:span text:style-name="T7">新住民親子共融探索計畫（</text:span><text:span text:style-name="T6">1142D322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132375" calcext:value-type="float">
            <text:p>132,375 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0" calcext:value-type="float">
            <text:p>20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臺北市</text:span></text:p>
          </table:table-cell>
          <table:table-cell table:style-name="ce233" office:value-type="string" calcext:value-type="string">
            <text:p><text:span text:style-name="T5">社團法人大享食育協會</text:span></text:p>
          </table:table-cell>
          <table:table-cell table:style-name="ce240" office:value-type="string" calcext:value-type="string">
            <text:p><text:span text:style-name="T5">東南亞香料教材教具盒設計與推廣計畫（</text:span><text:span text:style-name="T6">1142D416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321920" calcext:value-type="float">
            <text:p>321,920 </text:p>
          </table:table-cell>
          <table:table-cell table:style-name="ce258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1" calcext:value-type="float">
            <text:p>21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229" office:value-type="string" calcext:value-type="string">
            <text:p><text:span text:style-name="T5">臺中市</text:span></text:p>
          </table:table-cell>
          <table:table-cell table:style-name="ce233" office:value-type="string" calcext:value-type="string">
            <text:p><text:span text:style-name="T5">社團法人中華民國優質家庭教育發展促進會</text:span></text:p>
          </table:table-cell>
          <table:table-cell table:style-name="ce240" office:value-type="string" calcext:value-type="string">
            <text:p>114<text:span text:style-name="T5">年多元社區記憶交流活動（</text:span><text:span text:style-name="T6">1142D414</text:span><text:span text:style-name="T7">）</text:span></text:p>
          </table:table-cell>
          <table:table-cell table:style-name="ce243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49" office:value-type="float" office:value="106300" calcext:value-type="float">
            <text:p>106,300 </text:p>
          </table:table-cell>
          <table:table-cell table:style-name="ce26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2" calcext:value-type="float">
            <text:p>22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230" office:value-type="string" calcext:value-type="string">
            <text:p><text:span text:style-name="T5">臺中市</text:span></text:p>
          </table:table-cell>
          <table:table-cell table:style-name="ce234" office:value-type="string" calcext:value-type="string">
            <text:p><text:span text:style-name="T5">悠活長青全齡關懷照護協會</text:span></text:p>
          </table:table-cell>
          <table:table-cell table:style-name="ce241" office:value-type="string" calcext:value-type="string">
            <text:p><text:span text:style-name="T5">大安地區文化暨特色觀光導覽解說運用班（</text:span><text:span text:style-name="T6">1142D323</text:span><text:span text:style-name="T7">）</text:span></text:p>
          </table:table-cell>
          <table:table-cell table:style-name="ce244" office:value-type="string" calcext:value-type="string">
            <text:p>113<text:span text:style-name="T5">年</text:span><text:span text:style-name="T6">12</text:span><text:span text:style-name="T7">月</text:span><text:span text:style-name="T6">17</text:span><text:span text:style-name="T7">日</text:span></text:p>
          </table:table-cell>
          <table:table-cell table:style-name="ce250" office:value-type="float" office:value="135990" calcext:value-type="float">
            <text:p>135,990 </text:p>
          </table:table-cell>
          <table:table-cell table:style-name="ce262" office:value-type="string" calcext:value-type="string">
            <text:p><text:span text:style-name="T11">本案係</text:span><text:span text:style-name="T12">114</text:span><text:span text:style-name="T13">年度補捐助經費</text:span>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3" calcext:value-type="float">
            <text:p>23</text:p>
          </table:table-cell>
          <table:table-cell table:style-name="ce102" office:value-type="string" calcext:value-type="string">
            <text:p><text:span text:style-name="T5">新住民發展基金</text:span></text:p>
          </table:table-cell>
          <table:table-cell table:style-name="ce103" office:value-type="string" calcext:value-type="string">
            <text:p>臺北市</text:p>
          </table:table-cell>
          <table:table-cell table:style-name="ce106" office:value-type="string" calcext:value-type="string">
            <text:p><text:span text:style-name="T8">財團法人伊甸社會福利基金會</text:span></text:p>
          </table:table-cell>
          <table:table-cell table:style-name="ce106" office:value-type="string" calcext:value-type="string">
            <text:p><text:span text:style-name="T8">新住民親子越南語及文化學習</text:span><text:span text:style-name="T9">-</text:span><text:span text:style-name="T10">初階、進階班（</text:span><text:span text:style-name="T9">1142D338</text:span><text:span text:style-name="T10">）</text:span></text:p>
          </table:table-cell>
          <table:table-cell table:style-name="ce117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123" office:value-type="float" office:value="107800" calcext:value-type="float">
            <text:p>107,800</text:p>
          </table:table-cell>
          <table:table-cell table:style-name="ce135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4" calcext:value-type="float">
            <text:p>24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6" office:value-type="string" calcext:value-type="string">
            <text:p><text:span text:style-name="T8">財團法人伊甸社會福利基金會</text:span></text:p>
          </table:table-cell>
          <table:table-cell table:style-name="ce236" office:value-type="string" calcext:value-type="string">
            <text:p><text:span text:style-name="T8">「新」心知我心暨羊毛氈手作の情感支持團體（</text:span><text:span text:style-name="T9">1142D335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156100" calcext:value-type="float">
            <text:p>156,1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5" calcext:value-type="float">
            <text:p>25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6" office:value-type="string" calcext:value-type="string">
            <text:p><text:span text:style-name="T8">財團法人中央通訊社</text:span></text:p>
          </table:table-cell>
          <table:table-cell table:style-name="ce236" office:value-type="string" calcext:value-type="string">
            <text:p><text:span text:style-name="T8">新聞有新裔：新住民媒體人才培育計畫（</text:span><text:span text:style-name="T9">1142D342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209708" calcext:value-type="float">
            <text:p>209,708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6" calcext:value-type="float">
            <text:p>26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桃園市</text:p>
          </table:table-cell>
          <table:table-cell table:style-name="ce236" office:value-type="string" calcext:value-type="string">
            <text:p><text:span text:style-name="T8">桃園市第二專長發展協會（桃園市政府婦幼發展局層轉）</text:span></text:p>
          </table:table-cell>
          <table:table-cell table:style-name="ce236" office:value-type="string" calcext:value-type="string">
            <text:p><text:span text:style-name="T8">新住民造型實務學習課程暨創新服務計畫（</text:span><text:span text:style-name="T9">1143D344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211200" calcext:value-type="float">
            <text:p>211,2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7" calcext:value-type="float">
            <text:p>27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6" office:value-type="string" calcext:value-type="string">
            <text:p><text:span text:style-name="T8">南投縣農業整合行銷協會（南投縣政府層轉）</text:span></text:p>
          </table:table-cell>
          <table:table-cell table:style-name="ce236" office:value-type="string" calcext:value-type="string">
            <text:p><text:span text:style-name="T8">茶鄉異饗：異國甜品與茶文化探索（</text:span><text:span text:style-name="T9">1143D340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189876" calcext:value-type="float">
            <text:p>189,876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8" calcext:value-type="float">
            <text:p>28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新北市</text:p>
          </table:table-cell>
          <table:table-cell table:style-name="ce236" office:value-type="string" calcext:value-type="string">
            <text:p><text:span text:style-name="T8">社團法人國際果凍花協會</text:span></text:p>
          </table:table-cell>
          <table:table-cell table:style-name="ce236" office:value-type="string" calcext:value-type="string">
            <text:p><text:span text:style-name="T8">新住民親子晶彩藝術果凍花學習營（</text:span><text:span text:style-name="T9">1142D332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229920" calcext:value-type="float">
            <text:p>229,92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29" calcext:value-type="float">
            <text:p>29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6" office:value-type="string" calcext:value-type="string">
            <text:p><text:span text:style-name="T8">社團法人高雄市新住民暨移工關懷協會（高雄市政府社會局層轉）</text:span></text:p>
          </table:table-cell>
          <table:table-cell table:style-name="ce236" office:value-type="string" calcext:value-type="string">
            <text:p><text:span text:style-name="T8">新住民夫妻幸福加油站（</text:span><text:span text:style-name="T9">1143D333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26400" calcext:value-type="float">
            <text:p>26,4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0" calcext:value-type="float">
            <text:p>30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6" office:value-type="string" calcext:value-type="string">
            <text:p><text:span text:style-name="T8">社團法人高雄市家園關懷聯盟協會（高雄市政府社會局層轉）</text:span></text:p>
          </table:table-cell>
          <table:table-cell table:style-name="ce236" office:value-type="string" calcext:value-type="string">
            <text:p><text:span text:style-name="T8">新住民社區關懷親子活動培訓班（</text:span><text:span text:style-name="T9">1143F506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204160" calcext:value-type="float">
            <text:p>204,16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1" calcext:value-type="float">
            <text:p>31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6" office:value-type="string" calcext:value-type="string">
            <text:p><text:span text:style-name="T8">社團法人高雄市自造者發展協會（高雄市政府教育局層轉）</text:span></text:p>
          </table:table-cell>
          <table:table-cell table:style-name="ce236" office:value-type="string" calcext:value-type="string">
            <text:p><text:span text:style-name="T8">新住民子女</text:span><text:span text:style-name="T9">AI</text:span><text:span text:style-name="T10">機器人共學計畫</text:span><text:span text:style-name="T9">-</text:span><text:span text:style-name="T10">初階班（</text:span><text:span text:style-name="T9">1143D339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299750" calcext:value-type="float">
            <text:p>299,75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2" calcext:value-type="float">
            <text:p>32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6" office:value-type="string" calcext:value-type="string">
            <text:p><text:span text:style-name="T8">社團法人南投縣新住民成長協會（南投縣政府層轉）</text:span></text:p>
          </table:table-cell>
          <table:table-cell table:style-name="ce236" office:value-type="string" calcext:value-type="string">
            <text:p><text:span text:style-name="T8">多元文化饗宴：新住民親子共學培力之旅（</text:span><text:span text:style-name="T9">1143D343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180630" calcext:value-type="float">
            <text:p>180,63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3" calcext:value-type="float">
            <text:p>33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6" office:value-type="string" calcext:value-type="string">
            <text:p><text:span text:style-name="T8">社團法人技藝文化創新交流協會</text:span></text:p>
          </table:table-cell>
          <table:table-cell table:style-name="ce236" office:value-type="string" calcext:value-type="string">
            <text:p><text:span text:style-name="T8">新住民創意手作與互動學習（</text:span><text:span text:style-name="T9">1142D341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192354" calcext:value-type="float">
            <text:p>192,354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4" calcext:value-type="float">
            <text:p>34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6" office:value-type="string" calcext:value-type="string">
            <text:p><text:span text:style-name="T8">社團法人台灣相信社會福利發展協會</text:span></text:p>
          </table:table-cell>
          <table:table-cell table:style-name="ce236" office:value-type="string" calcext:value-type="string">
            <text:p><text:span text:style-name="T8">新住民長照培力及救護知能工作坊（</text:span><text:span text:style-name="T9">1142D345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66800" calcext:value-type="float">
            <text:p>66,8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5" calcext:value-type="float">
            <text:p>35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6" office:value-type="string" calcext:value-type="string">
            <text:p><text:span text:style-name="T8">社團法人中華民國身心障礙者自立更生創業協會</text:span></text:p>
          </table:table-cell>
          <table:table-cell table:style-name="ce236" office:value-type="string" calcext:value-type="string">
            <text:p><text:span text:style-name="T8">台灣愛心連心</text:span><text:span text:style-name="T9">-2025</text:span><text:span text:style-name="T10">新住民表演藝術培訓暨文化交流社會服務計畫（</text:span><text:span text:style-name="T9">1142D417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151844" calcext:value-type="float">
            <text:p>151,844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6" calcext:value-type="float">
            <text:p>36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宜蘭縣</text:p>
          </table:table-cell>
          <table:table-cell table:style-name="ce236" office:value-type="string" calcext:value-type="string">
            <text:p><text:span text:style-name="T8">宜蘭縣湖滷創生聯盟（宜蘭縣政府層轉）</text:span></text:p>
          </table:table-cell>
          <table:table-cell table:style-name="ce236" office:value-type="string" calcext:value-type="string">
            <text:p><text:span text:style-name="T8">新住民愛心便當創新服務計畫（</text:span><text:span text:style-name="T9">1143F507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132000" calcext:value-type="float">
            <text:p>132,0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7" calcext:value-type="float">
            <text:p>37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6" office:value-type="string" calcext:value-type="string">
            <text:p><text:span text:style-name="T8">台灣地區美濃博士學人協會</text:span></text:p>
          </table:table-cell>
          <table:table-cell table:style-name="ce236" office:value-type="string" calcext:value-type="string">
            <text:p><text:span text:style-name="T8">東高雄影像創作共學計畫（</text:span><text:span text:style-name="T9">1142D336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2" office:value-type="float" office:value="292360" calcext:value-type="float">
            <text:p>292,36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8" calcext:value-type="float">
            <text:p>38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1" office:value-type="string" calcext:value-type="string">
            <text:p>臺北市</text:p>
          </table:table-cell>
          <table:table-cell table:style-name="ce237" office:value-type="string" calcext:value-type="string">
            <text:p><text:span text:style-name="T8">中國青年救國團</text:span></text:p>
          </table:table-cell>
          <table:table-cell table:style-name="ce237" office:value-type="string" calcext:value-type="string">
            <text:p><text:span text:style-name="T8">「探索藝術工作坊、異國美學</text:span><text:span text:style-name="T9">Fun</text:span><text:span text:style-name="T10">樂玩」新住民子女暑期科學夏令營（</text:span><text:span text:style-name="T9">1142D334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4</text:span><text:span text:style-name="T7">月</text:span><text:span text:style-name="T6">1</text:span><text:span text:style-name="T7">日</text:span></text:p>
          </table:table-cell>
          <table:table-cell table:style-name="ce253" office:value-type="float" office:value="256200" calcext:value-type="float">
            <text:p>256,2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39" calcext:value-type="float">
            <text:p>39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東縣</text:p>
          </table:table-cell>
          <table:table-cell table:style-name="ce238" office:value-type="string" calcext:value-type="string">
            <text:p><text:span text:style-name="T8">臺東縣新住民娘家關懷協會</text:span><text:span text:style-name="T9">(</text:span><text:span text:style-name="T10">臺東縣政府層轉</text:span><text:span text:style-name="T9">)</text:span></text:p>
          </table:table-cell>
          <table:table-cell table:style-name="ce242" office:value-type="string" calcext:value-type="string">
            <text:p><text:span text:style-name="T8">台東新女力共學共剪進階陪力計畫（</text:span><text:span text:style-name="T9">1143D355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282200" calcext:value-type="float">
            <text:p>282,2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0" calcext:value-type="float">
            <text:p>40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8" office:value-type="string" calcext:value-type="string">
            <text:p><text:span text:style-name="T8">社團法人中華國際身心障礙者生命教育推廣協會</text:span></text:p>
          </table:table-cell>
          <table:table-cell table:style-name="ce238" office:value-type="string" calcext:value-type="string">
            <text:p><text:span text:style-name="T8">新住民台灣多元文化推廣體驗計畫（</text:span><text:span text:style-name="T9">1142D432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125000" calcext:value-type="float">
            <text:p>125,0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1" calcext:value-type="float">
            <text:p>41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苗栗縣</text:p>
          </table:table-cell>
          <table:table-cell table:style-name="ce238" office:value-type="string" calcext:value-type="string">
            <text:p><text:span text:style-name="T8">苗栗縣幼獅青年志願服務協會</text:span><text:span text:style-name="T9">(</text:span><text:span text:style-name="T10">苗栗縣政府層轉</text:span><text:span text:style-name="T9">)</text:span></text:p>
          </table:table-cell>
          <table:table-cell table:style-name="ce238" office:value-type="string" calcext:value-type="string">
            <text:p><text:span text:style-name="T8">「苗準『新』生活</text:span><text:span text:style-name="T9">-</text:span><text:span text:style-name="T10">栗刻就走」新住民子女暑期成長營（</text:span><text:span text:style-name="T9">1143D351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248600" calcext:value-type="float">
            <text:p>248,6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2" calcext:value-type="float">
            <text:p>42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8" office:value-type="string" calcext:value-type="string">
            <text:p><text:span text:style-name="T8">社團法人高雄市泛亞藝術職能推廣協會</text:span><text:span text:style-name="T9">(</text:span><text:span text:style-name="T10">高雄市政府社會局層轉</text:span><text:span text:style-name="T9">)</text:span></text:p>
          </table:table-cell>
          <table:table-cell table:style-name="ce238" office:value-type="string" calcext:value-type="string">
            <text:p>3D<text:span text:style-name="T8">藝術果凍共創共學計畫（</text:span><text:span text:style-name="T9">1143D346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200328" calcext:value-type="float">
            <text:p>200,328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3" calcext:value-type="float">
            <text:p>43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8">社團法人中華民國優質家庭教育發展促進會</text:span></text:p>
          </table:table-cell>
          <table:table-cell table:style-name="ce238" office:value-type="string" calcext:value-type="string">
            <text:p><text:span text:style-name="T8">從生活走進文化</text:span><text:span text:style-name="T9">—</text:span><text:span text:style-name="T10">共築多元社區（</text:span><text:span text:style-name="T9">1142D426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110860" calcext:value-type="float">
            <text:p>110,86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4" calcext:value-type="float">
            <text:p>44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8">臺灣新住民展能服務協會</text:span></text:p>
          </table:table-cell>
          <table:table-cell table:style-name="ce238" office:value-type="string" calcext:value-type="string">
            <text:p><text:span text:style-name="T8">彝時彝刻：火光下的多元文化祭（</text:span><text:span text:style-name="T9">1142D425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179360" calcext:value-type="float">
            <text:p>179,36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5" calcext:value-type="float">
            <text:p>45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新北市</text:p>
          </table:table-cell>
          <table:table-cell table:style-name="ce238" office:value-type="string" calcext:value-type="string">
            <text:p><text:span text:style-name="T8">臺灣新二代暨東協青年發展協會</text:span></text:p>
          </table:table-cell>
          <table:table-cell table:style-name="ce238" office:value-type="string" calcext:value-type="string">
            <text:p><text:span text:style-name="T8">東南亞文化校園巡演</text:span><text:span text:style-name="T9">-</text:span><text:span text:style-name="T10">新二代劇團課程培訓計畫（</text:span><text:span text:style-name="T9">1142D421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187640" calcext:value-type="float">
            <text:p>187,64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6" calcext:value-type="float">
            <text:p>46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彰化縣</text:p>
          </table:table-cell>
          <table:table-cell table:style-name="ce238" office:value-type="string" calcext:value-type="string">
            <text:p><text:span text:style-name="T8">彰化縣姊妹會</text:span><text:span text:style-name="T9">(</text:span><text:span text:style-name="T10">彰化縣政府層轉</text:span><text:span text:style-name="T9">)</text:span></text:p>
          </table:table-cell>
          <table:table-cell table:style-name="ce238" office:value-type="string" calcext:value-type="string">
            <text:p><text:span text:style-name="T8">探索印尼</text:span><text:span text:style-name="T9">-</text:span><text:span text:style-name="T10">多元文化與工藝美學之旅（</text:span><text:span text:style-name="T9">1143D428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173020" calcext:value-type="float">
            <text:p>173,02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7" calcext:value-type="float">
            <text:p>47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8">南投縣新百合關懷發展協會</text:span><text:span text:style-name="T9">(</text:span><text:span text:style-name="T10">南投縣政府層轉</text:span><text:span text:style-name="T9">)</text:span></text:p>
          </table:table-cell>
          <table:table-cell table:style-name="ce238" office:value-type="string" calcext:value-type="string">
            <text:p><text:span text:style-name="T8">舞藝生活</text:span><text:span text:style-name="T9">~</text:span><text:span text:style-name="T10">文化共融</text:span><text:span text:style-name="T9">: </text:span><text:span text:style-name="T10">多元文化藝文生活共享營（</text:span><text:span text:style-name="T9">1143D427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199304" calcext:value-type="float">
            <text:p>199,304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8" calcext:value-type="float">
            <text:p>48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8">社團法人南投縣友傑照顧關懷協會</text:span><text:span text:style-name="T9">(</text:span><text:span text:style-name="T10">南投縣政府層轉</text:span><text:span text:style-name="T9">)</text:span></text:p>
          </table:table-cell>
          <table:table-cell table:style-name="ce238" office:value-type="string" calcext:value-type="string">
            <text:p><text:span text:style-name="T8">多元食文化・親子味蕾大冒險（</text:span><text:span text:style-name="T9">1143D424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83046" calcext:value-type="float">
            <text:p>83,046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49" calcext:value-type="float">
            <text:p>49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8">社團法人台中市親子閱讀協會</text:span><text:span text:style-name="T9">(</text:span><text:span text:style-name="T10">臺中市政府社會局層轉</text:span><text:span text:style-name="T9">)</text:span></text:p>
          </table:table-cell>
          <table:table-cell table:style-name="ce238" office:value-type="string" calcext:value-type="string">
            <text:p><text:span text:style-name="T8">音樂微光：文化共融行動營（</text:span><text:span text:style-name="T9">1143D365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164690" calcext:value-type="float">
            <text:p>164,69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0" calcext:value-type="float">
            <text:p>50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8" office:value-type="string" calcext:value-type="string">
            <text:p><text:span text:style-name="T8">社團法人中華民國南洋台灣姊妹會</text:span></text:p>
          </table:table-cell>
          <table:table-cell table:style-name="ce238" office:value-type="string" calcext:value-type="string">
            <text:p><text:span text:style-name="T8">《新住民自主防詐行動方案：打造社區防詐教案與移民講師培力網絡》（</text:span><text:span text:style-name="T9">1142D360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166800" calcext:value-type="float">
            <text:p>166,8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1" calcext:value-type="float">
            <text:p>51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基隆市</text:p>
          </table:table-cell>
          <table:table-cell table:style-name="ce238" office:value-type="string" calcext:value-type="string">
            <text:p><text:span text:style-name="T8">基隆市台灣頭國際文化交流協會</text:span></text:p>
          </table:table-cell>
          <table:table-cell table:style-name="ce238" office:value-type="string" calcext:value-type="string">
            <text:p><text:span text:style-name="T8">新住民社群自我成長計畫（</text:span><text:span text:style-name="T9">1142D358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44500" calcext:value-type="float">
            <text:p>44,5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2" calcext:value-type="float">
            <text:p>52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高雄市</text:p>
          </table:table-cell>
          <table:table-cell table:style-name="ce239" office:value-type="string" calcext:value-type="string">
            <text:p><text:span text:style-name="T8">社團法人台灣凝愛關懷弱勢協會</text:span></text:p>
          </table:table-cell>
          <table:table-cell table:style-name="ce238" office:value-type="string" calcext:value-type="string">
            <text:p><text:span text:style-name="T8">新聲話語</text:span><text:span text:style-name="T9">-</text:span><text:span text:style-name="T10">新住民藝術賦權影像共創計畫（</text:span><text:span text:style-name="T9">1142D359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228800" calcext:value-type="float">
            <text:p>228,8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3" calcext:value-type="float">
            <text:p>53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9" office:value-type="string" calcext:value-type="string">
            <text:p><text:span text:style-name="T8">社團法人臺中市復興產業協會</text:span><text:span text:style-name="T9">(</text:span><text:span text:style-name="T10">臺中市政府社會局層轉</text:span><text:span text:style-name="T9">)</text:span></text:p>
          </table:table-cell>
          <table:table-cell table:style-name="ce238" office:value-type="string" calcext:value-type="string">
            <text:p><text:span text:style-name="T8">探索多元世界</text:span><text:span text:style-name="T9">– </text:span><text:span text:style-name="T10">親子共學體驗營（</text:span><text:span text:style-name="T9">1143D361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132500" calcext:value-type="float">
            <text:p>132,50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4" calcext:value-type="float">
            <text:p>54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8">社團法人南投縣南投市光榮社區發展協會</text:span><text:span text:style-name="T9">(</text:span><text:span text:style-name="T10">南投縣政府層轉</text:span><text:span text:style-name="T9">)</text:span></text:p>
          </table:table-cell>
          <table:table-cell table:style-name="ce238" office:value-type="string" calcext:value-type="string">
            <text:p><text:span text:style-name="T8">星光下的我們</text:span><text:span text:style-name="T9">- </text:span><text:span text:style-name="T10">新住民親子文化共學（</text:span><text:span text:style-name="T9">1143D363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200880" calcext:value-type="float">
            <text:p>200,88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5" calcext:value-type="float">
            <text:p>55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8">社團法人南投縣貓羅溪愛鄉文化促進協會</text:span><text:span text:style-name="T9">(</text:span><text:span text:style-name="T10">南投縣政府層轉</text:span><text:span text:style-name="T9">)</text:span></text:p>
          </table:table-cell>
          <table:table-cell table:style-name="ce238" office:value-type="string" calcext:value-type="string">
            <text:p><text:span text:style-name="T8">親子</text:span><text:span text:style-name="T9">AI</text:span><text:span text:style-name="T10">創意與程式創作資訊成長營（</text:span><text:span text:style-name="T9">1143D364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141510" calcext:value-type="float">
            <text:p>141,51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6" calcext:value-type="float">
            <text:p>56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東縣</text:p>
          </table:table-cell>
          <table:table-cell table:style-name="ce238" office:value-type="string" calcext:value-type="string">
            <text:p><text:span text:style-name="T8">社團法人臺東縣外籍配偶協會</text:span><text:span text:style-name="T9">(</text:span><text:span text:style-name="T10">臺東縣政府層轉</text:span><text:span text:style-name="T9">)</text:span></text:p>
          </table:table-cell>
          <table:table-cell table:style-name="ce242" office:value-type="string" calcext:value-type="string">
            <text:p><text:span text:style-name="T8">新住民子女母語暨多元學習增能計畫（</text:span><text:span text:style-name="T9">1143D362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5" office:value-type="float" office:value="52895" calcext:value-type="float">
            <text:p>52,895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7" calcext:value-type="float">
            <text:p>57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9" office:value-type="string" calcext:value-type="string">
            <text:p><text:span text:style-name="T8">中華民國服裝甲級技術士協會</text:span></text:p>
          </table:table-cell>
          <table:table-cell table:style-name="ce238" office:value-type="string" calcext:value-type="string">
            <text:p><text:span text:style-name="T8">新住民社區二手衣循環再生服務計畫（</text:span><text:span text:style-name="T9">1142D352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257320" calcext:value-type="float">
            <text:p>257,32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8" calcext:value-type="float">
            <text:p>58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北市</text:p>
          </table:table-cell>
          <table:table-cell table:style-name="ce239" office:value-type="string" calcext:value-type="string">
            <text:p><text:span text:style-name="T8">台灣服務業聯盟協會</text:span></text:p>
          </table:table-cell>
          <table:table-cell table:style-name="ce238" office:value-type="string" calcext:value-type="string">
            <text:p><text:span text:style-name="T8">新住民雙力提升資源對接計畫</text:span><text:span text:style-name="T9">-</text:span><text:span text:style-name="T10">個人專業能力與數位事業能力（</text:span><text:span text:style-name="T9">1142D353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81720" calcext:value-type="float">
            <text:p>81,72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59" calcext:value-type="float">
            <text:p>59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8">社團法人臺中市馨樂活美學文化發展協會</text:span><text:span text:style-name="T9">(</text:span><text:span text:style-name="T10">臺中市政府社會局層轉</text:span><text:span text:style-name="T9">)</text:span></text:p>
          </table:table-cell>
          <table:table-cell table:style-name="ce238" office:value-type="string" calcext:value-type="string">
            <text:p><text:span text:style-name="T8">新住民社區關懷時尚美學創新服務計畫（</text:span><text:span text:style-name="T9">1143D357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285580" calcext:value-type="float">
            <text:p>285,58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60" calcext:value-type="float">
            <text:p>60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臺中市</text:p>
          </table:table-cell>
          <table:table-cell table:style-name="ce238" office:value-type="string" calcext:value-type="string">
            <text:p><text:span text:style-name="T8">臺中市創新教育發展協會</text:span><text:span text:style-name="T9">(</text:span><text:span text:style-name="T10">臺中市政府教育局層轉</text:span><text:span text:style-name="T9">)</text:span></text:p>
          </table:table-cell>
          <table:table-cell table:style-name="ce238" office:value-type="string" calcext:value-type="string">
            <text:p><text:span text:style-name="T8">烘焙新滋味：在地</text:span><text:span text:style-name="T9">×</text:span><text:span text:style-name="T10">異鄉暨社區實作服務計畫（</text:span><text:span text:style-name="T9">1143D354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168296" calcext:value-type="float">
            <text:p>168,296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61" calcext:value-type="float">
            <text:p>61</text:p>
          </table:table-cell>
          <table:table-cell table:style-name="ce229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桃園市</text:p>
          </table:table-cell>
          <table:table-cell table:style-name="ce238" office:value-type="string" calcext:value-type="string">
            <text:p><text:span text:style-name="T8">桃園市雙軌教育訓練發展協會</text:span><text:span text:style-name="T9">(</text:span><text:span text:style-name="T10">桃園市政府婦幼發展局層轉</text:span><text:span text:style-name="T9">)</text:span></text:p>
          </table:table-cell>
          <table:table-cell table:style-name="ce238" office:value-type="string" calcext:value-type="string">
            <text:p><text:span text:style-name="T8">新原結一文創工藝學習課程計畫（</text:span><text:span text:style-name="T9">1143D356</text:span><text:span text:style-name="T10">）</text:span></text:p>
          </table:table-cell>
          <table:table-cell table:style-name="ce244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285250" calcext:value-type="float">
            <text:p>285,250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0">
          <table:table-cell table:style-name="ce64" office:value-type="float" office:value="62" calcext:value-type="float">
            <text:p>62</text:p>
          </table:table-cell>
          <table:table-cell table:style-name="ce230" office:value-type="string" calcext:value-type="string">
            <text:p><text:span text:style-name="T5">新住民發展基金</text:span></text:p>
          </table:table-cell>
          <table:table-cell table:style-name="ce70" office:value-type="string" calcext:value-type="string">
            <text:p>南投縣</text:p>
          </table:table-cell>
          <table:table-cell table:style-name="ce238" office:value-type="string" calcext:value-type="string">
            <text:p><text:span text:style-name="T8">社團法人南投縣愛鄉文教協會</text:span><text:span text:style-name="T9">(</text:span><text:span text:style-name="T10">南投縣政府層轉</text:span><text:span text:style-name="T9">)</text:span></text:p>
          </table:table-cell>
          <table:table-cell table:style-name="ce238" office:value-type="string" calcext:value-type="string">
            <text:p><text:span text:style-name="T8">愛鄉心</text:span><text:span text:style-name="T9">.</text:span><text:span text:style-name="T10">新住民志工培訓與社區關懷計畫（</text:span><text:span text:style-name="T9">1143F401</text:span><text:span text:style-name="T10">）</text:span></text:p>
          </table:table-cell>
          <table:table-cell table:style-name="ce243" office:value-type="string" calcext:value-type="string">
            <text:p>114<text:span text:style-name="T5">年</text:span><text:span text:style-name="T6">6</text:span><text:span text:style-name="T7">月</text:span><text:span text:style-name="T6">24</text:span><text:span text:style-name="T7">日</text:span></text:p>
          </table:table-cell>
          <table:table-cell table:style-name="ce254" office:value-type="float" office:value="107722" calcext:value-type="float">
            <text:p>107,722</text:p>
          </table:table-cell>
          <table:table-cell table:style-name="ce25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7">
          <table:table-cell table:style-name="ce65" office:value-type="string" calcext:value-type="string">
            <text:p>註:</text:p>
          </table:table-cell>
          <table:table-cell table:style-name="ce7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8">
          <table:table-cell table:style-name="ce66"/>
          <table:table-cell table:style-name="ce7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4.本表請以可搜尋之檔案格式(如excel、pdf或開放文件格式)按季公開至機關官方網站。</text:p>
          </table:table-cell>
          <table:table-cell table:style-name="ce66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4"/>
          <table:table-cell table:style-name="ce114" office:value-type="string" calcext:value-type="string">
            <text:p>‧</text:p>
          </table:table-cell>
          <table:table-cell table:number-columns-repeated="16379"/>
        </table:table-row>
        <table:table-row table:style-name="ro2" table:number-rows-repeated="104849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基金.$A$1" table:cell-range-address="基金.$A$1:基金.$H$71"/>
          <table:named-range table:name="Print_Titles" table:base-cell-address="$基金.$A$1" table:cell-range-address="基金.$A$1:基金.$XFD$3"/>
        </table:named-expressions>
      </table:table>
      <table:table table:name="前瞻3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2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8" table:default-cell-style-name="ce97"/>
        <table:table-column table:style-name="co9" table:number-columns-repeated="16373" table:default-cell-style-name="ce97"/>
        <table:table-row table:style-name="ro1">
          <table:table-cell table:style-name="ce59" office:value-type="string" calcext:value-type="string" table:number-columns-spanned="8" table:number-rows-spanned="1">
            <text:p>內政部主管<text:span text:style-name="T3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94" table:number-columns-repeated="3"/>
          <table:table-cell table:number-columns-repeated="16373"/>
        </table:table-row>
        <table:table-row table:style-name="ro2">
          <table:table-cell table:style-name="ce60" table:number-columns-repeated="2"/>
          <table:table-cell/>
          <table:table-cell table:style-name="ce76" table:number-columns-repeated="4"/>
          <table:table-cell table:style-name="ce89" office:value-type="string" calcext:value-type="string">
            <text:p>單位: <text:s/>元</text:p>
          </table:table-cell>
          <table:table-cell table:style-name="ce9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項次</text:p>
          </table:table-cell>
          <table:table-cell table:style-name="ce61" office:value-type="string" calcext:value-type="string">
            <text:p>補(捐)助機關</text:p>
          </table:table-cell>
          <table:table-cell table:style-name="ce74" office:value-type="string" calcext:value-type="string">
            <text:p>受補(捐)助對象所歸屬</text:p>
            <text:p>之直轄市或縣(市)</text:p>
          </table:table-cell>
          <table:table-cell table:style-name="ce61" office:value-type="string" calcext:value-type="string">
            <text:p>受補(捐)助對象</text:p>
          </table:table-cell>
          <table:table-cell table:style-name="ce61" office:value-type="string" calcext:value-type="string">
            <text:p>補(捐)助事項或用途 <text:s text:c="2"/></text:p>
          </table:table-cell>
          <table:table-cell table:style-name="ce61" office:value-type="string" calcext:value-type="string">
            <text:p>核准日期</text:p>
          </table:table-cell>
          <table:table-cell table:style-name="ce68" office:value-type="string" calcext:value-type="string">
            <text:p>補(捐)助金額</text:p>
            <text:p><text:span text:style-name="T4">(含累積金額)</text:span></text:p>
          </table:table-cell>
          <table:table-cell table:style-name="ce61" office:value-type="string" calcext:value-type="string">
            <text:p>備註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1">
          <table:table-cell table:style-name="ce136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145" table:formula="of:=[.G5]+[.G7]+[.G9]+[.G11]" office:value-type="float" office:value="3584000" calcext:value-type="float">
            <text:p>3,584,000</text:p>
          </table:table-cell>
          <table:table-cell table:style-name="ce12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1">
          <table:table-cell table:style-name="ce137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146" table:formula="of:=[.G6]" office:value-type="float" office:value="0" calcext:value-type="float">
            <text:p>0</text:p>
          </table:table-cell>
          <table:table-cell table:style-name="ce15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1">
          <table:table-cell table:style-name="ce138"/>
          <table:table-cell table:style-name="ce141" office:value-type="string" calcext:value-type="string">
            <text:p>無</text:p>
          </table:table-cell>
          <table:table-cell table:style-name="ce141"/>
          <table:table-cell table:style-name="ce143"/>
          <table:table-cell table:style-name="ce144"/>
          <table:table-cell table:style-name="ce138"/>
          <table:table-cell table:style-name="ce147"/>
          <table:table-cell table:style-name="ce15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37" office:value-type="string" calcext:value-type="string" table:number-columns-spanned="6" table:number-rows-spanned="1">
            <text:p>營建署及所屬</text:p>
          </table:table-cell>
          <table:covered-table-cell table:number-columns-repeated="5"/>
          <table:table-cell table:style-name="ce146" table:formula="of:=[.G8]" office:value-type="float" office:value="0" calcext:value-type="float">
            <text:p>0</text:p>
          </table:table-cell>
          <table:table-cell table:style-name="ce15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38"/>
          <table:table-cell table:style-name="ce141" office:value-type="string" calcext:value-type="string">
            <text:p>無</text:p>
          </table:table-cell>
          <table:table-cell table:style-name="ce141"/>
          <table:table-cell table:style-name="ce143"/>
          <table:table-cell table:style-name="ce144"/>
          <table:table-cell table:style-name="ce138"/>
          <table:table-cell table:style-name="ce147"/>
          <table:table-cell table:style-name="ce15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37" office:value-type="string" calcext:value-type="string" table:number-columns-spanned="6" table:number-rows-spanned="1">
            <text:p>警政署及所屬</text:p>
          </table:table-cell>
          <table:covered-table-cell table:number-columns-repeated="5"/>
          <table:table-cell table:style-name="ce146" table:formula="of:=[.G10]" office:value-type="float" office:value="0" calcext:value-type="float">
            <text:p>0</text:p>
          </table:table-cell>
          <table:table-cell table:style-name="ce15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38"/>
          <table:table-cell table:style-name="ce141" office:value-type="string" calcext:value-type="string">
            <text:p>無</text:p>
          </table:table-cell>
          <table:table-cell table:style-name="ce141"/>
          <table:table-cell table:style-name="ce143"/>
          <table:table-cell table:style-name="ce144"/>
          <table:table-cell table:style-name="ce138"/>
          <table:table-cell table:style-name="ce147"/>
          <table:table-cell table:style-name="ce15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1">
          <table:table-cell table:style-name="ce139" office:value-type="string" calcext:value-type="string" table:number-columns-spanned="6" table:number-rows-spanned="1">
            <text:p>消防署及所屬</text:p>
          </table:table-cell>
          <table:covered-table-cell table:number-columns-repeated="5"/>
          <table:table-cell table:style-name="ce148" table:formula="of:=SUM([.G12:.G12])" office:value-type="float" office:value="3584000" calcext:value-type="float">
            <text:p>3,584,000</text:p>
          </table:table-cell>
          <table:table-cell table:style-name="ce152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42" office:value-type="string" calcext:value-type="string">
            <text:p>消防署</text:p>
          </table:table-cell>
          <table:table-cell table:style-name="ce142" office:value-type="string" calcext:value-type="string">
            <text:p>臺北市</text:p>
          </table:table-cell>
          <table:table-cell table:style-name="ce142" office:value-type="string" calcext:value-type="string">
            <text:p>國家災害防救科技中心</text:p>
          </table:table-cell>
          <table:table-cell table:style-name="ce142" office:value-type="string" calcext:value-type="string">
            <text:p>辦理災害防告警細胞廣播服務</text:p>
          </table:table-cell>
          <table:table-cell table:style-name="ce140" office:value-type="string" calcext:value-type="string">
            <text:p>110年1月2日</text:p>
          </table:table-cell>
          <table:table-cell table:style-name="ce149" office:value-type="float" office:value="3584000" calcext:value-type="float">
            <text:p>3,584,000</text:p>
          </table:table-cell>
          <table:table-cell table:style-name="ce153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7">
          <table:table-cell table:style-name="ce65" office:value-type="string" calcext:value-type="string">
            <text:p>註:</text:p>
          </table:table-cell>
          <table:table-cell table:style-name="ce7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8">
          <table:table-cell table:style-name="ce66"/>
          <table:table-cell table:style-name="ce7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4.本表請以可搜尋之檔案格式(如excel、pdf或開放文件格式)按季公開至機關官方網站。</text:p>
          </table:table-cell>
          <table:table-cell table:style-name="ce66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前瞻3.$A$1" table:cell-range-address="前瞻3.$A$1:前瞻3.$H$12"/>
        </table:named-expressions>
      </table:table>
      <table:table table:name="肺炎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2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8" table:default-cell-style-name="ce97"/>
        <table:table-column table:style-name="co9" table:number-columns-repeated="16373" table:default-cell-style-name="ce97"/>
        <table:table-row table:style-name="ro1">
          <table:table-cell table:style-name="ce59" office:value-type="string" calcext:value-type="string" table:number-columns-spanned="8" table:number-rows-spanned="1">
            <text:p>內政部主管<text:span text:style-name="T3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style-name="ce94" table:number-columns-repeated="3"/>
          <table:table-cell table:number-columns-repeated="16373"/>
        </table:table-row>
        <table:table-row table:style-name="ro2">
          <table:table-cell table:style-name="ce60" table:number-columns-repeated="2"/>
          <table:table-cell/>
          <table:table-cell table:style-name="ce76" table:number-columns-repeated="4"/>
          <table:table-cell table:style-name="ce89" office:value-type="string" calcext:value-type="string">
            <text:p>單位: <text:s/>元</text:p>
          </table:table-cell>
          <table:table-cell table:style-name="ce94" table:number-columns-repeated="3"/>
          <table:table-cell table:number-columns-repeated="16373"/>
        </table:table-row>
        <table:table-row table:style-name="ro3">
          <table:table-cell table:style-name="ce61" office:value-type="string" calcext:value-type="string">
            <text:p>項次</text:p>
          </table:table-cell>
          <table:table-cell table:style-name="ce61" office:value-type="string" calcext:value-type="string">
            <text:p>補(捐)助機關</text:p>
          </table:table-cell>
          <table:table-cell table:style-name="ce74" office:value-type="string" calcext:value-type="string">
            <text:p>受補(捐)助對象所歸屬</text:p>
            <text:p>之直轄市或縣(市)</text:p>
          </table:table-cell>
          <table:table-cell table:style-name="ce61" office:value-type="string" calcext:value-type="string">
            <text:p>受補(捐)助對象</text:p>
          </table:table-cell>
          <table:table-cell table:style-name="ce61" office:value-type="string" calcext:value-type="string">
            <text:p>補(捐)助事項或用途 <text:s text:c="2"/></text:p>
          </table:table-cell>
          <table:table-cell table:style-name="ce61" office:value-type="string" calcext:value-type="string">
            <text:p>核准日期</text:p>
          </table:table-cell>
          <table:table-cell table:style-name="ce68" office:value-type="string" calcext:value-type="string">
            <text:p>補(捐)助金額</text:p>
            <text:p><text:span text:style-name="T4">(含累積金額)</text:span></text:p>
          </table:table-cell>
          <table:table-cell table:style-name="ce61" office:value-type="string" calcext:value-type="string">
            <text:p>備註</text:p>
          </table:table-cell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1">
          <table:table-cell table:style-name="ce136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145" table:formula="of:=[.G5]" office:value-type="float" office:value="0" calcext:value-type="float">
            <text:p>0</text:p>
          </table:table-cell>
          <table:table-cell table:style-name="ce128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1">
          <table:table-cell table:style-name="ce137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146" table:formula="of:=[.G6]" office:value-type="float" office:value="0" calcext:value-type="float">
            <text:p>0</text:p>
          </table:table-cell>
          <table:table-cell table:style-name="ce150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11">
          <table:table-cell table:style-name="ce138"/>
          <table:table-cell table:style-name="ce141" office:value-type="string" calcext:value-type="string">
            <text:p>無</text:p>
          </table:table-cell>
          <table:table-cell table:style-name="ce141"/>
          <table:table-cell table:style-name="ce143"/>
          <table:table-cell table:style-name="ce144"/>
          <table:table-cell table:style-name="ce138"/>
          <table:table-cell table:style-name="ce147"/>
          <table:table-cell table:style-name="ce151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7">
          <table:table-cell table:style-name="ce65" office:value-type="string" calcext:value-type="string">
            <text:p>註:</text:p>
          </table:table-cell>
          <table:table-cell table:style-name="ce7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95" table:number-columns-repeated="2"/>
          <table:table-cell table:style-name="ce96" table:number-columns-repeated="54"/>
          <table:table-cell table:number-columns-repeated="16320"/>
        </table:table-row>
        <table:table-row table:style-name="ro8">
          <table:table-cell table:style-name="ce66"/>
          <table:table-cell table:style-name="ce7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66" table:number-columns-repeated="6"/>
          <table:table-cell table:number-columns-repeated="16376"/>
        </table:table-row>
        <table:table-row table:style-name="ro8">
          <table:table-cell table:style-name="ce66"/>
          <table:table-cell table:style-name="ce73" office:value-type="string" calcext:value-type="string">
            <text:p>4.本表請以可搜尋之檔案格式(如excel、pdf或開放文件格式)按季公開至機關官方網站。</text:p>
          </table:table-cell>
          <table:table-cell table:style-name="ce66" table:number-columns-repeated="6"/>
          <table:table-cell table:number-columns-repeated="16376"/>
        </table:table-row>
        <table:table-row table:style-name="ro8" table:number-rows-repeated="2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肺炎.$A$1" table:cell-range-address="肺炎.$A$1:肺炎.$H$6"/>
        </table:named-expressions>
      </table:table>
      <table:named-expressions/>
      <table:database-ranges>
        <table:database-range table:name="__Anonymous_Sheet_DB__1" table:target-range-address="基金.H1:基金.H7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4P0" style:volatile="true">
      <number:year number:style="long"/>
      <number:text>/</number:text>
      <number:month/>
      <number:text>/</number:text>
      <number:day/>
    </number:dat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199cm" fo:margin-bottom="0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 style:data-style-name="N2" text:time-value="14:56:55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公務-團體及個人" style:display-name="PageStyle_公務-團體及個人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-團體及個人_20_1" style:display-name="PageStyle_公務-團體及個人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-團體及個人_20_2" style:display-name="PageStyle_公務-團體及個人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-團體及個人" style:display-name="PageStyle_基金-團體及個人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5-07-09T15:02:29.516000000</dc:date>
    <meta:editing-cycles>7</meta:editing-cycles>
    <meta:editing-duration>PT22M34S</meta:editing-duration>
    <meta:print-date>2025-07-09T15:02:24.217000000</meta:print-date>
    <meta:document-statistic meta:table-count="4" meta:cell-count="880" meta:object-count="0"/>
  </office:meta>
</office:document-meta>
</file>