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6.103cm"/>
    </style:style>
    <style:style style:name="co2" style:family="table-column">
      <style:table-column-properties fo:break-before="auto" style:column-width="0.921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3.288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ta1" style:family="table" style:master-page-name="PageStyle_5f_基金來源用途及餘絀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用途及餘絀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6" table:number-columns-repeated="2" table:default-cell-style-name="ce26"/>
        <table:table-column table:style-name="co4" table:default-cell-style-name="ce26"/>
        <table:table-column table:style-name="co7" table:default-cell-style-name="ce39"/>
        <table:table-column table:style-name="co8" table:default-cell-style-name="ce26"/>
        <table:table-column table:style-name="co9" table:default-cell-style-name="ce26"/>
        <table:table-column table:style-name="co4" table:default-cell-style-name="ce26"/>
        <table:table-column table:style-name="co7" table:default-cell-style-name="ce43"/>
        <table:table-column table:style-name="co10" table:visibility="collapse" table:default-cell-style-name="ce44"/>
        <table:table-column table:style-name="co11" table:number-columns-repeated="242" table:default-cell-style-name="ce4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內政部主管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外籍配偶照顧輔導基金</text:p>
          </table:table-cell>
          <table:covered-table-cell table:number-columns-repeated="13" table:style-name="ce13"/>
          <table:table-cell table:style-name="ce45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4" table:number-rows-spanned="1">
            <text:p>基 <text:s/>金 <text:s/>來 <text:s/>源 、 用 <text:s/>途 <text:s/>及 <text:s/>餘 <text:s/>絀 <text:s/>表</text:p>
          </table:table-cell>
          <table:covered-table-cell table:number-columns-repeated="13" table:style-name="ce13"/>
          <table:table-cell table:style-name="ce45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4" table:number-rows-spanned="1">
            <text:p>中華民國 101 年 1 月 1 日 至 101 年 8 月 31 日</text:p>
          </table:table-cell>
          <table:covered-table-cell table:number-columns-repeated="13" table:style-name="ce3"/>
          <table:table-cell table:style-name="ce45" table:number-columns-repeated="2"/>
          <table:table-cell table:number-columns-repeated="1008"/>
        </table:table-row>
        <table:table-row table:style-name="ro3">
          <table:table-cell table:style-name="ce4"/>
          <table:table-cell table:style-name="ce14"/>
          <table:table-cell table:style-name="ce20" table:number-columns-repeated="7"/>
          <table:table-cell table:style-name="ce35"/>
          <table:table-cell table:style-name="ce20" table:number-columns-repeated="3"/>
          <table:table-cell table:style-name="ce41" office:value-type="string" office:string-value="單位：新臺幣元 第1頁 " calcext:value-type="string">
            <text:p><text:s/>單位：新臺幣元 第1頁 <text:s/></text:p>
          </table:table-cell>
          <table:table-cell table:style-name="ce4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科目</text:p>
          </table:table-cell>
          <table:table-cell table:style-name="ce15" office:value-type="string" calcext:value-type="string" table:number-columns-spanned="5" table:number-rows-spanned="1">
            <text:p>本 <text:s/>年 <text:s/>度 <text:s/>可 <text:s/>用 <text:s/>預 <text:s/>算 <text:s/>數</text:p>
          </table:table-cell>
          <table:covered-table-cell table:number-columns-repeated="3" table:style-name="ce21"/>
          <table:covered-table-cell table:style-name="ce30"/>
          <table:table-cell table:style-name="ce15" office:value-type="string" calcext:value-type="string" table:number-columns-spanned="4" table:number-rows-spanned="1">
            <text:p>本 <text:s text:c="15"/>月 <text:s text:c="15"/>份</text:p>
          </table:table-cell>
          <table:covered-table-cell table:number-columns-repeated="2" table:style-name="ce21"/>
          <table:covered-table-cell table:style-name="ce30"/>
          <table:table-cell table:style-name="ce30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21"/>
          <table:covered-table-cell table:style-name="ce30"/>
          <table:table-cell table:style-name="ce46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名稱</text:p>
          </table:table-cell>
          <table:table-cell table:style-name="ce15" office:value-type="string" calcext:value-type="string" table:number-columns-spanned="1" table:number-rows-spanned="2">
            <text:p>編號</text:p>
          </table:table-cell>
          <table:table-cell table:style-name="ce22" office:value-type="string" calcext:value-type="string" table:number-columns-spanned="1" table:number-rows-spanned="2">
            <text:p>以前</text:p>
            <text:p>年度</text:p>
            <text:p>保留數</text:p>
          </table:table-cell>
          <table:table-cell table:style-name="ce27" office:value-type="string" office:string-value="行政院核定數" calcext:value-type="string" table:number-columns-spanned="1" table:number-rows-spanned="2">
            <text:p><text:s/>行政院核定數 </text:p>
          </table:table-cell>
          <table:table-cell table:style-name="ce22" office:value-type="string" calcext:value-type="string" table:number-columns-spanned="1" table:number-rows-spanned="2">
            <text:p>本 年 度</text:p>
            <text:p>奉准先行</text:p>
            <text:p>辦 理 數</text:p>
          </table:table-cell>
          <table:table-cell table:style-name="ce27" office:value-type="string" office:string-value="合計" calcext:value-type="string" table:number-columns-spanned="1" table:number-rows-spanned="2">
            <text:p><text:s/>合計 </text:p>
          </table:table-cell>
          <table:table-cell table:style-name="ce31" office:value-type="string" office:string-value="實際數" calcext:value-type="string" table:number-columns-spanned="1" table:number-rows-spanned="2">
            <text:p><text:s/>實際數 </text:p>
          </table:table-cell>
          <table:table-cell table:style-name="ce33" office:value-type="string" office:string-value="預算數" calcext:value-type="string" table:number-columns-spanned="1" table:number-rows-spanned="2">
            <text:p><text:s/>預算數 </text:p>
          </table:table-cell>
          <table:table-cell table:style-name="ce15" office:value-type="string" calcext:value-type="string" table:number-columns-spanned="2" table:number-rows-spanned="1">
            <text:p>比較增減〈-〉</text:p>
          </table:table-cell>
          <table:covered-table-cell table:style-name="ce30"/>
          <table:table-cell table:style-name="ce33" office:value-type="string" office:string-value="實際數" calcext:value-type="string" table:number-columns-spanned="1" table:number-rows-spanned="2">
            <text:p><text:s/>實際數 </text:p>
          </table:table-cell>
          <table:table-cell table:style-name="ce33" office:value-type="string" office:string-value="預算數" calcext:value-type="string" table:number-columns-spanned="1" table:number-rows-spanned="2">
            <text:p><text:s/>預算數 </text:p>
          </table:table-cell>
          <table:table-cell table:style-name="ce15" office:value-type="string" calcext:value-type="string" table:number-columns-spanned="2" table:number-rows-spanned="1">
            <text:p>比較增減〈-〉</text:p>
          </table:table-cell>
          <table:covered-table-cell table:style-name="ce30"/>
          <table:table-cell table:style-name="ce47" table:number-columns-repeated="2"/>
          <table:table-cell table:number-columns-repeated="1008"/>
        </table:table-row>
        <table:table-row table:style-name="ro5">
          <table:covered-table-cell table:style-name="ce6"/>
          <table:covered-table-cell table:style-name="ce16"/>
          <table:covered-table-cell table:style-name="ce23"/>
          <table:covered-table-cell table:style-name="ce28"/>
          <table:covered-table-cell table:style-name="ce29"/>
          <table:covered-table-cell table:style-name="ce28"/>
          <table:covered-table-cell table:style-name="ce32"/>
          <table:covered-table-cell table:style-name="ce28"/>
          <table:table-cell table:style-name="ce34" office:value-type="string" office:string-value="金額" calcext:value-type="string">
            <text:p><text:s/>金額 </text:p>
          </table:table-cell>
          <table:table-cell table:style-name="ce36" office:value-type="string" office:string-value="%" calcext:value-type="string">
            <text:p><text:s/>% </text:p>
          </table:table-cell>
          <table:covered-table-cell table:number-columns-repeated="2" table:style-name="ce28"/>
          <table:table-cell table:style-name="ce40" office:value-type="string" office:string-value="金額" calcext:value-type="string">
            <text:p><text:s/>金額 </text:p>
          </table:table-cell>
          <table:table-cell table:style-name="ce42" office:value-type="string" office:string-value="%" calcext:value-type="string">
            <text:p><text:s/>% </text:p>
          </table:table-cell>
          <table:table-cell table:style-name="ce46" table:number-columns-repeated="2"/>
          <table:table-cell table:number-columns-repeated="1008"/>
        </table:table-row>
        <table:table-row table:style-name="ro6">
          <table:table-cell table:style-name="ce7" office:value-type="string" calcext:value-type="string">
            <text:p>基金來源</text:p>
          </table:table-cell>
          <table:table-cell table:style-name="ce17"/>
          <table:table-cell table:style-name="ce24"/>
          <table:table-cell table:style-name="ce24" office:value-type="float" office:value="305338000" calcext:value-type="float">
            <text:p><text:s/>305,338,000 </text:p>
          </table:table-cell>
          <table:table-cell table:style-name="ce24"/>
          <table:table-cell table:style-name="ce24" table:formula="of:=[.D9]" office:value-type="float" office:value="305338000" calcext:value-type="float">
            <text:p><text:s/>305,338,000 </text:p>
          </table:table-cell>
          <table:table-cell table:style-name="ce24" office:value-type="float" office:value="1142601" calcext:value-type="float">
            <text:p><text:s/>1,142,60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142601" calcext:value-type="float">
            <text:p><text:s/>1,142,601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4" office:value-type="float" office:value="306146695" calcext:value-type="float">
            <text:p><text:s/>306,146,695 </text:p>
          </table:table-cell>
          <table:table-cell table:style-name="ce24" office:value-type="float" office:value="302669000" calcext:value-type="float">
            <text:p><text:s/>302,669,000 </text:p>
          </table:table-cell>
          <table:table-cell table:style-name="ce24" table:formula="of:=[.K9]-[.L9]" office:value-type="float" office:value="3477695" calcext:value-type="float">
            <text:p><text:s/>3,477,695 </text:p>
          </table:table-cell>
          <table:table-cell table:style-name="ce37" office:value-type="float" office:value="1.15" calcext:value-type="float">
            <text:p><text:s/>1.15 </text:p>
          </table:table-cell>
          <table:table-cell table:style-name="ce48" office:value-type="float" office:value="0" calcext:value-type="float">
            <text:p>0</text:p>
          </table:table-cell>
          <table:table-cell table:style-name="ce50"/>
          <table:table-cell table:style-name="ce51" table:number-columns-repeated="1008"/>
        </table:table-row>
        <table:table-row table:style-name="ro6">
          <table:table-cell table:style-name="ce8" office:value-type="string" calcext:value-type="string">
            <text:p>財產收入</text:p>
          </table:table-cell>
          <table:table-cell table:style-name="ce18"/>
          <table:table-cell table:style-name="ce25"/>
          <table:table-cell table:style-name="ce25" office:value-type="float" office:value="5338000" calcext:value-type="float">
            <text:p><text:s/>5,338,000 </text:p>
          </table:table-cell>
          <table:table-cell table:style-name="ce25"/>
          <table:table-cell table:style-name="ce24" table:formula="of:=[.D10]" office:value-type="float" office:value="5338000" calcext:value-type="float">
            <text:p><text:s/>5,338,000 </text:p>
          </table:table-cell>
          <table:table-cell table:style-name="ce25" office:value-type="float" office:value="90206" calcext:value-type="float">
            <text:p><text:s/>90,20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90206" calcext:value-type="float">
            <text:p><text:s/>90,206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1254613" calcext:value-type="float">
            <text:p><text:s/>1,254,613 </text:p>
          </table:table-cell>
          <table:table-cell table:style-name="ce25" office:value-type="float" office:value="2669000" calcext:value-type="float">
            <text:p><text:s/>2,669,000 </text:p>
          </table:table-cell>
          <table:table-cell table:style-name="ce24" table:formula="of:=[.K10]-[.L10]" office:value-type="float" office:value="-1414387" calcext:value-type="float">
            <text:p>-1,414,387 </text:p>
          </table:table-cell>
          <table:table-cell table:style-name="ce38" office:value-type="float" office:value="-52.99" calcext:value-type="float">
            <text:p>-52.99 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利息收入</text:p>
          </table:table-cell>
          <table:table-cell table:style-name="ce18"/>
          <table:table-cell table:style-name="ce25"/>
          <table:table-cell table:style-name="ce25" office:value-type="float" office:value="5338000" calcext:value-type="float">
            <text:p><text:s/>5,338,000 </text:p>
          </table:table-cell>
          <table:table-cell table:style-name="ce25"/>
          <table:table-cell table:style-name="ce24" table:formula="of:=[.D11]" office:value-type="float" office:value="5338000" calcext:value-type="float">
            <text:p><text:s/>5,338,000 </text:p>
          </table:table-cell>
          <table:table-cell table:style-name="ce25" office:value-type="float" office:value="90206" calcext:value-type="float">
            <text:p><text:s/>90,20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90206" calcext:value-type="float">
            <text:p><text:s/>90,206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1254613" calcext:value-type="float">
            <text:p><text:s/>1,254,613 </text:p>
          </table:table-cell>
          <table:table-cell table:style-name="ce25" office:value-type="float" office:value="2669000" calcext:value-type="float">
            <text:p><text:s/>2,669,000 </text:p>
          </table:table-cell>
          <table:table-cell table:style-name="ce24" table:formula="of:=[.K11]-[.L11]" office:value-type="float" office:value="-1414387" calcext:value-type="float">
            <text:p>-1,414,387 </text:p>
          </table:table-cell>
          <table:table-cell table:style-name="ce38" office:value-type="float" office:value="-52.99" calcext:value-type="float">
            <text:p>-52.99 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政府撥入收入</text:p>
          </table:table-cell>
          <table:table-cell table:style-name="ce18"/>
          <table:table-cell table:style-name="ce25"/>
          <table:table-cell table:style-name="ce25" office:value-type="float" office:value="300000000" calcext:value-type="float">
            <text:p><text:s/>300,000,000 </text:p>
          </table:table-cell>
          <table:table-cell table:style-name="ce25"/>
          <table:table-cell table:style-name="ce24" table:formula="of:=[.D12]" office:value-type="float" office:value="300000000" calcext:value-type="float">
            <text:p><text:s/>300,000,0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2" table:style-name="ce25" office:value-type="float" office:value="300000000" calcext:value-type="float">
            <text:p><text:s/>300,000,000 </text:p>
          </table:table-cell>
          <table:table-cell table:style-name="ce24" table:formula="of:=[.K12]-[.L12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國庫撥款收入</text:p>
          </table:table-cell>
          <table:table-cell table:style-name="ce18"/>
          <table:table-cell table:style-name="ce25"/>
          <table:table-cell table:style-name="ce25" office:value-type="float" office:value="300000000" calcext:value-type="float">
            <text:p><text:s/>300,000,000 </text:p>
          </table:table-cell>
          <table:table-cell table:style-name="ce25"/>
          <table:table-cell table:style-name="ce24" table:formula="of:=[.D13]" office:value-type="float" office:value="300000000" calcext:value-type="float">
            <text:p><text:s/>300,000,0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2" table:style-name="ce25" office:value-type="float" office:value="300000000" calcext:value-type="float">
            <text:p><text:s/>300,000,000 </text:p>
          </table:table-cell>
          <table:table-cell table:style-name="ce24" table:formula="of:=[.K13]-[.L13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其他收入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052395" calcext:value-type="float">
            <text:p><text:s/>1,052,39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052395" calcext:value-type="float">
            <text:p><text:s/>1,052,395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4892082" calcext:value-type="float">
            <text:p><text:s/>4,892,08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4" table:formula="of:=[.K14]-[.L14]" office:value-type="float" office:value="4892082" calcext:value-type="float">
            <text:p><text:s/>4,892,082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雜項收入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052395" calcext:value-type="float">
            <text:p><text:s/>1,052,39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052395" calcext:value-type="float">
            <text:p><text:s/>1,052,395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4892082" calcext:value-type="float">
            <text:p><text:s/>4,892,08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4" table:formula="of:=[.K15]-[.L15]" office:value-type="float" office:value="4892082" calcext:value-type="float">
            <text:p><text:s/>4,892,082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基金用途</text:p>
          </table:table-cell>
          <table:table-cell table:style-name="ce18"/>
          <table:table-cell table:style-name="ce25"/>
          <table:table-cell table:style-name="ce25" office:value-type="float" office:value="265840000" calcext:value-type="float">
            <text:p><text:s/>265,840,000 </text:p>
          </table:table-cell>
          <table:table-cell table:style-name="ce25"/>
          <table:table-cell table:style-name="ce25" office:value-type="float" office:value="265840000" calcext:value-type="float">
            <text:p><text:s/>265,840,000 </text:p>
          </table:table-cell>
          <table:table-cell table:style-name="ce25" office:value-type="float" office:value="1245793" calcext:value-type="float">
            <text:p><text:s/>1,245,793 </text:p>
          </table:table-cell>
          <table:table-cell table:style-name="ce25" table:formula="of:=[.H17]+[.H20]+[.H23]+[.H29]+[.H26]" office:value-type="float" office:value="626000" calcext:value-type="float">
            <text:p><text:s/>626,000 </text:p>
          </table:table-cell>
          <table:table-cell table:style-name="ce25" table:formula="of:=[.G16]-[.H16]" office:value-type="float" office:value="619793" calcext:value-type="float">
            <text:p><text:s/>619,793 </text:p>
          </table:table-cell>
          <table:table-cell table:style-name="ce38" office:value-type="float" office:value="99.01" calcext:value-type="float">
            <text:p><text:s/>99.01 </text:p>
          </table:table-cell>
          <table:table-cell table:style-name="ce25" office:value-type="float" office:value="71785661" calcext:value-type="float">
            <text:p><text:s/>71,785,661 </text:p>
          </table:table-cell>
          <table:table-cell table:style-name="ce25" office:value-type="float" office:value="79336000" calcext:value-type="float">
            <text:p><text:s/>79,336,000 </text:p>
          </table:table-cell>
          <table:table-cell table:style-name="ce24" table:formula="of:=[.K16]-[.L16]" office:value-type="float" office:value="-7550339" calcext:value-type="float">
            <text:p>-7,550,339 </text:p>
          </table:table-cell>
          <table:table-cell table:style-name="ce38" office:value-type="float" office:value="-9.52" calcext:value-type="float">
            <text:p>-9.52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辦理醫療補助、社會救助及法律服務計畫</text:p>
          </table:table-cell>
          <table:table-cell table:style-name="ce18"/>
          <table:table-cell table:style-name="ce25"/>
          <table:table-cell table:style-name="ce25" office:value-type="float" office:value="31900000" calcext:value-type="float">
            <text:p><text:s/>31,900,000 </text:p>
          </table:table-cell>
          <table:table-cell table:style-name="ce25"/>
          <table:table-cell table:style-name="ce25" office:value-type="float" office:value="31900000" calcext:value-type="float">
            <text:p><text:s/>31,900,0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8834435" calcext:value-type="float">
            <text:p><text:s/>8,834,435 </text:p>
          </table:table-cell>
          <table:table-cell table:style-name="ce25" office:value-type="float" office:value="9320000" calcext:value-type="float">
            <text:p><text:s/>9,320,000 </text:p>
          </table:table-cell>
          <table:table-cell table:style-name="ce24" table:formula="of:=[.K17]-[.L17]" office:value-type="float" office:value="-485565" calcext:value-type="float">
            <text:p>-485,565 </text:p>
          </table:table-cell>
          <table:table-cell table:style-name="ce38" office:value-type="float" office:value="-5.21" calcext:value-type="float">
            <text:p>-5.21 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購建固定資產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4" table:formula="of:=[.K18]-[.L18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8"/>
          <table:table-cell table:style-name="ce25"/>
          <table:table-cell table:style-name="ce25" office:value-type="float" office:value="31900000" calcext:value-type="float">
            <text:p><text:s/>31,900,000 </text:p>
          </table:table-cell>
          <table:table-cell table:style-name="ce25"/>
          <table:table-cell table:style-name="ce25" office:value-type="float" office:value="31900000" calcext:value-type="float">
            <text:p><text:s/>31,900,0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8834435" calcext:value-type="float">
            <text:p><text:s/>8,834,435 </text:p>
          </table:table-cell>
          <table:table-cell table:style-name="ce25" office:value-type="float" office:value="9320000" calcext:value-type="float">
            <text:p><text:s/>9,320,000 </text:p>
          </table:table-cell>
          <table:table-cell table:style-name="ce24" table:formula="of:=[.K19]-[.L19]" office:value-type="float" office:value="-485565" calcext:value-type="float">
            <text:p>-485,565 </text:p>
          </table:table-cell>
          <table:table-cell table:style-name="ce38" office:value-type="float" office:value="-5.21" calcext:value-type="float">
            <text:p>-5.21 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辦理外籍配偶學習課程、宣導、鼓勵並提供其子女托育及多元文化推廣計畫</text:p>
          </table:table-cell>
          <table:table-cell table:style-name="ce18"/>
          <table:table-cell table:style-name="ce25"/>
          <table:table-cell table:style-name="ce25" office:value-type="float" office:value="96500000" calcext:value-type="float">
            <text:p><text:s/>96,500,000 </text:p>
          </table:table-cell>
          <table:table-cell table:style-name="ce25"/>
          <table:table-cell table:style-name="ce25" office:value-type="float" office:value="96500000" calcext:value-type="float">
            <text:p><text:s/>96,500,000 </text:p>
          </table:table-cell>
          <table:table-cell table:style-name="ce25" office:value-type="float" office:value="851170" calcext:value-type="float">
            <text:p><text:s/>851,170 </text:p>
          </table:table-cell>
          <table:table-cell table:style-name="ce25" office:value-type="float" office:value="200000" calcext:value-type="float">
            <text:p><text:s/>200,000 </text:p>
          </table:table-cell>
          <table:table-cell table:style-name="ce25" table:formula="of:=[.G20]-[.H20]" office:value-type="float" office:value="651170" calcext:value-type="float">
            <text:p><text:s/>651,17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14990210" calcext:value-type="float">
            <text:p><text:s/>14,990,210 </text:p>
          </table:table-cell>
          <table:table-cell table:style-name="ce25" office:value-type="float" office:value="13485000" calcext:value-type="float">
            <text:p><text:s/>13,485,000 </text:p>
          </table:table-cell>
          <table:table-cell table:style-name="ce24" table:formula="of:=[.K20]-[.L20]" office:value-type="float" office:value="1505210" calcext:value-type="float">
            <text:p><text:s/>1,505,210 </text:p>
          </table:table-cell>
          <table:table-cell table:style-name="ce38" office:value-type="float" office:value="11.16" calcext:value-type="float">
            <text:p><text:s/>11.16 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購建固定資產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4" table:formula="of:=[.K21]-[.L21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8"/>
          <table:table-cell table:style-name="ce25"/>
          <table:table-cell table:style-name="ce25" office:value-type="float" office:value="96500000" calcext:value-type="float">
            <text:p><text:s/>96,500,000 </text:p>
          </table:table-cell>
          <table:table-cell table:style-name="ce25"/>
          <table:table-cell table:style-name="ce25" office:value-type="float" office:value="96500000" calcext:value-type="float">
            <text:p><text:s/>96,500,000 </text:p>
          </table:table-cell>
          <table:table-cell table:style-name="ce25" office:value-type="float" office:value="851170" calcext:value-type="float">
            <text:p><text:s/>851,170 </text:p>
          </table:table-cell>
          <table:table-cell table:style-name="ce25" office:value-type="float" office:value="200000" calcext:value-type="float">
            <text:p><text:s/>200,000 </text:p>
          </table:table-cell>
          <table:table-cell table:style-name="ce25" table:formula="of:=[.G22]-[.H22]" office:value-type="float" office:value="651170" calcext:value-type="float">
            <text:p><text:s/>651,17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14990210" calcext:value-type="float">
            <text:p><text:s/>14,990,210 </text:p>
          </table:table-cell>
          <table:table-cell table:style-name="ce25" office:value-type="float" office:value="13485000" calcext:value-type="float">
            <text:p><text:s/>13,485,000 </text:p>
          </table:table-cell>
          <table:table-cell table:style-name="ce24" table:formula="of:=[.K22]-[.L22]" office:value-type="float" office:value="1505210" calcext:value-type="float">
            <text:p><text:s/>1,505,210 </text:p>
          </table:table-cell>
          <table:table-cell table:style-name="ce38" office:value-type="float" office:value="11.16" calcext:value-type="float">
            <text:p><text:s/>11.16 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辦理家庭服務中心及籌組社團計畫</text:p>
          </table:table-cell>
          <table:table-cell table:style-name="ce18"/>
          <table:table-cell table:style-name="ce25"/>
          <table:table-cell table:style-name="ce25" office:value-type="float" office:value="67000000" calcext:value-type="float">
            <text:p><text:s/>67,000,000 </text:p>
          </table:table-cell>
          <table:table-cell table:style-name="ce25"/>
          <table:table-cell table:style-name="ce25" office:value-type="float" office:value="67000000" calcext:value-type="float">
            <text:p><text:s/>67,000,0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24063720" calcext:value-type="float">
            <text:p><text:s/>24,063,720 </text:p>
          </table:table-cell>
          <table:table-cell table:style-name="ce25" office:value-type="float" office:value="26372000" calcext:value-type="float">
            <text:p><text:s/>26,372,000 </text:p>
          </table:table-cell>
          <table:table-cell table:style-name="ce24" table:formula="of:=[.K23]-[.L23]" office:value-type="float" office:value="-2308280" calcext:value-type="float">
            <text:p>-2,308,280 </text:p>
          </table:table-cell>
          <table:table-cell table:style-name="ce38" office:value-type="float" office:value="-8.75276808736539" calcext:value-type="float">
            <text:p>-8.75 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購建固定資產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4" table:formula="of:=[.K24]-[.L24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8"/>
          <table:table-cell table:style-name="ce25"/>
          <table:table-cell table:style-name="ce25" office:value-type="float" office:value="67000000" calcext:value-type="float">
            <text:p><text:s/>67,000,000 </text:p>
          </table:table-cell>
          <table:table-cell table:style-name="ce25"/>
          <table:table-cell table:style-name="ce25" office:value-type="float" office:value="67000000" calcext:value-type="float">
            <text:p><text:s/>67,000,0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24063720" calcext:value-type="float">
            <text:p><text:s/>24,063,720 </text:p>
          </table:table-cell>
          <table:table-cell table:style-name="ce25" office:value-type="float" office:value="26372000" calcext:value-type="float">
            <text:p><text:s/>26,372,000 </text:p>
          </table:table-cell>
          <table:table-cell table:style-name="ce24" table:formula="of:=[.K25]-[.L25]" office:value-type="float" office:value="-2308280" calcext:value-type="float">
            <text:p>-2,308,280 </text:p>
          </table:table-cell>
          <table:table-cell table:style-name="ce38" office:value-type="float" office:value="-8.75276808736539" calcext:value-type="float">
            <text:p>-8.75 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辦理輔導、服務或人才培訓及活化社區服務計畫</text:p>
          </table:table-cell>
          <table:table-cell table:style-name="ce18"/>
          <table:table-cell table:style-name="ce25"/>
          <table:table-cell table:style-name="ce25" office:value-type="float" office:value="63300000" calcext:value-type="float">
            <text:p><text:s/>63,300,000 </text:p>
          </table:table-cell>
          <table:table-cell table:style-name="ce25"/>
          <table:table-cell table:style-name="ce25" office:value-type="float" office:value="63300000" calcext:value-type="float">
            <text:p><text:s/>63,300,0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19926498" calcext:value-type="float">
            <text:p><text:s/>19,926,498 </text:p>
          </table:table-cell>
          <table:table-cell table:style-name="ce25" office:value-type="float" office:value="25276000" calcext:value-type="float">
            <text:p><text:s/>25,276,000 </text:p>
          </table:table-cell>
          <table:table-cell table:style-name="ce24" table:formula="of:=[.K26]-[.L26]" office:value-type="float" office:value="-5349502" calcext:value-type="float">
            <text:p>-5,349,502 </text:p>
          </table:table-cell>
          <table:table-cell table:style-name="ce38" office:value-type="float" office:value="-21.164353536952" calcext:value-type="float">
            <text:p>-21.16 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購建固定資產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4" table:formula="of:=[.K27]-[.L27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8"/>
          <table:table-cell table:style-name="ce25"/>
          <table:table-cell table:style-name="ce25" office:value-type="float" office:value="63300000" calcext:value-type="float">
            <text:p><text:s/>63,300,000 </text:p>
          </table:table-cell>
          <table:table-cell table:style-name="ce25"/>
          <table:table-cell table:style-name="ce25" office:value-type="float" office:value="63300000" calcext:value-type="float">
            <text:p><text:s/>63,300,0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19926498" calcext:value-type="float">
            <text:p><text:s/>19,926,498 </text:p>
          </table:table-cell>
          <table:table-cell table:style-name="ce25" office:value-type="float" office:value="25276000" calcext:value-type="float">
            <text:p><text:s/>25,276,000 </text:p>
          </table:table-cell>
          <table:table-cell table:style-name="ce24" table:formula="of:=[.K28]-[.L28]" office:value-type="float" office:value="-5349502" calcext:value-type="float">
            <text:p>-5,349,502 </text:p>
          </table:table-cell>
          <table:table-cell table:style-name="ce38" office:value-type="float" office:value="-21.164353536952" calcext:value-type="float">
            <text:p>-21.16 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一般行政管理計畫</text:p>
          </table:table-cell>
          <table:table-cell table:style-name="ce18"/>
          <table:table-cell table:style-name="ce25"/>
          <table:table-cell table:style-name="ce25" office:value-type="float" office:value="7140000" calcext:value-type="float">
            <text:p><text:s/>7,140,000 </text:p>
          </table:table-cell>
          <table:table-cell table:style-name="ce25"/>
          <table:table-cell table:style-name="ce25" office:value-type="float" office:value="7140000" calcext:value-type="float">
            <text:p><text:s/>7,140,000 </text:p>
          </table:table-cell>
          <table:table-cell table:style-name="ce25" office:value-type="float" office:value="394623" calcext:value-type="float">
            <text:p><text:s/>394,623 </text:p>
          </table:table-cell>
          <table:table-cell table:style-name="ce25" office:value-type="float" office:value="426000" calcext:value-type="float">
            <text:p><text:s/>426,000 </text:p>
          </table:table-cell>
          <table:table-cell table:style-name="ce25" office:value-type="float" office:value="-31377" calcext:value-type="float">
            <text:p>-31,377 </text:p>
          </table:table-cell>
          <table:table-cell table:style-name="ce38" office:value-type="float" office:value="-7.36549295774648" calcext:value-type="float">
            <text:p>-7.37 </text:p>
          </table:table-cell>
          <table:table-cell table:style-name="ce25" office:value-type="float" office:value="3970798" calcext:value-type="float">
            <text:p><text:s/>3,970,798 </text:p>
          </table:table-cell>
          <table:table-cell table:style-name="ce25" office:value-type="float" office:value="4883000" calcext:value-type="float">
            <text:p><text:s/>4,883,000 </text:p>
          </table:table-cell>
          <table:table-cell table:style-name="ce24" table:formula="of:=[.K29]-[.L29]" office:value-type="float" office:value="-912202" calcext:value-type="float">
            <text:p>-912,202 </text:p>
          </table:table-cell>
          <table:table-cell table:style-name="ce38" office:value-type="float" office:value="-18.6811796027033" calcext:value-type="float">
            <text:p>-18.68 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購建固定資產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4" table:formula="of:=[.K30]-[.L30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8"/>
          <table:table-cell table:style-name="ce25"/>
          <table:table-cell table:style-name="ce25" office:value-type="float" office:value="7140000" calcext:value-type="float">
            <text:p><text:s/>7,140,000 </text:p>
          </table:table-cell>
          <table:table-cell table:style-name="ce25"/>
          <table:table-cell table:style-name="ce25" office:value-type="float" office:value="7140000" calcext:value-type="float">
            <text:p><text:s/>7,140,000 </text:p>
          </table:table-cell>
          <table:table-cell table:style-name="ce25" office:value-type="float" office:value="394623" calcext:value-type="float">
            <text:p><text:s/>394,623 </text:p>
          </table:table-cell>
          <table:table-cell table:style-name="ce25" office:value-type="float" office:value="426000" calcext:value-type="float">
            <text:p><text:s/>426,000 </text:p>
          </table:table-cell>
          <table:table-cell table:style-name="ce25" office:value-type="float" office:value="-31377" calcext:value-type="float">
            <text:p>-31,377 </text:p>
          </table:table-cell>
          <table:table-cell table:style-name="ce38" office:value-type="float" office:value="-7.36549295774648" calcext:value-type="float">
            <text:p>-7.37 </text:p>
          </table:table-cell>
          <table:table-cell table:style-name="ce25" office:value-type="float" office:value="3970798" calcext:value-type="float">
            <text:p><text:s/>3,970,798 </text:p>
          </table:table-cell>
          <table:table-cell table:style-name="ce25" office:value-type="float" office:value="4883000" calcext:value-type="float">
            <text:p><text:s/>4,883,000 </text:p>
          </table:table-cell>
          <table:table-cell table:style-name="ce24" table:formula="of:=[.K31]-[.L31]" office:value-type="float" office:value="-912202" calcext:value-type="float">
            <text:p>-912,202 </text:p>
          </table:table-cell>
          <table:table-cell table:style-name="ce38" office:value-type="float" office:value="-18.6811796027033" calcext:value-type="float">
            <text:p>-18.68 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一般建築及設備計畫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4" table:formula="of:=[.K32]-[.L32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購建固定資產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4" table:formula="of:=[.K33]-[.L33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4" table:formula="of:=[.K34]-[.L34]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本期賸餘(短絀-)</text:p>
          </table:table-cell>
          <table:table-cell table:style-name="ce18"/>
          <table:table-cell table:style-name="ce25"/>
          <table:table-cell table:style-name="ce25" office:value-type="float" office:value="39498000" calcext:value-type="float">
            <text:p><text:s/>39,498,000 </text:p>
          </table:table-cell>
          <table:table-cell table:style-name="ce25"/>
          <table:table-cell table:style-name="ce25" office:value-type="float" office:value="39498000" calcext:value-type="float">
            <text:p><text:s/>39,498,000 </text:p>
          </table:table-cell>
          <table:table-cell table:style-name="ce25" office:value-type="float" office:value="-103192" calcext:value-type="float">
            <text:p>-103,192 </text:p>
          </table:table-cell>
          <table:table-cell table:style-name="ce25" office:value-type="float" office:value="-626000" calcext:value-type="float">
            <text:p>-626,000 </text:p>
          </table:table-cell>
          <table:table-cell table:style-name="ce25" table:formula="of:=[.G35]-[.H35]" office:value-type="float" office:value="522808" calcext:value-type="float">
            <text:p><text:s/>522,808 </text:p>
          </table:table-cell>
          <table:table-cell table:style-name="ce38" office:value-type="float" office:value="83.51" calcext:value-type="float">
            <text:p><text:s/>83.51 </text:p>
          </table:table-cell>
          <table:table-cell table:style-name="ce25" office:value-type="float" office:value="234361034" calcext:value-type="float">
            <text:p><text:s/>234,361,034 </text:p>
          </table:table-cell>
          <table:table-cell table:style-name="ce25" office:value-type="float" office:value="223333000" calcext:value-type="float">
            <text:p><text:s/>223,333,000 </text:p>
          </table:table-cell>
          <table:table-cell table:style-name="ce24" table:formula="of:=[.K35]-[.L35]" office:value-type="float" office:value="11028034" calcext:value-type="float">
            <text:p><text:s/>11,028,034 </text:p>
          </table:table-cell>
          <table:table-cell table:style-name="ce38" office:value-type="float" office:value="4.94" calcext:value-type="float">
            <text:p><text:s/>4.94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期初基金餘額</text:p>
          </table:table-cell>
          <table:table-cell table:style-name="ce18"/>
          <table:table-cell table:style-name="ce25"/>
          <table:table-cell table:style-name="ce25" office:value-type="float" office:value="882758000" calcext:value-type="float">
            <text:p><text:s/>882,758,000 </text:p>
          </table:table-cell>
          <table:table-cell table:style-name="ce25"/>
          <table:table-cell table:style-name="ce25" office:value-type="float" office:value="882758000" calcext:value-type="float">
            <text:p><text:s/>882,758,000 </text:p>
          </table:table-cell>
          <table:table-cell table:style-name="ce25" office:value-type="float" office:value="1257648985" calcext:value-type="float">
            <text:p><text:s/>1,257,648,985 </text:p>
          </table:table-cell>
          <table:table-cell table:style-name="ce25" office:value-type="float" office:value="1106717000" calcext:value-type="float">
            <text:p><text:s/>1,106,717,000 </text:p>
          </table:table-cell>
          <table:table-cell table:style-name="ce25" office:value-type="float" office:value="150931985" calcext:value-type="float">
            <text:p><text:s/>150,931,985 </text:p>
          </table:table-cell>
          <table:table-cell table:style-name="ce38" office:value-type="float" office:value="13.64" calcext:value-type="float">
            <text:p><text:s/>13.64 </text:p>
          </table:table-cell>
          <table:table-cell table:style-name="ce25" office:value-type="float" office:value="1023184759" calcext:value-type="float">
            <text:p><text:s/>1,023,184,759 </text:p>
          </table:table-cell>
          <table:table-cell table:style-name="ce25" office:value-type="float" office:value="882758000" calcext:value-type="float">
            <text:p><text:s/>882,758,000 </text:p>
          </table:table-cell>
          <table:table-cell table:style-name="ce24" table:formula="of:=[.K36]-[.L36]" office:value-type="float" office:value="140426759" calcext:value-type="float">
            <text:p><text:s/>140,426,759 </text:p>
          </table:table-cell>
          <table:table-cell table:style-name="ce38" office:value-type="float" office:value="15.9077299780914" calcext:value-type="float">
            <text:p><text:s/>15.91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期末基金餘額</text:p>
          </table:table-cell>
          <table:table-cell table:style-name="ce18"/>
          <table:table-cell table:style-name="ce25"/>
          <table:table-cell table:style-name="ce25" office:value-type="float" office:value="922256000" calcext:value-type="float">
            <text:p><text:s/>922,256,000 </text:p>
          </table:table-cell>
          <table:table-cell table:style-name="ce25"/>
          <table:table-cell table:style-name="ce25" office:value-type="float" office:value="922256000" calcext:value-type="float">
            <text:p><text:s/>922,256,000 </text:p>
          </table:table-cell>
          <table:table-cell table:style-name="ce25" office:value-type="float" office:value="1257545793" calcext:value-type="float">
            <text:p><text:s/>1,257,545,793 </text:p>
          </table:table-cell>
          <table:table-cell table:style-name="ce25" office:value-type="float" office:value="1106091000" calcext:value-type="float">
            <text:p><text:s/>1,106,091,000 </text:p>
          </table:table-cell>
          <table:table-cell table:style-name="ce25" table:formula="of:=[.G37]-[.H37]" office:value-type="float" office:value="151454793" calcext:value-type="float">
            <text:p><text:s/>151,454,793 </text:p>
          </table:table-cell>
          <table:table-cell table:style-name="ce38" office:value-type="float" office:value="13.69" calcext:value-type="float">
            <text:p><text:s/>13.69 </text:p>
          </table:table-cell>
          <table:table-cell table:style-name="ce25" office:value-type="float" office:value="1257545793" calcext:value-type="float">
            <text:p><text:s/>1,257,545,793 </text:p>
          </table:table-cell>
          <table:table-cell table:style-name="ce25" office:value-type="float" office:value="1106091000" calcext:value-type="float">
            <text:p><text:s/>1,106,091,000 </text:p>
          </table:table-cell>
          <table:table-cell table:style-name="ce24" table:formula="of:=[.K37]-[.L37]" office:value-type="float" office:value="151454793" calcext:value-type="float">
            <text:p><text:s/>151,454,793 </text:p>
          </table:table-cell>
          <table:table-cell table:style-name="ce38" office:value-type="float" office:value="13.69" calcext:value-type="float">
            <text:p><text:s/>13.69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09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RA119_U152_AG" table:base-cell-address="$基金來源用途及餘絀表.$A$1" table:cell-range-address="#REF!"/>
          <table:named-range table:name="RA153_U186_AG" table:base-cell-address="$基金來源用途及餘絀表.$A$1" table:cell-range-address="#REF!"/>
          <table:named-range table:name="RA50_U84_AG" table:base-cell-address="$基金來源用途及餘絀表.$A$1" table:cell-range-address="#REF!"/>
          <table:named-range table:name="RA85_U118_AG" table:base-cell-address="$基金來源用途及餘絀表.$A$1" table:cell-range-address="#REF!"/>
          <table:named-range table:name="_0" table:base-cell-address="$基金來源用途及餘絀表.$A$1" table:cell-range-address="#REF!"/>
          <table:named-range table:name="_a" table:base-cell-address="$基金來源用途及餘絀表.$A$1" table:cell-range-address="#REF!"/>
          <table:named-range table:name="_p" table:base-cell-address="$基金來源用途及餘絀表.$A$1" table:cell-range-address="#REF!"/>
          <table:named-range table:name="_PPRA15_U49_AG" table:base-cell-address="$基金來源用途及餘絀表.$A$1" table:cell-range-address="#REF!"/>
          <table:named-range table:name="平衡表_可支庫款" table:base-cell-address="$基金來源用途及餘絀表.$A$1" table:cell-range-address="#REF!"/>
          <table:named-range table:name="平衡表_所屬機關可支庫款" table:base-cell-address="$基金來源用途及餘絀表.$A$1" table:cell-range-address="#REF!"/>
          <table:named-range table:name="平衡表_歲出分配數" table:base-cell-address="$基金來源用途及餘絀表.$A$1" table:cell-range-address="#REF!"/>
          <table:named-range table:name="平衡表_歲出預算數" table:base-cell-address="$基金來源用途及餘絀表.$A$1" table:cell-range-address="#REF!"/>
          <table:named-range table:name="平衡表_經費支出" table:base-cell-address="$基金來源用途及餘絀表.$A$1" table:cell-range-address="#REF!"/>
          <table:named-range table:name="平衡表_負擔負債科目合計" table:base-cell-address="$基金來源用途及餘絀表.$A$1" table:cell-range-address="#REF!"/>
          <table:named-range table:name="平衡表_資力資產科目合計" table:base-cell-address="$基金來源用途及餘絀表.$A$1" table:cell-range-address="#REF!"/>
          <table:named-range table:name="平衡表_預計支用數" table:base-cell-address="$基金來源用途及餘絀表.$A$1" table:cell-range-address="#REF!"/>
          <table:named-range table:name="經費類" table:base-cell-address="$基金來源用途及餘絀表.$A$1" table:cell-range-address="#REF!"/>
          <table:named-range table:name="資產表" table:base-cell-address="$基金來源用途及餘絀表.$A$1" table:cell-range-address="#REF!"/>
        </table:named-expressions>
      </table:table>
      <table:named-expressions>
        <table:named-range table:name="AA" table:base-cell-address="$基金來源用途及餘絀表.$A$2" table:cell-range-address="#REF!"/>
        <table:named-expression table:name="aaa" table:base-cell-address="$基金來源用途及餘絀表.$A$1" table:expression="['file:///C:/Users/peife/Downloads/%06192.168.1.254/ftp/BUG/%E5%85%AC%E5%85%B1/90/90%E5%85%AC%E5%85%B1%E6%A6%82%E7%AE%97-%E6%AC%8A/%E9%99%84%E8%A1%A8.xls'#$間接費用.$Q$162]"/>
        <table:named-expression table:name="bbb" table:base-cell-address="$基金來源用途及餘絀表.$A$1" table:expression="['file:///C:/Users/peife/Downloads/%06192.168.1.254/ftp/BUG/%E5%85%AC%E5%85%B1/90/90%E5%85%AC%E5%85%B1%E6%A6%82%E7%AE%97-%E6%AC%8A/%E9%99%84%E8%A1%A8.xls'#$間接費用.$Q$164]"/>
        <table:named-expression table:name="Excel_BuiltIn_Print_Area" table:base-cell-address="$基金來源用途及餘絀表.$A$1" table:expression="['file:///A:/My%20Documents/My%20Documents/%E4%B8%AD%E5%A4%AE%E6%9C%88%E5%A0%B1.xls'#$''.$A$1:.$K$37]"/>
        <table:named-range table:name="MANAGE" table:base-cell-address="$基金來源用途及餘絀表.$A$2" table:cell-range-address="#REF!"/>
        <table:named-expression table:name="PRINT_AREA_MI" table:base-cell-address="$基金來源用途及餘絀表.$A$1" table:expression="['file:///A:/My%20Documents/My%20Documents/%E4%B8%AD%E5%A4%AE%E6%9C%88%E5%A0%B1.xls'#$''.$A$1:.$K$37]"/>
        <table:named-expression table:name="qwe" table:base-cell-address="$基金來源用途及餘絀表.$A$1" table:expression="['file:///A:/My%20Documents/My%20Documents/%E4%B8%AD%E5%A4%AE%E6%9C%88%E5%A0%B1.xls'#$''.$A$1:.$K$37]"/>
        <table:named-expression table:name="RA" table:base-cell-address="$基金來源用途及餘絀表.$A$1" table:expression="['file:///C:/Users/peife/Downloads/%06192.168.1.254/ftp/Documents%20and%20Settings/img0012/Local%20Settings/Temporary%20Internet%20Files/Content.IE5/7J9375OW/11%E6%9C%88%E4%BB%BD%E9%A4%98%E7%B5%80%E8%A1%A81205.xls'#$''.$Q$165]"/>
        <table:named-expression table:name="RA119_U152_AG" table:base-cell-address="$基金來源用途及餘絀表.$A$1" table:expression="['file:///C:/Users/peife/Downloads/%06192.168.1.254/ftp/Documents%20and%20Settings/2994/%E6%A1%8C%E9%9D%A2/11%E6%9C%88%E4%BB%BD%E9%A4%98%E7%B5%80%E8%A1%A81205.xls'#$''.$Q$165]"/>
        <table:named-expression table:name="RA153_U186_AG" table:base-cell-address="$基金來源用途及餘絀表.$A$1" table:expression="['file:///C:/Users/peife/Downloads/%06192.168.1.254/ftp/Documents%20and%20Settings/2994/%E6%A1%8C%E9%9D%A2/11%E6%9C%88%E4%BB%BD%E9%A4%98%E7%B5%80%E8%A1%A81205.xls'#$''.$Q$166]"/>
        <table:named-expression table:name="RA153_U186_AG1" table:base-cell-address="$基金來源用途及餘絀表.$A$1" table:expression="['file:///C:/Users/peife/Downloads/%06192.168.1.254/ftp/Documents%20and%20Settings/img0012/Local%20Settings/Temporary%20Internet%20Files/Content.IE5/7J9375OW/11%E6%9C%88%E4%BB%BD%E9%A4%98%E7%B5%80%E8%A1%A81205.xls'#$''.$Q$166]"/>
        <table:named-expression table:name="RA50_U84_AG" table:base-cell-address="$基金來源用途及餘絀表.$A$1" table:expression="['file:///C:/Users/peife/Downloads/%06192.168.1.254/ftp/Documents%20and%20Settings/2994/%E6%A1%8C%E9%9D%A2/11%E6%9C%88%E4%BB%BD%E9%A4%98%E7%B5%80%E8%A1%A81205.xls'#$''.$Q$163]"/>
        <table:named-expression table:name="RA85_U118_AG" table:base-cell-address="$基金來源用途及餘絀表.$A$1" table:expression="['file:///C:/Users/peife/Downloads/%06192.168.1.254/ftp/Documents%20and%20Settings/2994/%E6%A1%8C%E9%9D%A2/11%E6%9C%88%E4%BB%BD%E9%A4%98%E7%B5%80%E8%A1%A81205.xls'#$''.$Q$164]"/>
        <table:named-expression table:name="zxc" table:base-cell-address="$基金來源用途及餘絀表.$A$1" table:expression="['file:///A:/My%20Documents/My%20Documents/%E4%B8%AD%E5%A4%AE%E6%9C%88%E5%A0%B1.xls'#$''.$A$1:.$K$37]"/>
        <table:named-expression table:name="_0" table:base-cell-address="$基金來源用途及餘絀表.$A$1" table:expression="['file:///C:/Users/peife/Downloads/%06192.168.1.254/ftp/Documents%20and%20Settings/2994/%E6%A1%8C%E9%9D%A2/11%E6%9C%88%E4%BB%BD%E9%A4%98%E7%B5%80%E8%A1%A81205.xls'#$''.$T$1]"/>
        <table:named-expression table:name="_a" table:base-cell-address="$基金來源用途及餘絀表.$A$1" table:expression="['file:///C:/Users/peife/Downloads/%06192.168.1.254/ftp/Documents%20and%20Settings/2994/%E6%A1%8C%E9%9D%A2/11%E6%9C%88%E4%BB%BD%E9%A4%98%E7%B5%80%E8%A1%A81205.xls'#$''.$L$2]"/>
        <table:named-expression table:name="_p" table:base-cell-address="$基金來源用途及餘絀表.$A$1" table:expression="['file:///C:/Users/peife/Downloads/%06192.168.1.254/ftp/Documents%20and%20Settings/2994/%E6%A1%8C%E9%9D%A2/11%E6%9C%88%E4%BB%BD%E9%A4%98%E7%B5%80%E8%A1%A81205.xls'#$''.$AB$1]"/>
        <table:named-expression table:name="_PPRA15_U49_AG" table:base-cell-address="$基金來源用途及餘絀表.$A$1" table:expression="['file:///C:/Users/peife/Downloads/%06192.168.1.254/ftp/Documents%20and%20Settings/2994/%E6%A1%8C%E9%9D%A2/11%E6%9C%88%E4%BB%BD%E9%A4%98%E7%B5%80%E8%A1%A81205.xls'#$''.$Q$162]"/>
        <table:named-expression table:name="__123Graph_D" table:base-cell-address="$基金來源用途及餘絀表.$A$1" table:expression="['file:///C:/Users/peife/Downloads/%06192.168.1.254/ftp/BUG/%E5%85%AC%E5%85%B1/90/90%E5%85%AC%E5%85%B1%E6%A6%82%E7%AE%97-%E4%BF%AE%E6%94%B9%E7%89%88/%E8%B2%BB%E7%94%A8%E6%98%8E%E7%B4%B0%E8%A1%A8.xls'#$勞務成本.$B$164:.$B$167]"/>
        <table:named-expression table:name="外配基金" table:base-cell-address="$基金來源用途及餘絀表.$A$1" table:expression="['file:///H:/%E7%A7%BB%E6%B0%91%E4%BA%8B%E5%8B%99%E7%B5%84/11%E6%9C%88%E4%BB%BD%E9%A4%98%E7%B5%80%E8%A1%A81205.xls'#$''.$D$19]"/>
        <table:named-expression table:name="平衡表_可支庫款" table:base-cell-address="$基金來源用途及餘絀表.$A$1" table:expression="['file:///C:/Users/peife/Downloads/%06192.168.1.254/ftp/Documents%20and%20Settings/2994/%E6%A1%8C%E9%9D%A2/11%E6%9C%88%E4%BB%BD%E9%A4%98%E7%B5%80%E8%A1%A81205.xls'#$''.$D$7]"/>
        <table:named-expression table:name="平衡表_所屬機關可支庫款" table:base-cell-address="$基金來源用途及餘絀表.$A$1" table:expression="['file:///C:/Users/peife/Downloads/%06192.168.1.254/ftp/Documents%20and%20Settings/2994/%E6%A1%8C%E9%9D%A2/11%E6%9C%88%E4%BB%BD%E9%A4%98%E7%B5%80%E8%A1%A81205.xls'#$''.$D$8]"/>
        <table:named-expression table:name="平衡表_歲出分配數" table:base-cell-address="$基金來源用途及餘絀表.$A$1" table:expression="['file:///C:/Users/peife/Downloads/%06192.168.1.254/ftp/Documents%20and%20Settings/2994/%E6%A1%8C%E9%9D%A2/11%E6%9C%88%E4%BB%BD%E9%A4%98%E7%B5%80%E8%A1%A81205.xls'#$''.$G$10]"/>
        <table:named-expression table:name="平衡表_歲出預算數" table:base-cell-address="$基金來源用途及餘絀表.$A$1" table:expression="['file:///C:/Users/peife/Downloads/%06192.168.1.254/ftp/Documents%20and%20Settings/2994/%E6%A1%8C%E9%9D%A2/11%E6%9C%88%E4%BB%BD%E9%A4%98%E7%B5%80%E8%A1%A81205.xls'#$''.$G$9]"/>
        <table:named-expression table:name="平衡表_經費支出" table:base-cell-address="$基金來源用途及餘絀表.$A$1" table:expression="['file:///C:/Users/peife/Downloads/%06192.168.1.254/ftp/Documents%20and%20Settings/2994/%E6%A1%8C%E9%9D%A2/11%E6%9C%88%E4%BB%BD%E9%A4%98%E7%B5%80%E8%A1%A81205.xls'#$''.$D$20]"/>
        <table:named-expression table:name="平衡表_負擔負債科目合計" table:base-cell-address="$基金來源用途及餘絀表.$A$1" table:expression="['file:///C:/Users/peife/Downloads/%06192.168.1.254/ftp/Documents%20and%20Settings/2994/%E6%A1%8C%E9%9D%A2/11%E6%9C%88%E4%BB%BD%E9%A4%98%E7%B5%80%E8%A1%A81205.xls'#$''.$G$32]"/>
        <table:named-expression table:name="平衡表_資力資產科目合計" table:base-cell-address="$基金來源用途及餘絀表.$A$1" table:expression="['file:///C:/Users/peife/Downloads/%06192.168.1.254/ftp/Documents%20and%20Settings/2994/%E6%A1%8C%E9%9D%A2/11%E6%9C%88%E4%BB%BD%E9%A4%98%E7%B5%80%E8%A1%A81205.xls'#$''.$G$32]"/>
        <table:named-expression table:name="平衡表_資力資產科目合計1" table:base-cell-address="$基金來源用途及餘絀表.$A$1" table:expression="['file:///C:/Users/peife/Downloads/%06192.168.1.254/ftp/Documents%20and%20Settings/img0012/Local%20Settings/Temporary%20Internet%20Files/Content.IE5/7J9375OW/11%E6%9C%88%E4%BB%BD%E9%A4%98%E7%B5%80%E8%A1%A81205.xls'#$''.$G$32]"/>
        <table:named-expression table:name="平衡表_預計支用數" table:base-cell-address="$基金來源用途及餘絀表.$A$1" table:expression="['file:///C:/Users/peife/Downloads/%06192.168.1.254/ftp/Documents%20and%20Settings/2994/%E6%A1%8C%E9%9D%A2/11%E6%9C%88%E4%BB%BD%E9%A4%98%E7%B5%80%E8%A1%A81205.xls'#$''.$D$19]"/>
        <table:named-expression table:name="累計表_全年度預算數合計" table:base-cell-address="$基金來源用途及餘絀表.$A$1" table:expression="['file:///A:/921%E6%9C%83%E8%A8%88%E5%A0%B1%E5%91%8A%E5%9F%BA%E9%87%91%E6%94%B6%E5%85%A5.xls'#$經費累計表.$G$96]"/>
        <table:named-expression table:name="累計表_本月止分配數合計" table:base-cell-address="$基金來源用途及餘絀表.$A$1" table:expression="['file:///A:/921%E6%9C%83%E8%A8%88%E5%A0%B1%E5%91%8A%E5%9F%BA%E9%87%91%E6%94%B6%E5%85%A5.xls'#$經費累計表.$H$96]"/>
        <table:named-expression table:name="累計表_本月止實付累計數合計" table:base-cell-address="$基金來源用途及餘絀表.$A$1" table:expression="['file:///A:/921%E6%9C%83%E8%A8%88%E5%A0%B1%E5%91%8A%E5%9F%BA%E9%87%91%E6%94%B6%E5%85%A5.xls'#$經費累計表.$L$96]"/>
        <table:named-expression table:name="經費類" table:base-cell-address="$基金來源用途及餘絀表.$A$1" table:expression="['file:///C:/Users/peife/Downloads/%06192.168.1.254/ftp/Documents%20and%20Settings/2994/%E6%A1%8C%E9%9D%A2/11%E6%9C%88%E4%BB%BD%E9%A4%98%E7%B5%80%E8%A1%A81205.xls'#$''.$D$19]"/>
        <table:named-expression table:name="資產表" table:base-cell-address="$基金來源用途及餘絀表.$A$1" table:expression="['file:///C:/Users/peife/Downloads/%06192.168.1.254/ftp/Documents%20and%20Settings/2994/%E6%A1%8C%E9%9D%A2/11%E6%9C%88%E4%BB%BD%E9%A4%98%E7%B5%80%E8%A1%A81205.xls'#$''.$G$32]"/>
        <table:named-expression table:name="餘絀表" table:base-cell-address="$基金來源用途及餘絀表.$A$1" table:expression="['file:///H:/%E7%A7%BB%E6%B0%91%E4%BA%8B%E5%8B%99%E7%B5%84/11%E6%9C%88%E4%BB%BD%E9%A4%98%E7%B5%80%E8%A1%A81205.xls'#$''.$G$9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1" number:min-decimal-places="1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61">
      <number:text>－ 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</number:number-style>
    <number:number-style style:name="N162">
      <number:text>－ 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text>－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64">
      <number:text>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3" number:min-decimal-places="3" number:min-integer-digits="1" number:grouping="true"/>
    </number:number-style>
    <number:number-style style:name="N169">
      <number:text>-</number:text>
      <number:number number:decimal-places="3" number:min-decimal-places="3" number:min-integer-digits="1" number:grouping="true"/>
      <style:map style:condition="value()&gt;=0" style:apply-style-name="N169P0"/>
    </number:number-style>
    <number:number-style style:name="N170P0" style:volatile="true">
      <number:number number:decimal-places="3" number:min-decimal-places="3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19" number:min-decimal-places="19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9" number:min-decimal-places="19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6" number:min-decimal-places="6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6" number:min-decimal-places="6" number:min-integer-digits="1" number:grouping="true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style:text-properties fo:color="#ff0000"/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style:text-properties fo:color="#ff0000"/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/>
    </number:number-style>
    <number:number-style style:name="N182">
      <style:text-properties fo:color="#ff0000"/>
      <number:number number:decimal-places="0" number:min-decimal-places="0" number:min-integer-digits="1"/>
      <style:map style:condition="value()&gt;=0" style:apply-style-name="N182P0"/>
    </number:number-style>
    <number:number-style style:name="N183">
      <number:number number:decimal-places="0" number:min-decimal-places="0" number:min-integer-digits="1"/>
      <number:text> </number:text>
    </number:number-style>
    <number:percentage-style style:name="N184">
      <number:number number:decimal-places="4" number:min-decimal-places="4" number:min-integer-digits="1"/>
      <number:text>%</number:text>
    </number:percentage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85">
      <number:text>' '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86">
      <number:text/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1" number:min-decimal-places="1" number:min-integer-digits="1" number:grouping="true"/>
    </number:number-style>
    <number:number-style style:name="N187">
      <number:text>-</number:text>
      <number:number number:decimal-places="1" number:min-decimal-places="1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</number:text>
    </number:number-style>
    <number:number-style style:name="N188P1" style:volatile="true">
      <style:text-properties fo:color="#ff0000"/>
      <number:text>(</number:text>
      <number:number number:decimal-places="1" number:min-decimal-places="1" number:min-integer-digits="1" number:grouping="true"/>
      <number:text>)</number:text>
    </number:number-style>
    <number:number-style style:name="N188">
      <number:text/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89">
      <number:text/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1" number:min-decimal-places="1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percentage-style style:name="N193">
      <number:number number:decimal-places="1" number:min-decimal-places="1" number:min-integer-digits="1"/>
      <number:text>%</number:text>
    </number:percentage-style>
    <number:number-style style:name="N194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number-style style:name="N197">
      <number:number number:decimal-places="2" number:min-decimal-places="2" number:min-integer-digits="1"/>
      <number:text> </number:text>
    </number:number-style>
    <number:number-style style:name="N198">
      <number:number number:decimal-places="1" number:min-decimal-places="1" number:min-integer-digits="1"/>
      <number:text> </number:text>
    </number:number-style>
    <number:number-style style:name="N199P0" style:volatile="true">
      <number:number number:decimal-places="1" number:min-decimal-places="1" number:min-integer-digits="1"/>
      <number:text> </number:text>
    </number:number-style>
    <number:number-style style:name="N19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9P0"/>
    </number:number-style>
    <number:number-style style:name="N200P0" style:volatile="true">
      <number:text>Yes</number:text>
    </number:number-style>
    <number:number-style style:name="N200P1" style:volatile="true">
      <number:text>Yes</number:text>
    </number:number-style>
    <number:number-style style:name="N200">
      <number:text>No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True</number:text>
    </number:number-style>
    <number:number-style style:name="N201P1" style:volatile="true">
      <number:text>True</number:text>
    </number:number-style>
    <number:number-style style:name="N201">
      <number:text>False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text>On</number:text>
    </number:number-style>
    <number:number-style style:name="N202P1" style:volatile="true">
      <number:text>On</number:text>
    </number:number-style>
    <number:number-style style:name="N202">
      <number:text>Off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number:min-decimal-places="0" number:min-integer-digits="1"/>
      <number:text> </number:text>
    </number:number-style>
    <number:number-style style:name="N203">
      <number:text>(</number:text>
      <number:number number:decimal-places="0" number:min-decimal-places="0" number:min-integer-digits="1"/>
      <number:text>)</number:text>
      <style:map style:condition="value()&gt;=0" style:apply-style-name="N203P0"/>
    </number:number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4P0"/>
    </number:number-style>
    <number:number-style style:name="N205">
      <number:number number:decimal-places="3" number:min-decimal-places="3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1" number:min-decimal-places="1" number:min-integer-digits="1"/>
    </number:number-style>
    <number:number-style style:name="N208">
      <number:number number:decimal-places="6" number:min-decimal-places="6" number:min-integer-digits="1"/>
    </number:number-style>
    <number:number-style style:name="N209">
      <number:number number:decimal-places="5" number:min-decimal-places="5" number:min-integer-digits="1"/>
    </number:number-style>
    <number:number-style style:name="N210">
      <number:number number:decimal-places="4" number:min-decimal-places="4" number:min-integer-digits="1"/>
    </number:number-style>
    <number:number-style style:name="N211">
      <number:number number:decimal-places="3" number:min-decimal-places="3" number:min-integer-digits="1"/>
    </number:number-style>
    <number:number-style style:name="N212">
      <number:number number:decimal-places="7" number:min-decimal-places="7" number:min-integer-digits="1"/>
    </number:number-style>
    <number:number-style style:name="N213">
      <number:number number:min-integer-digits="1"/>
      <number:text> </number:text>
    </number:number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</number:number-style>
    <number:number-style style:name="N216">
      <number:text>-</number:text>
      <style:map style:condition="value()&gt;0" style:apply-style-name="N216P0"/>
      <style:map style:condition="value()&lt;0" style:apply-style-name="N21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1cm" fo:margin-left="1cm" fo:margin-right="1cm" style:scale-to="73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用途及餘絀表" style:display-name="PageStyle_基金來源用途及餘絀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</meta:initial-creator>
    <meta:creation-date>2003-02-10T13:58:49</meta:creation-date>
    <dc:creator>nia</dc:creator>
    <dc:date>2012-09-04T11:13:07</dc:date>
    <meta:print-date>2012-09-04T11:12:56</meta:print-date>
    <meta:document-statistic meta:table-count="1" meta:cell-count="373" meta:object-count="0"/>
    <meta:generator>NDC_ODF_Application_Tools_/3.3.3$Windows_X86_64 LibreOffice_project/1e1e6a7b6182699804c71e64ce03ac02dcaacc3f</meta:generator>
  </office:meta>
</office:document-meta>
</file>