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81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主管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/>外籍配偶照顧輔導基金</text:p>
          </table:table-cell>
          <table:covered-table-cell table:number-columns-repeated="9" table:style-name="ce13"/>
          <table:table-cell table:style-name="ce35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平　　　衡　　　表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 101 年 8 月 31 日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0" table:number-rows-spanned="1">
            <text:p>單位：新台幣元 <text:s/>第3頁</text:p>
          </table:table-cell>
          <table:covered-table-cell table:number-columns-repeated="9" table:style-name="ce14"/>
          <table:table-cell table:style-name="ce36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資　 <text:s text:c="7"/>　　　產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" office:value-type="string" calcext:value-type="string" table:number-columns-spanned="3" table:number-rows-spanned="1">
            <text:p>負<text:span text:style-name="T2">   </text:span><text:span text:style-name="T3">債</text:span><text:span text:style-name="T4">   </text:span><text:span text:style-name="T3">及</text:span><text:span text:style-name="T4">   </text:span><text:span text:style-name="T3">業</text:span><text:span text:style-name="T4">   </text:span><text:span text:style-name="T3">主</text:span><text:span text:style-name="T4">   </text:span><text:span text:style-name="T3">權</text:span><text:span text:style-name="T4">   </text:span><text:span text:style-name="T3">益</text:span>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7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>
            <text:p>科 <text:s text:c="4"/>目 <text:s text:c="4"/>名 <text:s text:c="4"/>稱</text:p>
          </table:table-cell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符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37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275275558" calcext:value-type="float">
            <text:p>1,275,275,55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5" office:value-type="string" calcext:value-type="string">
            <text:p>負債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float" office:value="17729765" calcext:value-type="float">
            <text:p>17,729,765 </text:p>
          </table:table-cell>
          <table:table-cell table:style-name="ce29" office:value-type="float" office:value="1.39026933346118" calcext:value-type="float">
            <text:p>1.39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272499073" calcext:value-type="float">
            <text:p>1,272,499,073 </text:p>
          </table:table-cell>
          <table:table-cell table:style-name="ce29" office:value-type="float" office:value="99.7822835243268" calcext:value-type="float">
            <text:p>99.78 </text:p>
          </table:table-cell>
          <table:table-cell table:style-name="ce6" office:value-type="string" calcext:value-type="string">
            <text:p>　流動負債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14890780" calcext:value-type="float">
            <text:p>14,890,780 </text:p>
          </table:table-cell>
          <table:table-cell table:style-name="ce29" office:value-type="float" office:value="1.16765195620569" calcext:value-type="float">
            <text:p>1.1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現金</text:p>
          </table:table-cell>
          <table:table-cell table:style-name="ce16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137647102" calcext:value-type="float">
            <text:p>1,137,647,102 </text:p>
          </table:table-cell>
          <table:table-cell table:style-name="ce29" office:value-type="float" office:value="89.2079437156436" calcext:value-type="float">
            <text:p>89.21 </text:p>
          </table:table-cell>
          <table:table-cell table:style-name="ce6" office:value-type="string" calcext:value-type="string">
            <text:p>　　應付款項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4890780" calcext:value-type="float">
            <text:p>14,890,780 </text:p>
          </table:table-cell>
          <table:table-cell table:style-name="ce29" office:value-type="float" office:value="1.16765195620569" calcext:value-type="float">
            <text:p>1.1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銀行存款</text:p>
          </table:table-cell>
          <table:table-cell table:style-name="ce16" office:value-type="float" office:value="1112" calcext:value-type="float">
            <text:p>11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137647102" calcext:value-type="float">
            <text:p>1,137,647,102 </text:p>
          </table:table-cell>
          <table:table-cell table:style-name="ce29" office:value-type="float" office:value="89.2079437156436" calcext:value-type="float">
            <text:p>89.21 </text:p>
          </table:table-cell>
          <table:table-cell table:style-name="ce6" office:value-type="string" calcext:value-type="string">
            <text:p>　　　應付代收款</text:p>
          </table:table-cell>
          <table:table-cell table:style-name="ce16" office:value-type="float" office:value="2123" calcext:value-type="float">
            <text:p>2123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8024801" calcext:value-type="float">
            <text:p>8,024,801 </text:p>
          </table:table-cell>
          <table:table-cell table:style-name="ce29" office:value-type="float" office:value="0.629260158689562" calcext:value-type="float">
            <text:p>0.63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應收款項</text:p>
          </table:table-cell>
          <table:table-cell table:style-name="ce16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692603" calcext:value-type="float">
            <text:p>692,603 </text:p>
          </table:table-cell>
          <table:table-cell table:style-name="ce29" office:value-type="float" office:value="0.0543100662170771" calcext:value-type="float">
            <text:p>0.05 </text:p>
          </table:table-cell>
          <table:table-cell table:style-name="ce6" office:value-type="string" calcext:value-type="string">
            <text:p>　　　應付費用</text:p>
          </table:table-cell>
          <table:table-cell table:style-name="ce16" office:value-type="float" office:value="2125" calcext:value-type="float">
            <text:p>2125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6865979" calcext:value-type="float">
            <text:p>6,865,979 </text:p>
          </table:table-cell>
          <table:table-cell table:style-name="ce29" office:value-type="float" office:value="0.538391797516126" calcext:value-type="float">
            <text:p>0.54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應收利息</text:p>
          </table:table-cell>
          <table:table-cell table:style-name="ce16" office:value-type="float" office:value="1139" calcext:value-type="float">
            <text:p>113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92603" calcext:value-type="float">
            <text:p>692,603 </text:p>
          </table:table-cell>
          <table:table-cell table:style-name="ce29" office:value-type="float" office:value="0.0543100662170771" calcext:value-type="float">
            <text:p>0.05 </text:p>
          </table:table-cell>
          <table:table-cell table:style-name="ce6" office:value-type="string" calcext:value-type="string">
            <text:p>　其他負債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2838985" calcext:value-type="float">
            <text:p>2,838,985 </text:p>
          </table:table-cell>
          <table:table-cell table:style-name="ce29" office:value-type="float" office:value="0.222617377255497" calcext:value-type="float">
            <text:p>0.2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預付款項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34159368" calcext:value-type="float">
            <text:p>134,159,368 </text:p>
          </table:table-cell>
          <table:table-cell table:style-name="ce29" office:value-type="float" office:value="10.5200297424661" calcext:value-type="float">
            <text:p>10.52 </text:p>
          </table:table-cell>
          <table:table-cell table:style-name="ce6" office:value-type="string" calcext:value-type="string">
            <text:p>　　什項負債</text:p>
          </table:table-cell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2838985" calcext:value-type="float">
            <text:p>2,838,985 </text:p>
          </table:table-cell>
          <table:table-cell table:style-name="ce29" office:value-type="float" office:value="0.222617377255497" calcext:value-type="float">
            <text:p>0.2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預付費用</text:p>
          </table:table-cell>
          <table:table-cell table:style-name="ce16" office:value-type="float" office:value="1154" calcext:value-type="float">
            <text:p>11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34159368" calcext:value-type="float">
            <text:p>134,159,368 </text:p>
          </table:table-cell>
          <table:table-cell table:style-name="ce29" office:value-type="float" office:value="10.5200297424661" calcext:value-type="float">
            <text:p>10.52 </text:p>
          </table:table-cell>
          <table:table-cell table:style-name="ce6" office:value-type="string" calcext:value-type="string">
            <text:p>　　　存入保證金</text:p>
          </table:table-cell>
          <table:table-cell table:style-name="ce16" office:value-type="float" office:value="2211" calcext:value-type="float">
            <text:p>221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62500" calcext:value-type="float">
            <text:p>62,500 </text:p>
          </table:table-cell>
          <table:table-cell table:style-name="ce29" office:value-type="float" office:value="0.00490090158224455" calcext:value-type="float">
            <text:p>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投資、長期應收款項、貸墊款及準備金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776485" calcext:value-type="float">
            <text:p>2,776,485 </text:p>
          </table:table-cell>
          <table:table-cell table:style-name="ce29" office:value-type="float" office:value="0.217716475673252" calcext:value-type="float">
            <text:p>0.22 </text:p>
          </table:table-cell>
          <table:table-cell table:style-name="ce6" office:value-type="string" calcext:value-type="string">
            <text:p>　　　應付退休及離職金</text:p>
          </table:table-cell>
          <table:table-cell table:style-name="ce16" office:value-type="float" office:value="2213" calcext:value-type="float">
            <text:p>2213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2776485" calcext:value-type="float">
            <text:p>2,776,485 </text:p>
          </table:table-cell>
          <table:table-cell table:style-name="ce29" office:value-type="float" office:value="0.217716475673252" calcext:value-type="float">
            <text:p>0.2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準備金</text:p>
          </table:table-cell>
          <table:table-cell table:style-name="ce16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776485" calcext:value-type="float">
            <text:p>2,776,485 </text:p>
          </table:table-cell>
          <table:table-cell table:style-name="ce29" office:value-type="float" office:value="0.217716475673252" calcext:value-type="float">
            <text:p>0.22 </text:p>
          </table:table-cell>
          <table:table-cell table:style-name="ce6" office:value-type="string" calcext:value-type="string">
            <text:p>基金餘額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1257545793" calcext:value-type="float">
            <text:p>1,257,545,793 </text:p>
          </table:table-cell>
          <table:table-cell table:style-name="ce29" office:value-type="float" office:value="98.6097306665388" calcext:value-type="float">
            <text:p>98.6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退休及離職準備金</text:p>
          </table:table-cell>
          <table:table-cell table:style-name="ce16" office:value-type="float" office:value="1241" calcext:value-type="float">
            <text:p>124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776485" calcext:value-type="float">
            <text:p>2,776,485 </text:p>
          </table:table-cell>
          <table:table-cell table:style-name="ce29" office:value-type="float" office:value="0.217716475673252" calcext:value-type="float">
            <text:p>0.22 </text:p>
          </table:table-cell>
          <table:table-cell table:style-name="ce6" office:value-type="string" calcext:value-type="string">
            <text:p>　基金餘額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257545793" calcext:value-type="float">
            <text:p>1,257,545,793 </text:p>
          </table:table-cell>
          <table:table-cell table:style-name="ce29" office:value-type="float" office:value="98.6097306665388" calcext:value-type="float">
            <text:p>98.6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基金餘額</text:p>
          </table:table-cell>
          <table:table-cell table:style-name="ce16" office:value-type="float" office:value="311" calcext:value-type="float">
            <text:p>31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1257545793" calcext:value-type="float">
            <text:p>1,257,545,793 </text:p>
          </table:table-cell>
          <table:table-cell table:style-name="ce29" office:value-type="float" office:value="98.6097306665388" calcext:value-type="float">
            <text:p>98.6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累積餘額</text:p>
          </table:table-cell>
          <table:table-cell table:style-name="ce16" office:value-type="float" office:value="3111" calcext:value-type="float">
            <text:p>311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023184759" calcext:value-type="float">
            <text:p>1,023,184,759 </text:p>
          </table:table-cell>
          <table:table-cell table:style-name="ce29" office:value-type="float" office:value="80.23" calcext:value-type="float">
            <text:p>80.23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32" office:value-type="string" calcext:value-type="string">
            <text:p>　　　本期賸餘</text:p>
          </table:table-cell>
          <table:table-cell table:style-name="ce16" office:value-type="float" office:value="3112" calcext:value-type="float">
            <text:p>3112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234361034" calcext:value-type="float">
            <text:p>234,361,034 </text:p>
          </table:table-cell>
          <table:table-cell table:style-name="ce29" office:value-type="float" office:value="18.38" calcext:value-type="float">
            <text:p>18.3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5" office:value-type="float" office:value="1275275558" calcext:value-type="float">
            <text:p>1,275,275,55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33" office:value-type="float" office:value="1275275558" calcext:value-type="float">
            <text:p>1,275,275,55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 table:number-rows-repeated="6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/>
          <table:table-cell table:style-name="ce16"/>
          <table:table-cell table:style-name="ce21"/>
          <table:table-cell table:style-name="ce33"/>
          <table:table-cell table:style-name="ce29"/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7"/>
          <table:table-cell table:style-name="ce17"/>
          <table:table-cell table:style-name="ce22"/>
          <table:table-cell table:style-name="ce26"/>
          <table:table-cell table:style-name="ce30"/>
          <table:table-cell table:style-name="ce7"/>
          <table:table-cell table:style-name="ce17"/>
          <table:table-cell table:style-name="ce22"/>
          <table:table-cell table:style-name="ce34"/>
          <table:table-cell table:style-name="ce30"/>
          <table:table-cell table:style-name="ce38"/>
          <table:table-cell table:style-name="ce39" table:number-columns-repeated="1013"/>
        </table:table-row>
        <table:table-row table:style-name="ro5">
          <table:table-cell table:number-columns-repeated="4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註：一、本表「科目名稱」欄應按各該基金平衡表科目填列至四級科目。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 text:c="4"/>二、屬「信託代理與保証資產(負債)」性質之科目，不列入資產、負債項下，但應附註說明其金額。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        <text:span text:style-name="T1">三、重大事項請以附註說明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A" table:base-cell-address="$平衡表.$A$2" table:cell-range-address="#REF!"/>
        <table:named-expression table:name="aaa" table:base-cell-address="$平衡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平衡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平衡表.$A$1" table:expression="['file:///A:/My%20Documents/My%20Documents/%E4%B8%AD%E5%A4%AE%E6%9C%88%E5%A0%B1.xls'#$''.$A$1:.$K$37]"/>
        <table:named-range table:name="MANAGE" table:base-cell-address="$平衡表.$A$2" table:cell-range-address="#REF!"/>
        <table:named-expression table:name="PRINT_AREA_MI" table:base-cell-address="$平衡表.$A$1" table:expression="['file:///A:/My%20Documents/My%20Documents/%E4%B8%AD%E5%A4%AE%E6%9C%88%E5%A0%B1.xls'#$''.$A$1:.$K$37]"/>
        <table:named-expression table:name="qwe" table:base-cell-address="$平衡表.$A$1" table:expression="['file:///A:/My%20Documents/My%20Documents/%E4%B8%AD%E5%A4%AE%E6%9C%88%E5%A0%B1.xls'#$''.$A$1:.$K$37]"/>
        <table:named-expression table:name="RA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平衡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平衡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平衡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平衡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平衡表.$A$1" table:expression="['file:///A:/My%20Documents/My%20Documents/%E4%B8%AD%E5%A4%AE%E6%9C%88%E5%A0%B1.xls'#$''.$A$1:.$K$37]"/>
        <table:named-expression table:name="\0" table:base-cell-address="$平衡表.$A$1" table:expression="['file:///C:/Users/peife/Downloads/%06192.168.1.254/ftp/Documents%20and%20Settings/2994/%E6%A1%8C%E9%9D%A2/11%E6%9C%88%E4%BB%BD%E9%A4%98%E7%B5%80%E8%A1%A81205.xls'#$''.$T$1]"/>
        <table:named-expression table:name="\a" table:base-cell-address="$平衡表.$A$1" table:expression="['file:///C:/Users/peife/Downloads/%06192.168.1.254/ftp/Documents%20and%20Settings/2994/%E6%A1%8C%E9%9D%A2/11%E6%9C%88%E4%BB%BD%E9%A4%98%E7%B5%80%E8%A1%A81205.xls'#$''.$L$2]"/>
        <table:named-expression table:name="\p" table:base-cell-address="$平衡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平衡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平衡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平衡表.$A$1" table:expression="['file:///H:/%E7%A7%BB%E6%B0%91%E4%BA%8B%E5%8B%99%E7%B5%84/11%E6%9C%88%E4%BB%BD%E9%A4%98%E7%B5%80%E8%A1%A81205.xls'#$''.$D$19]"/>
        <table:named-expression table:name="平衡表_可支庫款" table:base-cell-address="$平衡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平衡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平衡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平衡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平衡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平衡表.$A$1" table:expression="['file:///A:/921%E6%9C%83%E8%A8%88%E5%A0%B1%E5%91%8A%E5%9F%BA%E9%87%91%E6%94%B6%E5%85%A5.xls'#$經費累計表.$G$96]"/>
        <table:named-expression table:name="累計表_本月止分配數合計" table:base-cell-address="$平衡表.$A$1" table:expression="['file:///A:/921%E6%9C%83%E8%A8%88%E5%A0%B1%E5%91%8A%E5%9F%BA%E9%87%91%E6%94%B6%E5%85%A5.xls'#$經費累計表.$H$96]"/>
        <table:named-expression table:name="累計表_本月止實付累計數合計" table:base-cell-address="$平衡表.$A$1" table:expression="['file:///A:/921%E6%9C%83%E8%A8%88%E5%A0%B1%E5%91%8A%E5%9F%BA%E9%87%91%E6%94%B6%E5%85%A5.xls'#$經費累計表.$L$96]"/>
        <table:named-expression table:name="經費類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平衡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3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2-09-04T11:28:04</dc:date>
    <meta:print-date>2008-09-24T16:30:31</meta:print-date>
    <meta:document-statistic meta:table-count="1" meta:cell-count="159" meta:object-count="0"/>
    <meta:generator>NDC_ODF_Application_Tools_/3.3.3$Windows_X86_64 LibreOffice_project/1e1e6a7b6182699804c71e64ce03ac02dcaacc3f</meta:generator>
  </office:meta>
</office:document-meta>
</file>