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33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39"/>
        <table:table-column table:style-name="co9" table:default-cell-style-name="ce26"/>
        <table:table-column table:style-name="co4" table:number-columns-repeated="2" table:default-cell-style-name="ce26"/>
        <table:table-column table:style-name="co8" table:default-cell-style-name="ce43"/>
        <table:table-column table:style-name="co10" table:visibility="collapse" table:default-cell-style-name="ce44"/>
        <table:table-column table:style-name="co11" table:number-columns-repeated="242" table:default-cell-style-name="ce4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政部主管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外籍配偶照顧輔導基金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基 <text:s/>金 <text:s/>來 <text:s/>源 、 用 <text:s/>途 <text:s/>及 <text:s/>餘 <text:s/>絀 <text:s/>表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 101 年 1 月 1 日 至 101 年 12 月 31 日</text:p>
          </table:table-cell>
          <table:covered-table-cell table:number-columns-repeated="13" table:style-name="ce3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4"/>
          <table:table-cell table:style-name="ce20" table:number-columns-repeated="7"/>
          <table:table-cell table:style-name="ce35"/>
          <table:table-cell table:style-name="ce20" table:number-columns-repeated="3"/>
          <table:table-cell table:style-name="ce41" office:value-type="string" office:string-value="單位：新臺幣元 第1頁 " calcext:value-type="string">
            <text:p><text:s/>單位：新臺幣元 第1頁 <text:s/></text:p>
          </table:table-cell>
          <table:table-cell table:style-name="ce4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科目</text:p>
          </table:table-cell>
          <table:table-cell table:style-name="ce15" office:value-type="string" calcext:value-type="string" table:number-columns-spanned="5" table:number-rows-spanned="1">
            <text:p>本 <text:s/>年 <text:s/>度 <text:s/>可 <text:s/>用 <text:s/>預 <text:s/>算 <text:s/>數</text:p>
          </table:table-cell>
          <table:covered-table-cell table:number-columns-repeated="3" table:style-name="ce21"/>
          <table:covered-table-cell table:style-name="ce30"/>
          <table:table-cell table:style-name="ce15" office:value-type="string" calcext:value-type="string" table:number-columns-spanned="4" table:number-rows-spanned="1">
            <text:p>本 <text:s text:c="15"/>月 <text:s text:c="15"/>份</text:p>
          </table:table-cell>
          <table:covered-table-cell table:number-columns-repeated="2" table:style-name="ce21"/>
          <table:covered-table-cell table:style-name="ce30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21"/>
          <table:covered-table-cell table:style-name="ce30"/>
          <table:table-cell table:style-name="ce4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以前</text:p>
            <text:p>年度</text:p>
            <text:p>保留數</text:p>
          </table:table-cell>
          <table:table-cell table:style-name="ce27" office:value-type="string" office:string-value="全年預算數" calcext:value-type="string" table:number-columns-spanned="1" table:number-rows-spanned="2">
            <text:p><text:s/>全年預算數 </text:p>
          </table:table-cell>
          <table:table-cell table:style-name="ce22" office:value-type="string" calcext:value-type="string" table:number-columns-spanned="1" table:number-rows-spanned="2">
            <text:p>本 年 度</text:p>
            <text:p>奉准先行</text:p>
            <text:p>辦 理 數</text:p>
          </table:table-cell>
          <table:table-cell table:style-name="ce27" office:value-type="string" office:string-value="合計" calcext:value-type="string" table:number-columns-spanned="1" table:number-rows-spanned="2">
            <text:p><text:s/>合計 </text:p>
          </table:table-cell>
          <table:table-cell table:style-name="ce31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33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47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covered-table-cell table:style-name="ce23"/>
          <table:covered-table-cell table:style-name="ce28"/>
          <table:covered-table-cell table:style-name="ce29"/>
          <table:covered-table-cell table:style-name="ce28"/>
          <table:covered-table-cell table:style-name="ce32"/>
          <table:covered-table-cell table:style-name="ce28"/>
          <table:table-cell table:style-name="ce34" office:value-type="string" office:string-value="金額" calcext:value-type="string">
            <text:p><text:s/>金額 </text:p>
          </table:table-cell>
          <table:table-cell table:style-name="ce36" office:value-type="string" office:string-value="%" calcext:value-type="string">
            <text:p><text:s/>% </text:p>
          </table:table-cell>
          <table:covered-table-cell table:number-columns-repeated="2" table:style-name="ce28"/>
          <table:table-cell table:style-name="ce40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基金來源</text:p>
          </table:table-cell>
          <table:table-cell table:style-name="ce17"/>
          <table:table-cell table:style-name="ce24"/>
          <table:table-cell table:style-name="ce24" office:value-type="float" office:value="305338000" calcext:value-type="float">
            <text:p><text:s/>305,338,000 </text:p>
          </table:table-cell>
          <table:table-cell table:style-name="ce24"/>
          <table:table-cell table:style-name="ce24" office:value-type="float" office:value="305338000" calcext:value-type="float">
            <text:p><text:s/>305,338,000 </text:p>
          </table:table-cell>
          <table:table-cell table:style-name="ce24" office:value-type="float" office:value="3152331" calcext:value-type="float">
            <text:p><text:s/>3,152,331 </text:p>
          </table:table-cell>
          <table:table-cell table:style-name="ce24" office:value-type="float" office:value="2669000" calcext:value-type="float">
            <text:p><text:s/>2,669,000 </text:p>
          </table:table-cell>
          <table:table-cell table:style-name="ce24" table:formula="of:=[.G9]-[.H9]" office:value-type="float" office:value="483331" calcext:value-type="float">
            <text:p><text:s/>483,331 </text:p>
          </table:table-cell>
          <table:table-cell table:style-name="ce37" office:value-type="float" office:value="18.11" calcext:value-type="float">
            <text:p><text:s/>18.11 </text:p>
          </table:table-cell>
          <table:table-cell table:style-name="ce24" office:value-type="float" office:value="311379866" calcext:value-type="float">
            <text:p><text:s/>311,379,866 </text:p>
          </table:table-cell>
          <table:table-cell table:style-name="ce24" table:formula="of:=[.F9]" office:value-type="float" office:value="305338000" calcext:value-type="float">
            <text:p><text:s/>305,338,000 </text:p>
          </table:table-cell>
          <table:table-cell table:style-name="ce24" table:formula="of:=[.K9]-[.L9]" office:value-type="float" office:value="6041866" calcext:value-type="float">
            <text:p><text:s/>6,041,866 </text:p>
          </table:table-cell>
          <table:table-cell table:style-name="ce37" office:value-type="float" office:value="2" calcext:value-type="float">
            <text:p><text:s/>2.00 </text:p>
          </table:table-cell>
          <table:table-cell table:style-name="ce48" office:value-type="float" office:value="0" calcext:value-type="float">
            <text:p>0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5"/>
          <table:table-cell table:style-name="ce25" office:value-type="float" office:value="5338000" calcext:value-type="float">
            <text:p><text:s/>5,338,000 </text:p>
          </table:table-cell>
          <table:table-cell table:style-name="ce25"/>
          <table:table-cell table:style-name="ce25" office:value-type="float" office:value="5338000" calcext:value-type="float">
            <text:p><text:s/>5,338,000 </text:p>
          </table:table-cell>
          <table:table-cell table:style-name="ce25" office:value-type="float" office:value="2786892" calcext:value-type="float">
            <text:p><text:s/>2,786,892 </text:p>
          </table:table-cell>
          <table:table-cell table:style-name="ce25" office:value-type="float" office:value="2669000" calcext:value-type="float">
            <text:p><text:s/>2,669,000 </text:p>
          </table:table-cell>
          <table:table-cell table:style-name="ce25" table:formula="of:=[.G10]-[.H10]" office:value-type="float" office:value="117892" calcext:value-type="float">
            <text:p><text:s/>117,892 </text:p>
          </table:table-cell>
          <table:table-cell table:style-name="ce38" office:value-type="float" office:value="4.42" calcext:value-type="float">
            <text:p><text:s/>4.42 </text:p>
          </table:table-cell>
          <table:table-cell table:style-name="ce25" office:value-type="float" office:value="5764334" calcext:value-type="float">
            <text:p><text:s/>5,764,334 </text:p>
          </table:table-cell>
          <table:table-cell table:style-name="ce24" table:formula="of:=[.F10]" office:value-type="float" office:value="5338000" calcext:value-type="float">
            <text:p><text:s/>5,338,000 </text:p>
          </table:table-cell>
          <table:table-cell table:style-name="ce24" table:formula="of:=[.K10]-[.L10]" office:value-type="float" office:value="426334" calcext:value-type="float">
            <text:p><text:s/>426,334 </text:p>
          </table:table-cell>
          <table:table-cell table:style-name="ce38" office:value-type="float" office:value="7.99" calcext:value-type="float">
            <text:p><text:s/>7.99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8"/>
          <table:table-cell table:style-name="ce25"/>
          <table:table-cell table:style-name="ce25" office:value-type="float" office:value="5338000" calcext:value-type="float">
            <text:p><text:s/>5,338,000 </text:p>
          </table:table-cell>
          <table:table-cell table:style-name="ce25"/>
          <table:table-cell table:style-name="ce25" office:value-type="float" office:value="5338000" calcext:value-type="float">
            <text:p><text:s/>5,338,000 </text:p>
          </table:table-cell>
          <table:table-cell table:style-name="ce25" office:value-type="float" office:value="2786892" calcext:value-type="float">
            <text:p><text:s/>2,786,892 </text:p>
          </table:table-cell>
          <table:table-cell table:style-name="ce25" office:value-type="float" office:value="2669000" calcext:value-type="float">
            <text:p><text:s/>2,669,000 </text:p>
          </table:table-cell>
          <table:table-cell table:style-name="ce25" table:formula="of:=[.G11]-[.H11]" office:value-type="float" office:value="117892" calcext:value-type="float">
            <text:p><text:s/>117,892 </text:p>
          </table:table-cell>
          <table:table-cell table:style-name="ce38" office:value-type="float" office:value="4.42" calcext:value-type="float">
            <text:p><text:s/>4.42 </text:p>
          </table:table-cell>
          <table:table-cell table:style-name="ce25" office:value-type="float" office:value="5764334" calcext:value-type="float">
            <text:p><text:s/>5,764,334 </text:p>
          </table:table-cell>
          <table:table-cell table:style-name="ce24" table:formula="of:=[.F11]" office:value-type="float" office:value="5338000" calcext:value-type="float">
            <text:p><text:s/>5,338,000 </text:p>
          </table:table-cell>
          <table:table-cell table:style-name="ce24" table:formula="of:=[.K11]-[.L11]" office:value-type="float" office:value="426334" calcext:value-type="float">
            <text:p><text:s/>426,334 </text:p>
          </table:table-cell>
          <table:table-cell table:style-name="ce38" office:value-type="float" office:value="7.99" calcext:value-type="float">
            <text:p><text:s/>7.99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8"/>
          <table:table-cell table:style-name="ce25"/>
          <table:table-cell table:style-name="ce25" office:value-type="float" office:value="300000000" calcext:value-type="float">
            <text:p><text:s/>300,000,000 </text:p>
          </table:table-cell>
          <table:table-cell table:style-name="ce25"/>
          <table:table-cell table:style-name="ce25" office:value-type="float" office:value="300000000" calcext:value-type="float">
            <text:p><text:s/>30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300000000" calcext:value-type="float">
            <text:p><text:s/>300,000,000 </text:p>
          </table:table-cell>
          <table:table-cell table:style-name="ce24" table:formula="of:=[.F12]" office:value-type="float" office:value="300000000" calcext:value-type="float">
            <text:p><text:s/>300,000,000 </text:p>
          </table:table-cell>
          <table:table-cell table:style-name="ce24" table:formula="of:=[.K12]-[.L12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國庫撥款收入</text:p>
          </table:table-cell>
          <table:table-cell table:style-name="ce18"/>
          <table:table-cell table:style-name="ce25"/>
          <table:table-cell table:style-name="ce25" office:value-type="float" office:value="300000000" calcext:value-type="float">
            <text:p><text:s/>300,000,000 </text:p>
          </table:table-cell>
          <table:table-cell table:style-name="ce25"/>
          <table:table-cell table:style-name="ce25" office:value-type="float" office:value="300000000" calcext:value-type="float">
            <text:p><text:s/>30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300000000" calcext:value-type="float">
            <text:p><text:s/>300,000,000 </text:p>
          </table:table-cell>
          <table:table-cell table:style-name="ce24" table:formula="of:=[.F13]" office:value-type="float" office:value="300000000" calcext:value-type="float">
            <text:p><text:s/>300,000,000 </text:p>
          </table:table-cell>
          <table:table-cell table:style-name="ce24" table:formula="of:=[.K13]-[.L13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5439" calcext:value-type="float">
            <text:p><text:s/>365,4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5439" calcext:value-type="float">
            <text:p><text:s/>365,43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5615532" calcext:value-type="float">
            <text:p><text:s/>5,615,532 </text:p>
          </table:table-cell>
          <table:table-cell table:style-name="ce24" table:formula="of:=[.F14]" office:value-type="float" office:value="0" calcext:value-type="float">
            <text:p><text:s/>- </text:p>
          </table:table-cell>
          <table:table-cell table:style-name="ce24" table:formula="of:=[.K14]-[.L14]" office:value-type="float" office:value="5615532" calcext:value-type="float">
            <text:p><text:s/>5,615,53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5439" calcext:value-type="float">
            <text:p><text:s/>365,4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5439" calcext:value-type="float">
            <text:p><text:s/>365,43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5615532" calcext:value-type="float">
            <text:p><text:s/>5,615,532 </text:p>
          </table:table-cell>
          <table:table-cell table:style-name="ce24" table:formula="of:=[.F15]" office:value-type="float" office:value="0" calcext:value-type="float">
            <text:p><text:s/>- </text:p>
          </table:table-cell>
          <table:table-cell table:style-name="ce24" table:formula="of:=[.K15]-[.L15]" office:value-type="float" office:value="5615532" calcext:value-type="float">
            <text:p><text:s/>5,615,53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18"/>
          <table:table-cell table:style-name="ce25"/>
          <table:table-cell table:style-name="ce25" office:value-type="float" office:value="265840000" calcext:value-type="float">
            <text:p><text:s/>265,840,000 </text:p>
          </table:table-cell>
          <table:table-cell table:style-name="ce25"/>
          <table:table-cell table:style-name="ce25" office:value-type="float" office:value="265840000" calcext:value-type="float">
            <text:p><text:s/>265,840,000 </text:p>
          </table:table-cell>
          <table:table-cell table:style-name="ce25" office:value-type="float" office:value="137761880" calcext:value-type="float">
            <text:p><text:s/>137,761,880 </text:p>
          </table:table-cell>
          <table:table-cell table:style-name="ce25" office:value-type="float" office:value="164916000" calcext:value-type="float">
            <text:p><text:s/>164,916,000 </text:p>
          </table:table-cell>
          <table:table-cell table:style-name="ce25" office:value-type="float" office:value="-27154120" calcext:value-type="float">
            <text:p>-27,154,120 </text:p>
          </table:table-cell>
          <table:table-cell table:style-name="ce38" office:value-type="float" office:value="-16.47" calcext:value-type="float">
            <text:p>-16.47 </text:p>
          </table:table-cell>
          <table:table-cell table:style-name="ce25" office:value-type="float" office:value="221051089" calcext:value-type="float">
            <text:p><text:s/>221,051,089 </text:p>
          </table:table-cell>
          <table:table-cell table:style-name="ce24" table:formula="of:=[.F16]" office:value-type="float" office:value="265840000" calcext:value-type="float">
            <text:p><text:s/>265,840,000 </text:p>
          </table:table-cell>
          <table:table-cell table:style-name="ce24" table:formula="of:=[.K16]-[.L16]" office:value-type="float" office:value="-44788911" calcext:value-type="float">
            <text:p>-44,788,911 </text:p>
          </table:table-cell>
          <table:table-cell table:style-name="ce38" office:value-type="float" office:value="-16.85" calcext:value-type="float">
            <text:p>-16.85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style-name="ce25" office:value-type="float" office:value="11876337" calcext:value-type="float">
            <text:p><text:s/>11,876,337 </text:p>
          </table:table-cell>
          <table:table-cell table:style-name="ce25" office:value-type="float" office:value="22480000" calcext:value-type="float">
            <text:p><text:s/>22,480,000 </text:p>
          </table:table-cell>
          <table:table-cell table:style-name="ce25" table:formula="of:=[.G17]-[.H17]" office:value-type="float" office:value="-10603663" calcext:value-type="float">
            <text:p>-10,603,663 </text:p>
          </table:table-cell>
          <table:table-cell table:style-name="ce38" office:value-type="float" office:value="-47.17" calcext:value-type="float">
            <text:p>-47.17 </text:p>
          </table:table-cell>
          <table:table-cell table:style-name="ce25" office:value-type="float" office:value="20710772" calcext:value-type="float">
            <text:p><text:s/>20,710,772 </text:p>
          </table:table-cell>
          <table:table-cell table:style-name="ce24" table:formula="of:=[.F17]" office:value-type="float" office:value="31900000" calcext:value-type="float">
            <text:p><text:s/>31,900,000 </text:p>
          </table:table-cell>
          <table:table-cell table:style-name="ce24" table:formula="of:=[.K17]-[.L17]" office:value-type="float" office:value="-11189228" calcext:value-type="float">
            <text:p>-11,189,228 </text:p>
          </table:table-cell>
          <table:table-cell table:style-name="ce38" office:value-type="float" office:value="-35.0759498432602" calcext:value-type="float">
            <text:p>-35.08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[.G18]-[.H18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F18]" office:value-type="float" office:value="0" calcext:value-type="float">
            <text:p><text:s/>- </text:p>
          </table:table-cell>
          <table:table-cell table:style-name="ce24" table:formula="of:=[.K18]-[.L18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style-name="ce25" office:value-type="float" office:value="11876337" calcext:value-type="float">
            <text:p><text:s/>11,876,337 </text:p>
          </table:table-cell>
          <table:table-cell table:style-name="ce25" office:value-type="float" office:value="22480000" calcext:value-type="float">
            <text:p><text:s/>22,480,000 </text:p>
          </table:table-cell>
          <table:table-cell table:style-name="ce25" table:formula="of:=[.G19]-[.H19]" office:value-type="float" office:value="-10603663" calcext:value-type="float">
            <text:p>-10,603,663 </text:p>
          </table:table-cell>
          <table:table-cell table:style-name="ce38" office:value-type="float" office:value="-47.17" calcext:value-type="float">
            <text:p>-47.17 </text:p>
          </table:table-cell>
          <table:table-cell table:style-name="ce25" office:value-type="float" office:value="20710772" calcext:value-type="float">
            <text:p><text:s/>20,710,772 </text:p>
          </table:table-cell>
          <table:table-cell table:style-name="ce24" table:formula="of:=[.F19]" office:value-type="float" office:value="31900000" calcext:value-type="float">
            <text:p><text:s/>31,900,000 </text:p>
          </table:table-cell>
          <table:table-cell table:style-name="ce24" table:formula="of:=[.K19]-[.L19]" office:value-type="float" office:value="-11189228" calcext:value-type="float">
            <text:p>-11,189,228 </text:p>
          </table:table-cell>
          <table:table-cell table:style-name="ce38" office:value-type="float" office:value="-35.0759498432602" calcext:value-type="float">
            <text:p>-35.08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8"/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 office:value-type="float" office:value="60426848" calcext:value-type="float">
            <text:p><text:s/>60,426,848 </text:p>
          </table:table-cell>
          <table:table-cell table:style-name="ce25" office:value-type="float" office:value="81715000" calcext:value-type="float">
            <text:p><text:s/>81,715,000 </text:p>
          </table:table-cell>
          <table:table-cell table:style-name="ce25" table:formula="of:=[.G20]-[.H20]" office:value-type="float" office:value="-21288152" calcext:value-type="float">
            <text:p>-21,288,152 </text:p>
          </table:table-cell>
          <table:table-cell table:style-name="ce38" office:value-type="float" office:value="-26.05" calcext:value-type="float">
            <text:p>-26.05 </text:p>
          </table:table-cell>
          <table:table-cell table:style-name="ce25" office:value-type="float" office:value="85108459" calcext:value-type="float">
            <text:p><text:s/>85,108,459 </text:p>
          </table:table-cell>
          <table:table-cell table:style-name="ce24" table:formula="of:=[.F20]" office:value-type="float" office:value="96500000" calcext:value-type="float">
            <text:p><text:s/>96,500,000 </text:p>
          </table:table-cell>
          <table:table-cell table:style-name="ce24" table:formula="of:=[.K20]-[.L20]" office:value-type="float" office:value="-11391541" calcext:value-type="float">
            <text:p>-11,391,541 </text:p>
          </table:table-cell>
          <table:table-cell table:style-name="ce38" office:value-type="float" office:value="-11.8" calcext:value-type="float">
            <text:p>-11.80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[.G21]-[.H21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F21]" office:value-type="float" office:value="0" calcext:value-type="float">
            <text:p><text:s/>- </text:p>
          </table:table-cell>
          <table:table-cell table:style-name="ce24" table:formula="of:=[.K21]-[.L21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 office:value-type="float" office:value="60426848" calcext:value-type="float">
            <text:p><text:s/>60,426,848 </text:p>
          </table:table-cell>
          <table:table-cell table:style-name="ce25" office:value-type="float" office:value="81715000" calcext:value-type="float">
            <text:p><text:s/>81,715,000 </text:p>
          </table:table-cell>
          <table:table-cell table:style-name="ce25" table:formula="of:=[.G22]-[.H22]" office:value-type="float" office:value="-21288152" calcext:value-type="float">
            <text:p>-21,288,152 </text:p>
          </table:table-cell>
          <table:table-cell table:style-name="ce38" office:value-type="float" office:value="-26.05" calcext:value-type="float">
            <text:p>-26.05 </text:p>
          </table:table-cell>
          <table:table-cell table:style-name="ce25" office:value-type="float" office:value="85108459" calcext:value-type="float">
            <text:p><text:s/>85,108,459 </text:p>
          </table:table-cell>
          <table:table-cell table:style-name="ce24" table:formula="of:=[.F22]" office:value-type="float" office:value="96500000" calcext:value-type="float">
            <text:p><text:s/>96,500,000 </text:p>
          </table:table-cell>
          <table:table-cell table:style-name="ce24" table:formula="of:=[.K22]-[.L22]" office:value-type="float" office:value="-11391541" calcext:value-type="float">
            <text:p>-11,391,541 </text:p>
          </table:table-cell>
          <table:table-cell table:style-name="ce38" office:value-type="float" office:value="-11.8" calcext:value-type="float">
            <text:p>-11.80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辦理家庭服務中心及籌組社團計畫</text:p>
          </table:table-cell>
          <table:table-cell table:style-name="ce18"/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style-name="ce25" office:value-type="float" office:value="39622335" calcext:value-type="float">
            <text:p><text:s/>39,622,335 </text:p>
          </table:table-cell>
          <table:table-cell table:style-name="ce25" office:value-type="float" office:value="40628000" calcext:value-type="float">
            <text:p><text:s/>40,628,000 </text:p>
          </table:table-cell>
          <table:table-cell table:style-name="ce25" table:formula="of:=[.G23]-[.H23]" office:value-type="float" office:value="-1005665" calcext:value-type="float">
            <text:p>-1,005,665 </text:p>
          </table:table-cell>
          <table:table-cell table:style-name="ce38" office:value-type="float" office:value="-2.47530028551738" calcext:value-type="float">
            <text:p>-2.48 </text:p>
          </table:table-cell>
          <table:table-cell table:style-name="ce25" office:value-type="float" office:value="63686055" calcext:value-type="float">
            <text:p><text:s/>63,686,055 </text:p>
          </table:table-cell>
          <table:table-cell table:style-name="ce24" table:formula="of:=[.F23]" office:value-type="float" office:value="67000000" calcext:value-type="float">
            <text:p><text:s/>67,000,000 </text:p>
          </table:table-cell>
          <table:table-cell table:style-name="ce24" table:formula="of:=[.K23]-[.L23]" office:value-type="float" office:value="-3313945" calcext:value-type="float">
            <text:p>-3,313,945 </text:p>
          </table:table-cell>
          <table:table-cell table:style-name="ce38" office:value-type="float" office:value="-4.94618656716418" calcext:value-type="float">
            <text:p>-4.95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[.G24]-[.H2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F24]" office:value-type="float" office:value="0" calcext:value-type="float">
            <text:p><text:s/>- </text:p>
          </table:table-cell>
          <table:table-cell table:style-name="ce24" table:formula="of:=[.K24]-[.L2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style-name="ce25" office:value-type="float" office:value="39622335" calcext:value-type="float">
            <text:p><text:s/>39,622,335 </text:p>
          </table:table-cell>
          <table:table-cell table:style-name="ce25" office:value-type="float" office:value="40628000" calcext:value-type="float">
            <text:p><text:s/>40,628,000 </text:p>
          </table:table-cell>
          <table:table-cell table:style-name="ce25" table:formula="of:=[.G25]-[.H25]" office:value-type="float" office:value="-1005665" calcext:value-type="float">
            <text:p>-1,005,665 </text:p>
          </table:table-cell>
          <table:table-cell table:style-name="ce38" office:value-type="float" office:value="-2.47530028551738" calcext:value-type="float">
            <text:p>-2.48 </text:p>
          </table:table-cell>
          <table:table-cell table:style-name="ce25" office:value-type="float" office:value="63686055" calcext:value-type="float">
            <text:p><text:s/>63,686,055 </text:p>
          </table:table-cell>
          <table:table-cell table:style-name="ce24" table:formula="of:=[.F25]" office:value-type="float" office:value="67000000" calcext:value-type="float">
            <text:p><text:s/>67,000,000 </text:p>
          </table:table-cell>
          <table:table-cell table:style-name="ce24" table:formula="of:=[.K25]-[.L25]" office:value-type="float" office:value="-3313945" calcext:value-type="float">
            <text:p>-3,313,945 </text:p>
          </table:table-cell>
          <table:table-cell table:style-name="ce38" office:value-type="float" office:value="-4.94618656716418" calcext:value-type="float">
            <text:p>-4.95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輔導、服務或人才培訓及活化社區服務計畫</text:p>
          </table:table-cell>
          <table:table-cell table:style-name="ce18"/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 office:value-type="float" office:value="24819476" calcext:value-type="float">
            <text:p><text:s/>24,819,476 </text:p>
          </table:table-cell>
          <table:table-cell table:style-name="ce25" office:value-type="float" office:value="19674000" calcext:value-type="float">
            <text:p><text:s/>19,674,000 </text:p>
          </table:table-cell>
          <table:table-cell table:style-name="ce25" table:formula="of:=[.G26]-[.H26]" office:value-type="float" office:value="5145476" calcext:value-type="float">
            <text:p><text:s/>5,145,476 </text:p>
          </table:table-cell>
          <table:table-cell table:style-name="ce38" office:value-type="float" office:value="26.1536850665853" calcext:value-type="float">
            <text:p><text:s/>26.15 </text:p>
          </table:table-cell>
          <table:table-cell table:style-name="ce25" office:value-type="float" office:value="45023923" calcext:value-type="float">
            <text:p><text:s/>45,023,923 </text:p>
          </table:table-cell>
          <table:table-cell table:style-name="ce24" table:formula="of:=[.F26]" office:value-type="float" office:value="63300000" calcext:value-type="float">
            <text:p><text:s/>63,300,000 </text:p>
          </table:table-cell>
          <table:table-cell table:style-name="ce24" table:formula="of:=[.K26]-[.L26]" office:value-type="float" office:value="-18276077" calcext:value-type="float">
            <text:p>-18,276,077 </text:p>
          </table:table-cell>
          <table:table-cell table:style-name="ce38" office:value-type="float" office:value="-28.8721595576619" calcext:value-type="float">
            <text:p>-28.87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[.G27]-[.H2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F27]" office:value-type="float" office:value="0" calcext:value-type="float">
            <text:p><text:s/>- </text:p>
          </table:table-cell>
          <table:table-cell table:style-name="ce24" table:formula="of:=[.K27]-[.L2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 office:value-type="float" office:value="24819476" calcext:value-type="float">
            <text:p><text:s/>24,819,476 </text:p>
          </table:table-cell>
          <table:table-cell table:style-name="ce25" office:value-type="float" office:value="19674000" calcext:value-type="float">
            <text:p><text:s/>19,674,000 </text:p>
          </table:table-cell>
          <table:table-cell table:style-name="ce25" table:formula="of:=[.G28]-[.H28]" office:value-type="float" office:value="5145476" calcext:value-type="float">
            <text:p><text:s/>5,145,476 </text:p>
          </table:table-cell>
          <table:table-cell table:style-name="ce38" office:value-type="float" office:value="26.1536850665853" calcext:value-type="float">
            <text:p><text:s/>26.15 </text:p>
          </table:table-cell>
          <table:table-cell table:style-name="ce25" office:value-type="float" office:value="45023923" calcext:value-type="float">
            <text:p><text:s/>45,023,923 </text:p>
          </table:table-cell>
          <table:table-cell table:style-name="ce24" table:formula="of:=[.F28]" office:value-type="float" office:value="63300000" calcext:value-type="float">
            <text:p><text:s/>63,300,000 </text:p>
          </table:table-cell>
          <table:table-cell table:style-name="ce24" table:formula="of:=[.K28]-[.L28]" office:value-type="float" office:value="-18276077" calcext:value-type="float">
            <text:p>-18,276,077 </text:p>
          </table:table-cell>
          <table:table-cell table:style-name="ce38" office:value-type="float" office:value="-28.8721595576619" calcext:value-type="float">
            <text:p>-28.87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行政管理計畫</text:p>
          </table:table-cell>
          <table:table-cell table:style-name="ce18"/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 office:value-type="float" office:value="1016884" calcext:value-type="float">
            <text:p><text:s/>1,016,884 </text:p>
          </table:table-cell>
          <table:table-cell table:style-name="ce25" office:value-type="float" office:value="419000" calcext:value-type="float">
            <text:p><text:s/>419,000 </text:p>
          </table:table-cell>
          <table:table-cell table:style-name="ce25" table:formula="of:=[.G29]-[.H29]" office:value-type="float" office:value="597884" calcext:value-type="float">
            <text:p><text:s/>597,884 </text:p>
          </table:table-cell>
          <table:table-cell table:style-name="ce38" office:value-type="float" office:value="142.69307875895" calcext:value-type="float">
            <text:p><text:s/>142.69 </text:p>
          </table:table-cell>
          <table:table-cell table:style-name="ce25" office:value-type="float" office:value="6521880" calcext:value-type="float">
            <text:p><text:s/>6,521,880 </text:p>
          </table:table-cell>
          <table:table-cell table:style-name="ce24" table:formula="of:=[.F29]" office:value-type="float" office:value="7140000" calcext:value-type="float">
            <text:p><text:s/>7,140,000 </text:p>
          </table:table-cell>
          <table:table-cell table:style-name="ce24" table:formula="of:=[.K29]-[.L29]" office:value-type="float" office:value="-618120" calcext:value-type="float">
            <text:p>-618,120 </text:p>
          </table:table-cell>
          <table:table-cell table:style-name="ce38" office:value-type="float" office:value="-8.65714285714286" calcext:value-type="float">
            <text:p>-8.66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[.G30]-[.H3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F30]" office:value-type="float" office:value="0" calcext:value-type="float">
            <text:p><text:s/>- </text:p>
          </table:table-cell>
          <table:table-cell table:style-name="ce24" table:formula="of:=[.K30]-[.L3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 office:value-type="float" office:value="1016884" calcext:value-type="float">
            <text:p><text:s/>1,016,884 </text:p>
          </table:table-cell>
          <table:table-cell table:style-name="ce25" office:value-type="float" office:value="419000" calcext:value-type="float">
            <text:p><text:s/>419,000 </text:p>
          </table:table-cell>
          <table:table-cell table:style-name="ce25" table:formula="of:=[.G31]-[.H31]" office:value-type="float" office:value="597884" calcext:value-type="float">
            <text:p><text:s/>597,884 </text:p>
          </table:table-cell>
          <table:table-cell table:style-name="ce38" office:value-type="float" office:value="142.69307875895" calcext:value-type="float">
            <text:p><text:s/>142.69 </text:p>
          </table:table-cell>
          <table:table-cell table:style-name="ce25" office:value-type="float" office:value="6521880" calcext:value-type="float">
            <text:p><text:s/>6,521,880 </text:p>
          </table:table-cell>
          <table:table-cell table:style-name="ce24" table:formula="of:=[.F31]" office:value-type="float" office:value="7140000" calcext:value-type="float">
            <text:p><text:s/>7,140,000 </text:p>
          </table:table-cell>
          <table:table-cell table:style-name="ce24" table:formula="of:=[.K31]-[.L31]" office:value-type="float" office:value="-618120" calcext:value-type="float">
            <text:p>-618,120 </text:p>
          </table:table-cell>
          <table:table-cell table:style-name="ce38" office:value-type="float" office:value="-8.65714285714286" calcext:value-type="float">
            <text:p>-8.66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建築及設備計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[.G32]-[.H32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F32]" office:value-type="float" office:value="0" calcext:value-type="float">
            <text:p><text:s/>- </text:p>
          </table:table-cell>
          <table:table-cell table:style-name="ce24" table:formula="of:=[.K32]-[.L32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[.G33]-[.H33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F33]" office:value-type="float" office:value="0" calcext:value-type="float">
            <text:p><text:s/>- </text:p>
          </table:table-cell>
          <table:table-cell table:style-name="ce24" table:formula="of:=[.K33]-[.L33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table:formula="of:=[.G34]-[.H3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F34]" office:value-type="float" office:value="0" calcext:value-type="float">
            <text:p><text:s/>- </text:p>
          </table:table-cell>
          <table:table-cell table:style-name="ce24" table:formula="of:=[.K34]-[.L3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18"/>
          <table:table-cell table:style-name="ce25"/>
          <table:table-cell table:style-name="ce25" office:value-type="float" office:value="39498000" calcext:value-type="float">
            <text:p><text:s/>39,498,000 </text:p>
          </table:table-cell>
          <table:table-cell table:style-name="ce25"/>
          <table:table-cell table:style-name="ce25" office:value-type="float" office:value="39498000" calcext:value-type="float">
            <text:p><text:s/>39,498,000 </text:p>
          </table:table-cell>
          <table:table-cell table:style-name="ce25" office:value-type="float" office:value="-134609549" calcext:value-type="float">
            <text:p>-134,609,549 </text:p>
          </table:table-cell>
          <table:table-cell table:style-name="ce25" office:value-type="float" office:value="-162247000" calcext:value-type="float">
            <text:p>-162,247,000 </text:p>
          </table:table-cell>
          <table:table-cell table:style-name="ce25" table:formula="of:=[.G35]-[.H35]" office:value-type="float" office:value="27637451" calcext:value-type="float">
            <text:p><text:s/>27,637,451 </text:p>
          </table:table-cell>
          <table:table-cell table:style-name="ce38" office:value-type="float" office:value="17.03" calcext:value-type="float">
            <text:p><text:s/>17.03 </text:p>
          </table:table-cell>
          <table:table-cell table:style-name="ce25" office:value-type="float" office:value="90328777" calcext:value-type="float">
            <text:p><text:s/>90,328,777 </text:p>
          </table:table-cell>
          <table:table-cell table:style-name="ce24" table:formula="of:=[.F35]" office:value-type="float" office:value="39498000" calcext:value-type="float">
            <text:p><text:s/>39,498,000 </text:p>
          </table:table-cell>
          <table:table-cell table:style-name="ce24" table:formula="of:=[.K35]-[.L35]" office:value-type="float" office:value="50830777" calcext:value-type="float">
            <text:p><text:s/>50,830,777 </text:p>
          </table:table-cell>
          <table:table-cell table:style-name="ce38" office:value-type="float" office:value="128.69" calcext:value-type="float">
            <text:p><text:s/>128.69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18"/>
          <table:table-cell table:style-name="ce25"/>
          <table:table-cell table:style-name="ce25" office:value-type="float" office:value="882758000" calcext:value-type="float">
            <text:p><text:s/>882,758,000 </text:p>
          </table:table-cell>
          <table:table-cell table:style-name="ce25"/>
          <table:table-cell table:style-name="ce25" office:value-type="float" office:value="882758000" calcext:value-type="float">
            <text:p><text:s/>882,758,000 </text:p>
          </table:table-cell>
          <table:table-cell table:style-name="ce25" office:value-type="float" office:value="1248123085" calcext:value-type="float">
            <text:p><text:s/>1,248,123,085 </text:p>
          </table:table-cell>
          <table:table-cell table:style-name="ce25" office:value-type="float" office:value="1106091000" calcext:value-type="float">
            <text:p><text:s/>1,106,091,000 </text:p>
          </table:table-cell>
          <table:table-cell table:style-name="ce25" table:formula="of:=[.G36]-[.H36]" office:value-type="float" office:value="142032085" calcext:value-type="float">
            <text:p><text:s/>142,032,085 </text:p>
          </table:table-cell>
          <table:table-cell table:style-name="ce38" office:value-type="float" office:value="12.84" calcext:value-type="float">
            <text:p><text:s/>12.84 </text:p>
          </table:table-cell>
          <table:table-cell table:style-name="ce25" office:value-type="float" office:value="1023184759" calcext:value-type="float">
            <text:p><text:s/>1,023,184,759 </text:p>
          </table:table-cell>
          <table:table-cell table:style-name="ce24" table:formula="of:=[.F36]" office:value-type="float" office:value="882758000" calcext:value-type="float">
            <text:p><text:s/>882,758,000 </text:p>
          </table:table-cell>
          <table:table-cell table:style-name="ce24" table:formula="of:=[.K36]-[.L36]" office:value-type="float" office:value="140426759" calcext:value-type="float">
            <text:p><text:s/>140,426,759 </text:p>
          </table:table-cell>
          <table:table-cell table:style-name="ce38" office:value-type="float" office:value="15.9077299780914" calcext:value-type="float">
            <text:p><text:s/>15.91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末基金餘額</text:p>
          </table:table-cell>
          <table:table-cell table:style-name="ce18"/>
          <table:table-cell table:style-name="ce25"/>
          <table:table-cell table:style-name="ce25" office:value-type="float" office:value="922256000" calcext:value-type="float">
            <text:p><text:s/>922,256,000 </text:p>
          </table:table-cell>
          <table:table-cell table:style-name="ce25"/>
          <table:table-cell table:style-name="ce25" office:value-type="float" office:value="922256000" calcext:value-type="float">
            <text:p><text:s/>922,256,000 </text:p>
          </table:table-cell>
          <table:table-cell table:style-name="ce25" office:value-type="float" office:value="1113513536" calcext:value-type="float">
            <text:p><text:s/>1,113,513,536 </text:p>
          </table:table-cell>
          <table:table-cell table:style-name="ce25" office:value-type="float" office:value="943844000" calcext:value-type="float">
            <text:p><text:s/>943,844,000 </text:p>
          </table:table-cell>
          <table:table-cell table:style-name="ce25" table:formula="of:=[.G37]-[.H37]" office:value-type="float" office:value="169669536" calcext:value-type="float">
            <text:p><text:s/>169,669,536 </text:p>
          </table:table-cell>
          <table:table-cell table:style-name="ce38" office:value-type="float" office:value="17.98" calcext:value-type="float">
            <text:p><text:s/>17.98 </text:p>
          </table:table-cell>
          <table:table-cell table:style-name="ce25" office:value-type="float" office:value="1113513536" calcext:value-type="float">
            <text:p><text:s/>1,113,513,536 </text:p>
          </table:table-cell>
          <table:table-cell table:style-name="ce24" table:formula="of:=[.F37]" office:value-type="float" office:value="922256000" calcext:value-type="float">
            <text:p><text:s/>922,256,000 </text:p>
          </table:table-cell>
          <table:table-cell table:style-name="ce24" table:formula="of:=[.K37]-[.L37]" office:value-type="float" office:value="191257536" calcext:value-type="float">
            <text:p><text:s/>191,257,536 </text:p>
          </table:table-cell>
          <table:table-cell table:style-name="ce38" office:value-type="float" office:value="20.74" calcext:value-type="float">
            <text:p><text:s/>20.7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A119_U152_AG" table:base-cell-address="$基金來源用途及餘絀表.$A$1" table:cell-range-address="#REF!"/>
          <table:named-range table:name="RA153_U186_AG" table:base-cell-address="$基金來源用途及餘絀表.$A$1" table:cell-range-address="#REF!"/>
          <table:named-range table:name="RA50_U84_AG" table:base-cell-address="$基金來源用途及餘絀表.$A$1" table:cell-range-address="#REF!"/>
          <table:named-range table:name="RA85_U118_AG" table:base-cell-address="$基金來源用途及餘絀表.$A$1" table:cell-range-address="#REF!"/>
          <table:named-range table:name="_0" table:base-cell-address="$基金來源用途及餘絀表.$A$1" table:cell-range-address="#REF!"/>
          <table:named-range table:name="_a" table:base-cell-address="$基金來源用途及餘絀表.$A$1" table:cell-range-address="#REF!"/>
          <table:named-range table:name="_p" table:base-cell-address="$基金來源用途及餘絀表.$A$1" table:cell-range-address="#REF!"/>
          <table:named-range table:name="_PPRA15_U49_AG" table:base-cell-address="$基金來源用途及餘絀表.$A$1" table:cell-range-address="#REF!"/>
          <table:named-range table:name="平衡表_可支庫款" table:base-cell-address="$基金來源用途及餘絀表.$A$1" table:cell-range-address="#REF!"/>
          <table:named-range table:name="平衡表_所屬機關可支庫款" table:base-cell-address="$基金來源用途及餘絀表.$A$1" table:cell-range-address="#REF!"/>
          <table:named-range table:name="平衡表_歲出分配數" table:base-cell-address="$基金來源用途及餘絀表.$A$1" table:cell-range-address="#REF!"/>
          <table:named-range table:name="平衡表_歲出預算數" table:base-cell-address="$基金來源用途及餘絀表.$A$1" table:cell-range-address="#REF!"/>
          <table:named-range table:name="平衡表_經費支出" table:base-cell-address="$基金來源用途及餘絀表.$A$1" table:cell-range-address="#REF!"/>
          <table:named-range table:name="平衡表_負擔負債科目合計" table:base-cell-address="$基金來源用途及餘絀表.$A$1" table:cell-range-address="#REF!"/>
          <table:named-range table:name="平衡表_資力資產科目合計" table:base-cell-address="$基金來源用途及餘絀表.$A$1" table:cell-range-address="#REF!"/>
          <table:named-range table:name="平衡表_預計支用數" table:base-cell-address="$基金來源用途及餘絀表.$A$1" table:cell-range-address="#REF!"/>
          <table:named-range table:name="經費類" table:base-cell-address="$基金來源用途及餘絀表.$A$1" table:cell-range-address="#REF!"/>
          <table:named-range table:name="資產表" table:base-cell-address="$基金來源用途及餘絀表.$A$1" table:cell-range-address="#REF!"/>
        </table:named-expressions>
      </table:table>
      <table:named-expressions>
        <table:named-range table:name="AA" table:base-cell-address="$基金來源用途及餘絀表.$A$2" table:cell-range-address="#REF!"/>
        <table:named-expression table:name="aaa" table:base-cell-address="$基金來源用途及餘絀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基金來源用途及餘絀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基金來源用途及餘絀表.$A$1" table:expression="['file:///A:/My%20Documents/My%20Documents/%E4%B8%AD%E5%A4%AE%E6%9C%88%E5%A0%B1.xls'#$''.$A$1:.$K$37]"/>
        <table:named-range table:name="MANAGE" table:base-cell-address="$基金來源用途及餘絀表.$A$2" table:cell-range-address="#REF!"/>
        <table:named-expression table:name="PRINT_AREA_MI" table:base-cell-address="$基金來源用途及餘絀表.$A$1" table:expression="['file:///A:/My%20Documents/My%20Documents/%E4%B8%AD%E5%A4%AE%E6%9C%88%E5%A0%B1.xls'#$''.$A$1:.$K$37]"/>
        <table:named-expression table:name="qwe" table:base-cell-address="$基金來源用途及餘絀表.$A$1" table:expression="['file:///A:/My%20Documents/My%20Documents/%E4%B8%AD%E5%A4%AE%E6%9C%88%E5%A0%B1.xls'#$''.$A$1:.$K$37]"/>
        <table:named-expression table:name="RA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基金來源用途及餘絀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基金來源用途及餘絀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基金來源用途及餘絀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基金來源用途及餘絀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基金來源用途及餘絀表.$A$1" table:expression="['file:///A:/My%20Documents/My%20Documents/%E4%B8%AD%E5%A4%AE%E6%9C%88%E5%A0%B1.xls'#$''.$A$1:.$K$37]"/>
        <table:named-expression table:name="_0" table:base-cell-address="$基金來源用途及餘絀表.$A$1" table:expression="['file:///C:/Users/peife/Downloads/%06192.168.1.254/ftp/Documents%20and%20Settings/2994/%E6%A1%8C%E9%9D%A2/11%E6%9C%88%E4%BB%BD%E9%A4%98%E7%B5%80%E8%A1%A81205.xls'#$''.$T$1]"/>
        <table:named-expression table:name="_a" table:base-cell-address="$基金來源用途及餘絀表.$A$1" table:expression="['file:///C:/Users/peife/Downloads/%06192.168.1.254/ftp/Documents%20and%20Settings/2994/%E6%A1%8C%E9%9D%A2/11%E6%9C%88%E4%BB%BD%E9%A4%98%E7%B5%80%E8%A1%A81205.xls'#$''.$L$2]"/>
        <table:named-expression table:name="_p" table:base-cell-address="$基金來源用途及餘絀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基金來源用途及餘絀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基金來源用途及餘絀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基金來源用途及餘絀表.$A$1" table:expression="['file:///H:/%E7%A7%BB%E6%B0%91%E4%BA%8B%E5%8B%99%E7%B5%84/11%E6%9C%88%E4%BB%BD%E9%A4%98%E7%B5%80%E8%A1%A81205.xls'#$''.$D$19]"/>
        <table:named-expression table:name="平衡表_可支庫款" table:base-cell-address="$基金來源用途及餘絀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基金來源用途及餘絀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基金來源用途及餘絀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基金來源用途及餘絀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基金來源用途及餘絀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基金來源用途及餘絀表.$A$1" table:expression="['file:///A:/921%E6%9C%83%E8%A8%88%E5%A0%B1%E5%91%8A%E5%9F%BA%E9%87%91%E6%94%B6%E5%85%A5.xls'#$經費累計表.$G$96]"/>
        <table:named-expression table:name="累計表_本月止分配數合計" table:base-cell-address="$基金來源用途及餘絀表.$A$1" table:expression="['file:///A:/921%E6%9C%83%E8%A8%88%E5%A0%B1%E5%91%8A%E5%9F%BA%E9%87%91%E6%94%B6%E5%85%A5.xls'#$經費累計表.$H$96]"/>
        <table:named-expression table:name="累計表_本月止實付累計數合計" table:base-cell-address="$基金來源用途及餘絀表.$A$1" table:expression="['file:///A:/921%E6%9C%83%E8%A8%88%E5%A0%B1%E5%91%8A%E5%9F%BA%E9%87%91%E6%94%B6%E5%85%A5.xls'#$經費累計表.$L$96]"/>
        <table:named-expression table:name="經費類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基金來源用途及餘絀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1cm" fo:margin-right="1cm" style:scale-to="7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1-16T15:08:36</dc:date>
    <meta:print-date>2009-01-12T09:21:42</meta:print-date>
    <meta:document-statistic meta:table-count="1" meta:cell-count="373" meta:object-count="0"/>
    <meta:generator>NDC_ODF_Application_Tools_/3.3.3$Windows_X86_64 LibreOffice_project/1e1e6a7b6182699804c71e64ce03ac02dcaacc3f</meta:generator>
  </office:meta>
</office:document-meta>
</file>