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3.163cm"/>
    </style:style>
    <style:style style:name="co11" style:family="table-column">
      <style:table-column-properties fo:break-before="auto" style:column-width="3.237cm"/>
    </style:style>
    <style:style style:name="co12" style:family="table-column">
      <style:table-column-properties fo:break-before="auto" style:column-width="2.764cm"/>
    </style:style>
    <style:style style:name="co13" style:family="table-column">
      <style:table-column-properties fo:break-before="auto" style:column-width="1.917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ta1" style:family="table" style:master-page-name="PageStyle_5f_基金來源用途及餘絀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用途及餘絀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9" table:default-cell-style-name="ce39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43"/>
        <table:table-column table:style-name="co14" table:visibility="collapse" table:default-cell-style-name="ce44"/>
        <table:table-column table:style-name="co15" table:number-columns-repeated="242" table:default-cell-style-name="ce4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內政部主管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外籍配偶照顧輔導基金</text:p>
          </table:table-cell>
          <table:covered-table-cell table:number-columns-repeated="13" table:style-name="ce13"/>
          <table:table-cell table:style-name="ce45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4" table:number-rows-spanned="1">
            <text:p>基 <text:s/>金 <text:s/>來 <text:s/>源 、 用 <text:s/>途 <text:s/>及 <text:s/>餘 <text:s/>絀 <text:s/>表</text:p>
          </table:table-cell>
          <table:covered-table-cell table:number-columns-repeated="13" table:style-name="ce13"/>
          <table:table-cell table:style-name="ce45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4" table:number-rows-spanned="1">
            <text:p>中華民國 102 年 1 月 1 日 至 102 年 1 月 31 日</text:p>
          </table:table-cell>
          <table:covered-table-cell table:number-columns-repeated="13" table:style-name="ce3"/>
          <table:table-cell table:style-name="ce45" table:number-columns-repeated="2"/>
          <table:table-cell table:number-columns-repeated="1008"/>
        </table:table-row>
        <table:table-row table:style-name="ro3">
          <table:table-cell table:style-name="ce4"/>
          <table:table-cell table:style-name="ce14"/>
          <table:table-cell table:style-name="ce20" table:number-columns-repeated="7"/>
          <table:table-cell table:style-name="ce35"/>
          <table:table-cell table:style-name="ce20" table:number-columns-repeated="3"/>
          <table:table-cell table:style-name="ce41" office:value-type="string" office:string-value="單位：新臺幣元 第1頁 " calcext:value-type="string">
            <text:p><text:s/>單位：新臺幣元 第1頁 <text:s/></text:p>
          </table:table-cell>
          <table:table-cell table:style-name="ce4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科目</text:p>
          </table:table-cell>
          <table:table-cell table:style-name="ce15" office:value-type="string" calcext:value-type="string" table:number-columns-spanned="5" table:number-rows-spanned="1">
            <text:p>本 <text:s/>年 <text:s/>度 <text:s/>可 <text:s/>用 <text:s/>預 <text:s/>算 <text:s/>數</text:p>
          </table:table-cell>
          <table:covered-table-cell table:number-columns-repeated="3" table:style-name="ce21"/>
          <table:covered-table-cell table:style-name="ce30"/>
          <table:table-cell table:style-name="ce15" office:value-type="string" calcext:value-type="string" table:number-columns-spanned="4" table:number-rows-spanned="1">
            <text:p>本 <text:s text:c="15"/>月 <text:s text:c="15"/>份</text:p>
          </table:table-cell>
          <table:covered-table-cell table:number-columns-repeated="2" table:style-name="ce21"/>
          <table:covered-table-cell table:style-name="ce30"/>
          <table:table-cell table:style-name="ce30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21"/>
          <table:covered-table-cell table:style-name="ce30"/>
          <table:table-cell table:style-name="ce46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名稱</text:p>
          </table:table-cell>
          <table:table-cell table:style-name="ce15"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 table:number-columns-spanned="1" table:number-rows-spanned="2">
            <text:p>以前</text:p>
            <text:p>年度</text:p>
            <text:p>保留數</text:p>
          </table:table-cell>
          <table:table-cell table:style-name="ce27" office:value-type="string" office:string-value="行政院核定數" calcext:value-type="string" table:number-columns-spanned="1" table:number-rows-spanned="2">
            <text:p><text:s/>行政院核定數 </text:p>
          </table:table-cell>
          <table:table-cell table:style-name="ce22" office:value-type="string" calcext:value-type="string" table:number-columns-spanned="1" table:number-rows-spanned="2">
            <text:p>本 年 度</text:p>
            <text:p>奉准先行</text:p>
            <text:p>辦 理 數</text:p>
          </table:table-cell>
          <table:table-cell table:style-name="ce27" office:value-type="string" office:string-value="合計" calcext:value-type="string" table:number-columns-spanned="1" table:number-rows-spanned="2">
            <text:p><text:s/>合計 </text:p>
          </table:table-cell>
          <table:table-cell table:style-name="ce31" office:value-type="string" office:string-value="實際數" calcext:value-type="string" table:number-columns-spanned="1" table:number-rows-spanned="2">
            <text:p><text:s/>實際數 </text:p>
          </table:table-cell>
          <table:table-cell table:style-name="ce33" office:value-type="string" office:string-value="預算數" calcext:value-type="string" table:number-columns-spanned="1" table:number-rows-spanned="2">
            <text:p><text:s/>預算數 </text:p>
          </table:table-cell>
          <table:table-cell table:style-name="ce15" office:value-type="string" calcext:value-type="string" table:number-columns-spanned="2" table:number-rows-spanned="1">
            <text:p>比較增減〈-〉</text:p>
          </table:table-cell>
          <table:covered-table-cell table:style-name="ce30"/>
          <table:table-cell table:style-name="ce33" office:value-type="string" office:string-value="實際數" calcext:value-type="string" table:number-columns-spanned="1" table:number-rows-spanned="2">
            <text:p><text:s/>實際數 </text:p>
          </table:table-cell>
          <table:table-cell table:style-name="ce33" office:value-type="string" office:string-value="預算數" calcext:value-type="string" table:number-columns-spanned="1" table:number-rows-spanned="2">
            <text:p><text:s/>預算數 </text:p>
          </table:table-cell>
          <table:table-cell table:style-name="ce15" office:value-type="string" calcext:value-type="string" table:number-columns-spanned="2" table:number-rows-spanned="1">
            <text:p>比較增減〈-〉</text:p>
          </table:table-cell>
          <table:covered-table-cell table:style-name="ce30"/>
          <table:table-cell table:style-name="ce47" table:number-columns-repeated="2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covered-table-cell table:style-name="ce23"/>
          <table:covered-table-cell table:style-name="ce28"/>
          <table:covered-table-cell table:style-name="ce29"/>
          <table:covered-table-cell table:style-name="ce28"/>
          <table:covered-table-cell table:style-name="ce32"/>
          <table:covered-table-cell table:style-name="ce28"/>
          <table:table-cell table:style-name="ce34" office:value-type="string" office:string-value="金額" calcext:value-type="string">
            <text:p><text:s/>金額 </text:p>
          </table:table-cell>
          <table:table-cell table:style-name="ce36" office:value-type="string" office:string-value="%" calcext:value-type="string">
            <text:p><text:s/>% </text:p>
          </table:table-cell>
          <table:covered-table-cell table:number-columns-repeated="2" table:style-name="ce28"/>
          <table:table-cell table:style-name="ce40" office:value-type="string" office:string-value="金額" calcext:value-type="string">
            <text:p><text:s/>金額 </text:p>
          </table:table-cell>
          <table:table-cell table:style-name="ce42" office:value-type="string" office:string-value="%" calcext:value-type="string">
            <text:p><text:s/>% </text:p>
          </table:table-cell>
          <table:table-cell table:style-name="ce46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基金來源</text:p>
          </table:table-cell>
          <table:table-cell table:style-name="ce17"/>
          <table:table-cell table:style-name="ce24"/>
          <table:table-cell table:style-name="ce24" office:value-type="float" office:value="275700000" calcext:value-type="float">
            <text:p><text:s/>275,700,000 </text:p>
          </table:table-cell>
          <table:table-cell table:style-name="ce24"/>
          <table:table-cell table:style-name="ce24" office:value-type="float" office:value="275700000" calcext:value-type="float">
            <text:p><text:s/>275,700,000 </text:p>
          </table:table-cell>
          <table:table-cell table:style-name="ce24" office:value-type="float" office:value="110075" calcext:value-type="float">
            <text:p><text:s/>110,07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0075" calcext:value-type="float">
            <text:p><text:s/>110,07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4" office:value-type="float" office:value="110075" calcext:value-type="float">
            <text:p><text:s/>110,07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0075" calcext:value-type="float">
            <text:p><text:s/>110,07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0</text:p>
          </table:table-cell>
          <table:table-cell table:style-name="ce50"/>
          <table:table-cell table:style-name="ce51" table:number-columns-repeated="1008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18"/>
          <table:table-cell table:style-name="ce25"/>
          <table:table-cell table:style-name="ce25" office:value-type="float" office:value="5700000" calcext:value-type="float">
            <text:p><text:s/>5,700,000 </text:p>
          </table:table-cell>
          <table:table-cell table:style-name="ce25"/>
          <table:table-cell table:style-name="ce25" office:value-type="float" office:value="5700000" calcext:value-type="float">
            <text:p><text:s/>5,700,000 </text:p>
          </table:table-cell>
          <table:table-cell table:style-name="ce25" office:value-type="float" office:value="9250" calcext:value-type="float">
            <text:p><text:s/>9,2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250" calcext:value-type="float">
            <text:p><text:s/>9,25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9250" calcext:value-type="float">
            <text:p><text:s/>9,2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250" calcext:value-type="float">
            <text:p><text:s/>9,25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利息收入</text:p>
          </table:table-cell>
          <table:table-cell table:style-name="ce18"/>
          <table:table-cell table:style-name="ce25"/>
          <table:table-cell table:style-name="ce25" office:value-type="float" office:value="5700000" calcext:value-type="float">
            <text:p><text:s/>5,700,000 </text:p>
          </table:table-cell>
          <table:table-cell table:style-name="ce25"/>
          <table:table-cell table:style-name="ce25" office:value-type="float" office:value="5700000" calcext:value-type="float">
            <text:p><text:s/>5,700,000 </text:p>
          </table:table-cell>
          <table:table-cell table:style-name="ce25" office:value-type="float" office:value="9250" calcext:value-type="float">
            <text:p><text:s/>9,2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250" calcext:value-type="float">
            <text:p><text:s/>9,25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9250" calcext:value-type="float">
            <text:p><text:s/>9,2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250" calcext:value-type="float">
            <text:p><text:s/>9,25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18"/>
          <table:table-cell table:style-name="ce25"/>
          <table:table-cell table:style-name="ce25" office:value-type="float" office:value="270000000" calcext:value-type="float">
            <text:p><text:s/>270,000,000 </text:p>
          </table:table-cell>
          <table:table-cell table:style-name="ce25"/>
          <table:table-cell table:style-name="ce25" office:value-type="float" office:value="270000000" calcext:value-type="float">
            <text:p><text:s/>270,0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國庫撥款收入</text:p>
          </table:table-cell>
          <table:table-cell table:style-name="ce18"/>
          <table:table-cell table:style-name="ce25"/>
          <table:table-cell table:style-name="ce25" office:value-type="float" office:value="270000000" calcext:value-type="float">
            <text:p><text:s/>270,000,000 </text:p>
          </table:table-cell>
          <table:table-cell table:style-name="ce25"/>
          <table:table-cell table:style-name="ce25" office:value-type="float" office:value="270000000" calcext:value-type="float">
            <text:p><text:s/>270,0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0825" calcext:value-type="float">
            <text:p><text:s/>100,8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0825" calcext:value-type="float">
            <text:p><text:s/>100,825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100825" calcext:value-type="float">
            <text:p><text:s/>100,8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0825" calcext:value-type="float">
            <text:p><text:s/>100,825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雜項收入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0825" calcext:value-type="float">
            <text:p><text:s/>100,8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0825" calcext:value-type="float">
            <text:p><text:s/>100,825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100825" calcext:value-type="float">
            <text:p><text:s/>100,8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0825" calcext:value-type="float">
            <text:p><text:s/>100,825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基金用途</text:p>
          </table:table-cell>
          <table:table-cell table:style-name="ce18"/>
          <table:table-cell table:style-name="ce25"/>
          <table:table-cell table:style-name="ce25" office:value-type="float" office:value="407675000" calcext:value-type="float">
            <text:p><text:s/>407,675,000 </text:p>
          </table:table-cell>
          <table:table-cell table:style-name="ce25"/>
          <table:table-cell table:style-name="ce25" office:value-type="float" office:value="407675000" calcext:value-type="float">
            <text:p><text:s/>407,675,000 </text:p>
          </table:table-cell>
          <table:table-cell table:style-name="ce25" office:value-type="float" office:value="1751109" calcext:value-type="float">
            <text:p><text:s/>1,751,109 </text:p>
          </table:table-cell>
          <table:table-cell table:style-name="ce25" office:value-type="float" office:value="1211000" calcext:value-type="float">
            <text:p><text:s/>1,211,000 </text:p>
          </table:table-cell>
          <table:table-cell table:style-name="ce25" office:value-type="float" office:value="540109" calcext:value-type="float">
            <text:p><text:s/>540,109 </text:p>
          </table:table-cell>
          <table:table-cell table:style-name="ce38" office:value-type="float" office:value="44.6002477291495" calcext:value-type="float">
            <text:p><text:s/>44.60 </text:p>
          </table:table-cell>
          <table:table-cell table:style-name="ce25" office:value-type="float" office:value="1751109" calcext:value-type="float">
            <text:p><text:s/>1,751,109 </text:p>
          </table:table-cell>
          <table:table-cell table:style-name="ce25" office:value-type="float" office:value="1211000" calcext:value-type="float">
            <text:p><text:s/>1,211,000 </text:p>
          </table:table-cell>
          <table:table-cell table:style-name="ce25" office:value-type="float" office:value="540109" calcext:value-type="float">
            <text:p><text:s/>540,109 </text:p>
          </table:table-cell>
          <table:table-cell table:style-name="ce38" office:value-type="float" office:value="44.6002477291495" calcext:value-type="float">
            <text:p><text:s/>44.60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辦理醫療補助、社會救助及法律服務計畫</text:p>
          </table:table-cell>
          <table:table-cell table:style-name="ce18"/>
          <table:table-cell table:style-name="ce25"/>
          <table:table-cell table:style-name="ce25" office:value-type="float" office:value="33600000" calcext:value-type="float">
            <text:p><text:s/>33,600,000 </text:p>
          </table:table-cell>
          <table:table-cell table:style-name="ce25"/>
          <table:table-cell table:style-name="ce25" office:value-type="float" office:value="33600000" calcext:value-type="float">
            <text:p><text:s/>33,6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33600000" calcext:value-type="float">
            <text:p><text:s/>33,600,000 </text:p>
          </table:table-cell>
          <table:table-cell table:style-name="ce25"/>
          <table:table-cell table:style-name="ce25" office:value-type="float" office:value="33600000" calcext:value-type="float">
            <text:p><text:s/>33,6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辦理外籍配偶學習課程、宣導、鼓勵並提供其子女托育及多元文化推廣計畫</text:p>
          </table:table-cell>
          <table:table-cell table:style-name="ce18"/>
          <table:table-cell table:style-name="ce25"/>
          <table:table-cell table:style-name="ce25" office:value-type="float" office:value="236980000" calcext:value-type="float">
            <text:p><text:s/>236,980,000 </text:p>
          </table:table-cell>
          <table:table-cell table:style-name="ce25"/>
          <table:table-cell table:style-name="ce25" office:value-type="float" office:value="236980000" calcext:value-type="float">
            <text:p><text:s/>236,980,000 </text:p>
          </table:table-cell>
          <table:table-cell table:style-name="ce25" office:value-type="float" office:value="783360" calcext:value-type="float">
            <text:p><text:s/>783,360 </text:p>
          </table:table-cell>
          <table:table-cell table:style-name="ce25" office:value-type="float" office:value="120000" calcext:value-type="float">
            <text:p><text:s/>120,000 </text:p>
          </table:table-cell>
          <table:table-cell table:style-name="ce25" office:value-type="float" office:value="663360" calcext:value-type="float">
            <text:p><text:s/>663,360 </text:p>
          </table:table-cell>
          <table:table-cell table:style-name="ce38" office:value-type="float" office:value="552.8" calcext:value-type="float">
            <text:p><text:s/>552.80 </text:p>
          </table:table-cell>
          <table:table-cell table:style-name="ce25" office:value-type="float" office:value="783360" calcext:value-type="float">
            <text:p><text:s/>783,360 </text:p>
          </table:table-cell>
          <table:table-cell table:style-name="ce25" office:value-type="float" office:value="120000" calcext:value-type="float">
            <text:p><text:s/>120,000 </text:p>
          </table:table-cell>
          <table:table-cell table:style-name="ce25" office:value-type="float" office:value="663360" calcext:value-type="float">
            <text:p><text:s/>663,360 </text:p>
          </table:table-cell>
          <table:table-cell table:style-name="ce38" office:value-type="float" office:value="552.8" calcext:value-type="float">
            <text:p><text:s/>552.80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236980000" calcext:value-type="float">
            <text:p><text:s/>236,980,000 </text:p>
          </table:table-cell>
          <table:table-cell table:style-name="ce25"/>
          <table:table-cell table:style-name="ce25" office:value-type="float" office:value="236980000" calcext:value-type="float">
            <text:p><text:s/>236,980,000 </text:p>
          </table:table-cell>
          <table:table-cell table:style-name="ce25" office:value-type="float" office:value="783360" calcext:value-type="float">
            <text:p><text:s/>783,360 </text:p>
          </table:table-cell>
          <table:table-cell table:style-name="ce25" office:value-type="float" office:value="120000" calcext:value-type="float">
            <text:p><text:s/>120,000 </text:p>
          </table:table-cell>
          <table:table-cell table:style-name="ce25" office:value-type="float" office:value="663360" calcext:value-type="float">
            <text:p><text:s/>663,360 </text:p>
          </table:table-cell>
          <table:table-cell table:style-name="ce38" office:value-type="float" office:value="552.8" calcext:value-type="float">
            <text:p><text:s/>552.80 </text:p>
          </table:table-cell>
          <table:table-cell table:style-name="ce25" office:value-type="float" office:value="783360" calcext:value-type="float">
            <text:p><text:s/>783,360 </text:p>
          </table:table-cell>
          <table:table-cell table:style-name="ce25" office:value-type="float" office:value="120000" calcext:value-type="float">
            <text:p><text:s/>120,000 </text:p>
          </table:table-cell>
          <table:table-cell table:style-name="ce25" office:value-type="float" office:value="663360" calcext:value-type="float">
            <text:p><text:s/>663,360 </text:p>
          </table:table-cell>
          <table:table-cell table:style-name="ce38" office:value-type="float" office:value="552.8" calcext:value-type="float">
            <text:p><text:s/>552.80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辦理家庭服務中心及籌組社團計畫</text:p>
          </table:table-cell>
          <table:table-cell table:style-name="ce18"/>
          <table:table-cell table:style-name="ce25"/>
          <table:table-cell table:style-name="ce25" office:value-type="float" office:value="68095000" calcext:value-type="float">
            <text:p><text:s/>68,095,000 </text:p>
          </table:table-cell>
          <table:table-cell table:style-name="ce25"/>
          <table:table-cell table:style-name="ce25" office:value-type="float" office:value="68095000" calcext:value-type="float">
            <text:p><text:s/>68,095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68095000" calcext:value-type="float">
            <text:p><text:s/>68,095,000 </text:p>
          </table:table-cell>
          <table:table-cell table:style-name="ce25"/>
          <table:table-cell table:style-name="ce25" office:value-type="float" office:value="68095000" calcext:value-type="float">
            <text:p><text:s/>68,095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辦理輔導、服務或人才培訓及活化社區服務計畫</text:p>
          </table:table-cell>
          <table:table-cell table:style-name="ce18"/>
          <table:table-cell table:style-name="ce25"/>
          <table:table-cell table:style-name="ce25" office:value-type="float" office:value="60344000" calcext:value-type="float">
            <text:p><text:s/>60,344,000 </text:p>
          </table:table-cell>
          <table:table-cell table:style-name="ce25"/>
          <table:table-cell table:style-name="ce25" office:value-type="float" office:value="60344000" calcext:value-type="float">
            <text:p><text:s/>60,344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60344000" calcext:value-type="float">
            <text:p><text:s/>60,344,000 </text:p>
          </table:table-cell>
          <table:table-cell table:style-name="ce25"/>
          <table:table-cell table:style-name="ce25" office:value-type="float" office:value="60344000" calcext:value-type="float">
            <text:p><text:s/>60,344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一般行政管理計畫</text:p>
          </table:table-cell>
          <table:table-cell table:style-name="ce18"/>
          <table:table-cell table:style-name="ce25"/>
          <table:table-cell table:style-name="ce25" office:value-type="float" office:value="8656000" calcext:value-type="float">
            <text:p><text:s/>8,656,000 </text:p>
          </table:table-cell>
          <table:table-cell table:style-name="ce25"/>
          <table:table-cell table:style-name="ce25" office:value-type="float" office:value="8656000" calcext:value-type="float">
            <text:p><text:s/>8,656,000 </text:p>
          </table:table-cell>
          <table:table-cell table:style-name="ce25" office:value-type="float" office:value="967749" calcext:value-type="float">
            <text:p><text:s/>967,749 </text:p>
          </table:table-cell>
          <table:table-cell table:style-name="ce25" office:value-type="float" office:value="1091000" calcext:value-type="float">
            <text:p><text:s/>1,091,000 </text:p>
          </table:table-cell>
          <table:table-cell table:style-name="ce25" office:value-type="float" office:value="-123251" calcext:value-type="float">
            <text:p>-123,251 </text:p>
          </table:table-cell>
          <table:table-cell table:style-name="ce38" office:value-type="float" office:value="-11.2970669110907" calcext:value-type="float">
            <text:p>-11.30 </text:p>
          </table:table-cell>
          <table:table-cell table:style-name="ce25" office:value-type="float" office:value="967749" calcext:value-type="float">
            <text:p><text:s/>967,749 </text:p>
          </table:table-cell>
          <table:table-cell table:style-name="ce25" office:value-type="float" office:value="1091000" calcext:value-type="float">
            <text:p><text:s/>1,091,000 </text:p>
          </table:table-cell>
          <table:table-cell table:style-name="ce25" office:value-type="float" office:value="-123251" calcext:value-type="float">
            <text:p>-123,251 </text:p>
          </table:table-cell>
          <table:table-cell table:style-name="ce38" office:value-type="float" office:value="-11.2970669110907" calcext:value-type="float">
            <text:p>-11.30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8656000" calcext:value-type="float">
            <text:p><text:s/>8,656,000 </text:p>
          </table:table-cell>
          <table:table-cell table:style-name="ce25"/>
          <table:table-cell table:style-name="ce25" office:value-type="float" office:value="8656000" calcext:value-type="float">
            <text:p><text:s/>8,656,000 </text:p>
          </table:table-cell>
          <table:table-cell table:style-name="ce25" office:value-type="float" office:value="967749" calcext:value-type="float">
            <text:p><text:s/>967,749 </text:p>
          </table:table-cell>
          <table:table-cell table:style-name="ce25" office:value-type="float" office:value="1091000" calcext:value-type="float">
            <text:p><text:s/>1,091,000 </text:p>
          </table:table-cell>
          <table:table-cell table:style-name="ce25" office:value-type="float" office:value="-123251" calcext:value-type="float">
            <text:p>-123,251 </text:p>
          </table:table-cell>
          <table:table-cell table:style-name="ce38" office:value-type="float" office:value="-11.2970669110907" calcext:value-type="float">
            <text:p>-11.30 </text:p>
          </table:table-cell>
          <table:table-cell table:style-name="ce25" office:value-type="float" office:value="967749" calcext:value-type="float">
            <text:p><text:s/>967,749 </text:p>
          </table:table-cell>
          <table:table-cell table:style-name="ce25" office:value-type="float" office:value="1091000" calcext:value-type="float">
            <text:p><text:s/>1,091,000 </text:p>
          </table:table-cell>
          <table:table-cell table:style-name="ce25" office:value-type="float" office:value="-123251" calcext:value-type="float">
            <text:p>-123,251 </text:p>
          </table:table-cell>
          <table:table-cell table:style-name="ce38" office:value-type="float" office:value="-11.2970669110907" calcext:value-type="float">
            <text:p>-11.30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一般建築及設備計畫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本期賸餘(短絀-)</text:p>
          </table:table-cell>
          <table:table-cell table:style-name="ce18"/>
          <table:table-cell table:style-name="ce25"/>
          <table:table-cell table:style-name="ce25" office:value-type="float" office:value="-131975000" calcext:value-type="float">
            <text:p>-131,975,000 </text:p>
          </table:table-cell>
          <table:table-cell table:style-name="ce25"/>
          <table:table-cell table:style-name="ce25" office:value-type="float" office:value="-131975000" calcext:value-type="float">
            <text:p>-131,975,000 </text:p>
          </table:table-cell>
          <table:table-cell table:style-name="ce25" office:value-type="float" office:value="-1641034" calcext:value-type="float">
            <text:p>-1,641,034 </text:p>
          </table:table-cell>
          <table:table-cell table:style-name="ce25" office:value-type="float" office:value="-1211000" calcext:value-type="float">
            <text:p>-1,211,000 </text:p>
          </table:table-cell>
          <table:table-cell table:style-name="ce25" office:value-type="float" office:value="-430034" calcext:value-type="float">
            <text:p>-430,034 </text:p>
          </table:table-cell>
          <table:table-cell table:style-name="ce38" office:value-type="float" office:value="35.5106523534269" calcext:value-type="float">
            <text:p><text:s/>35.51 </text:p>
          </table:table-cell>
          <table:table-cell table:style-name="ce25" office:value-type="float" office:value="-1641034" calcext:value-type="float">
            <text:p>-1,641,034 </text:p>
          </table:table-cell>
          <table:table-cell table:style-name="ce25" office:value-type="float" office:value="-1211000" calcext:value-type="float">
            <text:p>-1,211,000 </text:p>
          </table:table-cell>
          <table:table-cell table:style-name="ce25" office:value-type="float" office:value="-430034" calcext:value-type="float">
            <text:p>-430,034 </text:p>
          </table:table-cell>
          <table:table-cell table:style-name="ce38" office:value-type="float" office:value="35.5106523534269" calcext:value-type="float">
            <text:p><text:s/>35.51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期初基金餘額</text:p>
          </table:table-cell>
          <table:table-cell table:style-name="ce18"/>
          <table:table-cell table:style-name="ce25"/>
          <table:table-cell table:style-name="ce25" office:value-type="float" office:value="1031622000" calcext:value-type="float">
            <text:p><text:s/>1,031,622,000 </text:p>
          </table:table-cell>
          <table:table-cell table:style-name="ce25"/>
          <table:table-cell table:style-name="ce25" office:value-type="float" office:value="1031622000" calcext:value-type="float">
            <text:p><text:s/>1,031,622,000 </text:p>
          </table:table-cell>
          <table:table-cell table:style-name="ce25" office:value-type="float" office:value="1113513536" calcext:value-type="float">
            <text:p><text:s/>1,113,513,536 </text:p>
          </table:table-cell>
          <table:table-cell table:style-name="ce25" office:value-type="float" office:value="1031622000" calcext:value-type="float">
            <text:p><text:s/>1,031,622,000 </text:p>
          </table:table-cell>
          <table:table-cell table:style-name="ce25" office:value-type="float" office:value="81891536" calcext:value-type="float">
            <text:p><text:s/>81,891,536 </text:p>
          </table:table-cell>
          <table:table-cell table:style-name="ce38" office:value-type="float" office:value="7.93813392890031" calcext:value-type="float">
            <text:p><text:s/>7.94 </text:p>
          </table:table-cell>
          <table:table-cell table:style-name="ce25" office:value-type="float" office:value="1113513536" calcext:value-type="float">
            <text:p><text:s/>1,113,513,536 </text:p>
          </table:table-cell>
          <table:table-cell table:style-name="ce25" office:value-type="float" office:value="1031622000" calcext:value-type="float">
            <text:p><text:s/>1,031,622,000 </text:p>
          </table:table-cell>
          <table:table-cell table:style-name="ce25" office:value-type="float" office:value="81891536" calcext:value-type="float">
            <text:p><text:s/>81,891,536 </text:p>
          </table:table-cell>
          <table:table-cell table:style-name="ce38" office:value-type="float" office:value="7.93813392890031" calcext:value-type="float">
            <text:p><text:s/>7.94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期末基金餘額</text:p>
          </table:table-cell>
          <table:table-cell table:style-name="ce18"/>
          <table:table-cell table:style-name="ce25"/>
          <table:table-cell table:style-name="ce25" office:value-type="float" office:value="899647000" calcext:value-type="float">
            <text:p><text:s/>899,647,000 </text:p>
          </table:table-cell>
          <table:table-cell table:style-name="ce25"/>
          <table:table-cell table:style-name="ce25" office:value-type="float" office:value="899647000" calcext:value-type="float">
            <text:p><text:s/>899,647,000 </text:p>
          </table:table-cell>
          <table:table-cell table:style-name="ce25" office:value-type="float" office:value="1111872502" calcext:value-type="float">
            <text:p><text:s/>1,111,872,502 </text:p>
          </table:table-cell>
          <table:table-cell table:style-name="ce25" office:value-type="float" office:value="1030411000" calcext:value-type="float">
            <text:p><text:s/>1,030,411,000 </text:p>
          </table:table-cell>
          <table:table-cell table:style-name="ce25" office:value-type="float" office:value="81461502" calcext:value-type="float">
            <text:p><text:s/>81,461,502 </text:p>
          </table:table-cell>
          <table:table-cell table:style-name="ce38" office:value-type="float" office:value="7.90572907315625" calcext:value-type="float">
            <text:p><text:s/>7.91 </text:p>
          </table:table-cell>
          <table:table-cell table:style-name="ce25" office:value-type="float" office:value="1111872502" calcext:value-type="float">
            <text:p><text:s/>1,111,872,502 </text:p>
          </table:table-cell>
          <table:table-cell table:style-name="ce25" office:value-type="float" office:value="1030411000" calcext:value-type="float">
            <text:p><text:s/>1,030,411,000 </text:p>
          </table:table-cell>
          <table:table-cell table:style-name="ce25" office:value-type="float" office:value="81461502" calcext:value-type="float">
            <text:p><text:s/>81,461,502 </text:p>
          </table:table-cell>
          <table:table-cell table:style-name="ce38" office:value-type="float" office:value="7.90572907315625" calcext:value-type="float">
            <text:p><text:s/>7.91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RA119_U152_AG" table:base-cell-address="$基金來源用途及餘絀表.$A$1" table:cell-range-address="#REF!"/>
          <table:named-range table:name="RA153_U186_AG" table:base-cell-address="$基金來源用途及餘絀表.$A$1" table:cell-range-address="#REF!"/>
          <table:named-range table:name="RA50_U84_AG" table:base-cell-address="$基金來源用途及餘絀表.$A$1" table:cell-range-address="#REF!"/>
          <table:named-range table:name="RA85_U118_AG" table:base-cell-address="$基金來源用途及餘絀表.$A$1" table:cell-range-address="#REF!"/>
          <table:named-range table:name="_0" table:base-cell-address="$基金來源用途及餘絀表.$A$1" table:cell-range-address="#REF!"/>
          <table:named-range table:name="_a" table:base-cell-address="$基金來源用途及餘絀表.$A$1" table:cell-range-address="#REF!"/>
          <table:named-range table:name="_p" table:base-cell-address="$基金來源用途及餘絀表.$A$1" table:cell-range-address="#REF!"/>
          <table:named-range table:name="_PPRA15_U49_AG" table:base-cell-address="$基金來源用途及餘絀表.$A$1" table:cell-range-address="#REF!"/>
          <table:named-range table:name="平衡表_可支庫款" table:base-cell-address="$基金來源用途及餘絀表.$A$1" table:cell-range-address="#REF!"/>
          <table:named-range table:name="平衡表_所屬機關可支庫款" table:base-cell-address="$基金來源用途及餘絀表.$A$1" table:cell-range-address="#REF!"/>
          <table:named-range table:name="平衡表_歲出分配數" table:base-cell-address="$基金來源用途及餘絀表.$A$1" table:cell-range-address="#REF!"/>
          <table:named-range table:name="平衡表_歲出預算數" table:base-cell-address="$基金來源用途及餘絀表.$A$1" table:cell-range-address="#REF!"/>
          <table:named-range table:name="平衡表_經費支出" table:base-cell-address="$基金來源用途及餘絀表.$A$1" table:cell-range-address="#REF!"/>
          <table:named-range table:name="平衡表_負擔負債科目合計" table:base-cell-address="$基金來源用途及餘絀表.$A$1" table:cell-range-address="#REF!"/>
          <table:named-range table:name="平衡表_資力資產科目合計" table:base-cell-address="$基金來源用途及餘絀表.$A$1" table:cell-range-address="#REF!"/>
          <table:named-range table:name="平衡表_預計支用數" table:base-cell-address="$基金來源用途及餘絀表.$A$1" table:cell-range-address="#REF!"/>
          <table:named-range table:name="經費類" table:base-cell-address="$基金來源用途及餘絀表.$A$1" table:cell-range-address="#REF!"/>
          <table:named-range table:name="資產表" table:base-cell-address="$基金來源用途及餘絀表.$A$1" table:cell-range-address="#REF!"/>
        </table:named-expressions>
      </table:table>
      <table:named-expressions>
        <table:named-range table:name="AA" table:base-cell-address="$基金來源用途及餘絀表.$A$2" table:cell-range-address="#REF!"/>
        <table:named-expression table:name="aaa" table:base-cell-address="$基金來源用途及餘絀表.$A$1" table:expression="['file:///C:/Users/peife/Downloads/%06192.168.1.254/ftp/BUG/%E5%85%AC%E5%85%B1/90/90%E5%85%AC%E5%85%B1%E6%A6%82%E7%AE%97-%E6%AC%8A/%E9%99%84%E8%A1%A8.xls'#$間接費用.$Q$162]"/>
        <table:named-expression table:name="bbb" table:base-cell-address="$基金來源用途及餘絀表.$A$1" table:expression="['file:///C:/Users/peife/Downloads/%06192.168.1.254/ftp/BUG/%E5%85%AC%E5%85%B1/90/90%E5%85%AC%E5%85%B1%E6%A6%82%E7%AE%97-%E6%AC%8A/%E9%99%84%E8%A1%A8.xls'#$間接費用.$Q$164]"/>
        <table:named-expression table:name="Excel_BuiltIn_Print_Area" table:base-cell-address="$基金來源用途及餘絀表.$A$1" table:expression="['file:///A:/My%20Documents/My%20Documents/%E4%B8%AD%E5%A4%AE%E6%9C%88%E5%A0%B1.xls'#$''.$A$1:.$K$37]"/>
        <table:named-range table:name="MANAGE" table:base-cell-address="$基金來源用途及餘絀表.$A$2" table:cell-range-address="#REF!"/>
        <table:named-expression table:name="PRINT_AREA_MI" table:base-cell-address="$基金來源用途及餘絀表.$A$1" table:expression="['file:///A:/My%20Documents/My%20Documents/%E4%B8%AD%E5%A4%AE%E6%9C%88%E5%A0%B1.xls'#$''.$A$1:.$K$37]"/>
        <table:named-expression table:name="qwe" table:base-cell-address="$基金來源用途及餘絀表.$A$1" table:expression="['file:///A:/My%20Documents/My%20Documents/%E4%B8%AD%E5%A4%AE%E6%9C%88%E5%A0%B1.xls'#$''.$A$1:.$K$37]"/>
        <table:named-expression table:name="RA" table:base-cell-address="$基金來源用途及餘絀表.$A$1" table:expression="['file:///C:/Users/peife/Downloads/%06192.168.1.254/ftp/Documents%20and%20Settings/img0012/Local%20Settings/Temporary%20Internet%20Files/Content.IE5/7J9375OW/11%E6%9C%88%E4%BB%BD%E9%A4%98%E7%B5%80%E8%A1%A81205.xls'#$''.$Q$165]"/>
        <table:named-expression table:name="RA119_U152_AG" table:base-cell-address="$基金來源用途及餘絀表.$A$1" table:expression="['file:///C:/Users/peife/Downloads/%06192.168.1.254/ftp/Documents%20and%20Settings/2994/%E6%A1%8C%E9%9D%A2/11%E6%9C%88%E4%BB%BD%E9%A4%98%E7%B5%80%E8%A1%A81205.xls'#$''.$Q$165]"/>
        <table:named-expression table:name="RA153_U186_AG" table:base-cell-address="$基金來源用途及餘絀表.$A$1" table:expression="['file:///C:/Users/peife/Downloads/%06192.168.1.254/ftp/Documents%20and%20Settings/2994/%E6%A1%8C%E9%9D%A2/11%E6%9C%88%E4%BB%BD%E9%A4%98%E7%B5%80%E8%A1%A81205.xls'#$''.$Q$166]"/>
        <table:named-expression table:name="RA153_U186_AG1" table:base-cell-address="$基金來源用途及餘絀表.$A$1" table:expression="['file:///C:/Users/peife/Downloads/%06192.168.1.254/ftp/Documents%20and%20Settings/img0012/Local%20Settings/Temporary%20Internet%20Files/Content.IE5/7J9375OW/11%E6%9C%88%E4%BB%BD%E9%A4%98%E7%B5%80%E8%A1%A81205.xls'#$''.$Q$166]"/>
        <table:named-expression table:name="RA50_U84_AG" table:base-cell-address="$基金來源用途及餘絀表.$A$1" table:expression="['file:///C:/Users/peife/Downloads/%06192.168.1.254/ftp/Documents%20and%20Settings/2994/%E6%A1%8C%E9%9D%A2/11%E6%9C%88%E4%BB%BD%E9%A4%98%E7%B5%80%E8%A1%A81205.xls'#$''.$Q$163]"/>
        <table:named-expression table:name="RA85_U118_AG" table:base-cell-address="$基金來源用途及餘絀表.$A$1" table:expression="['file:///C:/Users/peife/Downloads/%06192.168.1.254/ftp/Documents%20and%20Settings/2994/%E6%A1%8C%E9%9D%A2/11%E6%9C%88%E4%BB%BD%E9%A4%98%E7%B5%80%E8%A1%A81205.xls'#$''.$Q$164]"/>
        <table:named-expression table:name="zxc" table:base-cell-address="$基金來源用途及餘絀表.$A$1" table:expression="['file:///A:/My%20Documents/My%20Documents/%E4%B8%AD%E5%A4%AE%E6%9C%88%E5%A0%B1.xls'#$''.$A$1:.$K$37]"/>
        <table:named-expression table:name="_0" table:base-cell-address="$基金來源用途及餘絀表.$A$1" table:expression="['file:///C:/Users/peife/Downloads/%06192.168.1.254/ftp/Documents%20and%20Settings/2994/%E6%A1%8C%E9%9D%A2/11%E6%9C%88%E4%BB%BD%E9%A4%98%E7%B5%80%E8%A1%A81205.xls'#$''.$T$1]"/>
        <table:named-expression table:name="_a" table:base-cell-address="$基金來源用途及餘絀表.$A$1" table:expression="['file:///C:/Users/peife/Downloads/%06192.168.1.254/ftp/Documents%20and%20Settings/2994/%E6%A1%8C%E9%9D%A2/11%E6%9C%88%E4%BB%BD%E9%A4%98%E7%B5%80%E8%A1%A81205.xls'#$''.$L$2]"/>
        <table:named-expression table:name="_p" table:base-cell-address="$基金來源用途及餘絀表.$A$1" table:expression="['file:///C:/Users/peife/Downloads/%06192.168.1.254/ftp/Documents%20and%20Settings/2994/%E6%A1%8C%E9%9D%A2/11%E6%9C%88%E4%BB%BD%E9%A4%98%E7%B5%80%E8%A1%A81205.xls'#$''.$AB$1]"/>
        <table:named-expression table:name="_PPRA15_U49_AG" table:base-cell-address="$基金來源用途及餘絀表.$A$1" table:expression="['file:///C:/Users/peife/Downloads/%06192.168.1.254/ftp/Documents%20and%20Settings/2994/%E6%A1%8C%E9%9D%A2/11%E6%9C%88%E4%BB%BD%E9%A4%98%E7%B5%80%E8%A1%A81205.xls'#$''.$Q$162]"/>
        <table:named-expression table:name="__123Graph_D" table:base-cell-address="$基金來源用途及餘絀表.$A$1" table:expression="['file:///C:/Users/peife/Downloads/%06192.168.1.254/ftp/BUG/%E5%85%AC%E5%85%B1/90/90%E5%85%AC%E5%85%B1%E6%A6%82%E7%AE%97-%E4%BF%AE%E6%94%B9%E7%89%88/%E8%B2%BB%E7%94%A8%E6%98%8E%E7%B4%B0%E8%A1%A8.xls'#$勞務成本.$B$164:.$B$167]"/>
        <table:named-expression table:name="外配基金" table:base-cell-address="$基金來源用途及餘絀表.$A$1" table:expression="['file:///H:/%E7%A7%BB%E6%B0%91%E4%BA%8B%E5%8B%99%E7%B5%84/11%E6%9C%88%E4%BB%BD%E9%A4%98%E7%B5%80%E8%A1%A81205.xls'#$''.$D$19]"/>
        <table:named-expression table:name="平衡表_可支庫款" table:base-cell-address="$基金來源用途及餘絀表.$A$1" table:expression="['file:///C:/Users/peife/Downloads/%06192.168.1.254/ftp/Documents%20and%20Settings/2994/%E6%A1%8C%E9%9D%A2/11%E6%9C%88%E4%BB%BD%E9%A4%98%E7%B5%80%E8%A1%A81205.xls'#$''.$D$7]"/>
        <table:named-expression table:name="平衡表_所屬機關可支庫款" table:base-cell-address="$基金來源用途及餘絀表.$A$1" table:expression="['file:///C:/Users/peife/Downloads/%06192.168.1.254/ftp/Documents%20and%20Settings/2994/%E6%A1%8C%E9%9D%A2/11%E6%9C%88%E4%BB%BD%E9%A4%98%E7%B5%80%E8%A1%A81205.xls'#$''.$D$8]"/>
        <table:named-expression table:name="平衡表_歲出分配數" table:base-cell-address="$基金來源用途及餘絀表.$A$1" table:expression="['file:///C:/Users/peife/Downloads/%06192.168.1.254/ftp/Documents%20and%20Settings/2994/%E6%A1%8C%E9%9D%A2/11%E6%9C%88%E4%BB%BD%E9%A4%98%E7%B5%80%E8%A1%A81205.xls'#$''.$G$10]"/>
        <table:named-expression table:name="平衡表_歲出預算數" table:base-cell-address="$基金來源用途及餘絀表.$A$1" table:expression="['file:///C:/Users/peife/Downloads/%06192.168.1.254/ftp/Documents%20and%20Settings/2994/%E6%A1%8C%E9%9D%A2/11%E6%9C%88%E4%BB%BD%E9%A4%98%E7%B5%80%E8%A1%A81205.xls'#$''.$G$9]"/>
        <table:named-expression table:name="平衡表_經費支出" table:base-cell-address="$基金來源用途及餘絀表.$A$1" table:expression="['file:///C:/Users/peife/Downloads/%06192.168.1.254/ftp/Documents%20and%20Settings/2994/%E6%A1%8C%E9%9D%A2/11%E6%9C%88%E4%BB%BD%E9%A4%98%E7%B5%80%E8%A1%A81205.xls'#$''.$D$20]"/>
        <table:named-expression table:name="平衡表_負擔負債科目合計" table:base-cell-address="$基金來源用途及餘絀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" table:base-cell-address="$基金來源用途及餘絀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1" table:base-cell-address="$基金來源用途及餘絀表.$A$1" table:expression="['file:///C:/Users/peife/Downloads/%06192.168.1.254/ftp/Documents%20and%20Settings/img0012/Local%20Settings/Temporary%20Internet%20Files/Content.IE5/7J9375OW/11%E6%9C%88%E4%BB%BD%E9%A4%98%E7%B5%80%E8%A1%A81205.xls'#$''.$G$32]"/>
        <table:named-expression table:name="平衡表_預計支用數" table:base-cell-address="$基金來源用途及餘絀表.$A$1" table:expression="['file:///C:/Users/peife/Downloads/%06192.168.1.254/ftp/Documents%20and%20Settings/2994/%E6%A1%8C%E9%9D%A2/11%E6%9C%88%E4%BB%BD%E9%A4%98%E7%B5%80%E8%A1%A81205.xls'#$''.$D$19]"/>
        <table:named-expression table:name="累計表_全年度預算數合計" table:base-cell-address="$基金來源用途及餘絀表.$A$1" table:expression="['file:///A:/921%E6%9C%83%E8%A8%88%E5%A0%B1%E5%91%8A%E5%9F%BA%E9%87%91%E6%94%B6%E5%85%A5.xls'#$經費累計表.$G$96]"/>
        <table:named-expression table:name="累計表_本月止分配數合計" table:base-cell-address="$基金來源用途及餘絀表.$A$1" table:expression="['file:///A:/921%E6%9C%83%E8%A8%88%E5%A0%B1%E5%91%8A%E5%9F%BA%E9%87%91%E6%94%B6%E5%85%A5.xls'#$經費累計表.$H$96]"/>
        <table:named-expression table:name="累計表_本月止實付累計數合計" table:base-cell-address="$基金來源用途及餘絀表.$A$1" table:expression="['file:///A:/921%E6%9C%83%E8%A8%88%E5%A0%B1%E5%91%8A%E5%9F%BA%E9%87%91%E6%94%B6%E5%85%A5.xls'#$經費累計表.$L$96]"/>
        <table:named-expression table:name="經費類" table:base-cell-address="$基金來源用途及餘絀表.$A$1" table:expression="['file:///C:/Users/peife/Downloads/%06192.168.1.254/ftp/Documents%20and%20Settings/2994/%E6%A1%8C%E9%9D%A2/11%E6%9C%88%E4%BB%BD%E9%A4%98%E7%B5%80%E8%A1%A81205.xls'#$''.$D$19]"/>
        <table:named-expression table:name="資產表" table:base-cell-address="$基金來源用途及餘絀表.$A$1" table:expression="['file:///C:/Users/peife/Downloads/%06192.168.1.254/ftp/Documents%20and%20Settings/2994/%E6%A1%8C%E9%9D%A2/11%E6%9C%88%E4%BB%BD%E9%A4%98%E7%B5%80%E8%A1%A81205.xls'#$''.$G$32]"/>
        <table:named-expression table:name="餘絀表" table:base-cell-address="$基金來源用途及餘絀表.$A$1" table:expression="['file:///H:/%E7%A7%BB%E6%B0%91%E4%BA%8B%E5%8B%99%E7%B5%84/11%E6%9C%88%E4%BB%BD%E9%A4%98%E7%B5%80%E8%A1%A81205.xls'#$''.$G$9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number:min-decimal-places="1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62">
      <number:text>－ 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 number:grouping="true"/>
    </number:number-style>
    <number:number-style style:name="N169">
      <number:text>-</number:text>
      <number:number number:decimal-places="3" number:min-decimal-places="3" number:min-integer-digits="1" number:grouping="true"/>
      <style:map style:condition="value()&gt;=0" style:apply-style-name="N169P0"/>
    </number:number-style>
    <number:number-style style:name="N170P0" style:volatile="true">
      <number:number number:decimal-places="3" number:min-decimal-places="3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9" number:min-decimal-places="19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9" number:min-decimal-places="19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number:min-decimal-places="6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6" number:min-decimal-places="6" number:min-integer-digits="1" number:grouping="true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</number:number-style>
    <number:number-style style:name="N182">
      <style:text-properties fo:color="#ff0000"/>
      <number:number number:decimal-places="0" number:min-decimal-places="0" number:min-integer-digits="1"/>
      <style:map style:condition="value()&gt;=0" style:apply-style-name="N182P0"/>
    </number:number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4" number:min-decimal-places="4" number:min-integer-digits="1"/>
      <number:text>%</number:text>
    </number:percentage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5">
      <number:text>' '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number:text>-</number:text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style:text-properties fo:color="#ff0000"/>
      <number:text>(</number:text>
      <number:number number:decimal-places="1" number:min-decimal-places="1" number:min-integer-digits="1" number:grouping="true"/>
      <number:text>)</number:text>
    </number:number-style>
    <number:number-style style:name="N188">
      <number:text/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9">
      <number:text/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1" number:min-decimal-places="1" number:min-integer-digits="1"/>
      <number:text>%</number:text>
    </number:percentage-style>
    <number:number-style style:name="N19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1" number:min-decimal-places="1" number:min-integer-digits="1"/>
      <number:text> </number:text>
    </number:number-style>
    <number:number-style style:name="N199P0" style:volatile="true">
      <number:number number:decimal-places="1" number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9P0"/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/>
      <number:text> </number:text>
    </number:number-style>
    <number:number-style style:name="N203">
      <number:text>(</number:text>
      <number:number number:decimal-places="0" number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3" number:min-decimal-places="3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1" number:min-decimal-places="1" number:min-integer-digits="1"/>
    </number:number-style>
    <number:number-style style:name="N208">
      <number:number number:decimal-places="6" number:min-decimal-places="6" number:min-integer-digits="1"/>
    </number:number-style>
    <number:number-style style:name="N209">
      <number:number number:decimal-places="5" number:min-decimal-places="5" number:min-integer-digits="1"/>
    </number:number-style>
    <number:number-style style:name="N210">
      <number:number number:decimal-places="4" number:min-decimal-places="4" number:min-integer-digits="1"/>
    </number:number-style>
    <number:number-style style:name="N211">
      <number:number number:decimal-places="3" number:min-decimal-places="3" number:min-integer-digits="1"/>
    </number:number-style>
    <number:number-style style:name="N212">
      <number:number number:decimal-places="7" number:min-decimal-places="7" number:min-integer-digits="1"/>
    </number:number-style>
    <number:number-style style:name="N213">
      <number:number number:min-integer-digits="1"/>
      <number:text> </number:text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cm" fo:margin-left="1cm" fo:margin-right="1cm" style:scale-to="73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用途及餘絀表" style:display-name="PageStyle_基金來源用途及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</meta:initial-creator>
    <meta:creation-date>2003-02-10T13:58:49</meta:creation-date>
    <dc:creator>nia</dc:creator>
    <dc:date>2013-02-05T16:53:54</dc:date>
    <meta:print-date>2013-02-05T16:53:24</meta:print-date>
    <meta:document-statistic meta:table-count="1" meta:cell-count="373" meta:object-count="0"/>
    <meta:generator>NDC_ODF_Application_Tools_/3.3.3$Windows_X86_64 LibreOffice_project/1e1e6a7b6182699804c71e64ce03ac02dcaacc3f</meta:generator>
  </office:meta>
</office:document-meta>
</file>