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4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2 年 1 月 31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6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125836558" calcext:value-type="float">
            <text:p>1,125,836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13964056" calcext:value-type="float">
            <text:p>13,964,056 </text:p>
          </table:table-cell>
          <table:table-cell table:style-name="ce29" office:value-type="float" office:value="1.24032710616597" calcext:value-type="float">
            <text:p>1.24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123889962" calcext:value-type="float">
            <text:p>1,123,889,962 </text:p>
          </table:table-cell>
          <table:table-cell table:style-name="ce29" office:value-type="float" office:value="99.8270978157382" calcext:value-type="float">
            <text:p>99.83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11987460" calcext:value-type="float">
            <text:p>11,987,460 </text:p>
          </table:table-cell>
          <table:table-cell table:style-name="ce29" office:value-type="float" office:value="1.06476023671635" calcext:value-type="float">
            <text:p>1.06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866846027" calcext:value-type="float">
            <text:p>866,846,027 </text:p>
          </table:table-cell>
          <table:table-cell table:style-name="ce29" office:value-type="float" office:value="76.99572560869" calcext:value-type="float">
            <text:p>77.00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987460" calcext:value-type="float">
            <text:p>11,987,460 </text:p>
          </table:table-cell>
          <table:table-cell table:style-name="ce29" office:value-type="float" office:value="1.06476023671635" calcext:value-type="float">
            <text:p>1.06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866846027" calcext:value-type="float">
            <text:p>866,846,027 </text:p>
          </table:table-cell>
          <table:table-cell table:style-name="ce29" office:value-type="float" office:value="76.99572560869" calcext:value-type="float">
            <text:p>77.00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2" office:value-type="float" office:value="5322338" calcext:value-type="float">
            <text:p>5,322,338 </text:p>
          </table:table-cell>
          <table:table-cell table:style-name="ce29" office:value-type="float" office:value="0.472745174437656" calcext:value-type="float">
            <text:p>0.47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693425" calcext:value-type="float">
            <text:p>2,693,425 </text:p>
          </table:table-cell>
          <table:table-cell table:style-name="ce29" office:value-type="float" office:value="0.239237656732764" calcext:value-type="float">
            <text:p>0.24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6665122" calcext:value-type="float">
            <text:p>6,665,122 </text:p>
          </table:table-cell>
          <table:table-cell table:style-name="ce29" office:value-type="float" office:value="0.592015062278694" calcext:value-type="float">
            <text:p>0.59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693425" calcext:value-type="float">
            <text:p>2,693,425 </text:p>
          </table:table-cell>
          <table:table-cell table:style-name="ce29" office:value-type="float" office:value="0.239237656732764" calcext:value-type="float">
            <text:p>0.24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976596" calcext:value-type="float">
            <text:p>1,976,596 </text:p>
          </table:table-cell>
          <table:table-cell table:style-name="ce29" office:value-type="float" office:value="0.175566869449624" calcext:value-type="float">
            <text:p>0.18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54350510" calcext:value-type="float">
            <text:p>254,350,510 </text:p>
          </table:table-cell>
          <table:table-cell table:style-name="ce29" office:value-type="float" office:value="22.5921345503154" calcext:value-type="float">
            <text:p>22.59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2" office:value-type="float" office:value="1976596" calcext:value-type="float">
            <text:p>1,976,596 </text:p>
          </table:table-cell>
          <table:table-cell table:style-name="ce29" office:value-type="float" office:value="0.175566869449624" calcext:value-type="float">
            <text:p>0.18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54350510" calcext:value-type="float">
            <text:p>254,350,510 </text:p>
          </table:table-cell>
          <table:table-cell table:style-name="ce29" office:value-type="float" office:value="22.5921345503154" calcext:value-type="float">
            <text:p>22.59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29" office:value-type="float" office:value="0.00266468518781214" calcext:value-type="float">
            <text:p>0.00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946596" calcext:value-type="float">
            <text:p>1,946,596 </text:p>
          </table:table-cell>
          <table:table-cell table:style-name="ce29" office:value-type="float" office:value="0.172902184261812" calcext:value-type="float">
            <text:p>0.17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946596" calcext:value-type="float">
            <text:p>1,946,596 </text:p>
          </table:table-cell>
          <table:table-cell table:style-name="ce29" office:value-type="float" office:value="0.172902184261812" calcext:value-type="float">
            <text:p>0.17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946596" calcext:value-type="float">
            <text:p>1,946,596 </text:p>
          </table:table-cell>
          <table:table-cell table:style-name="ce29" office:value-type="float" office:value="0.172902184261812" calcext:value-type="float">
            <text:p>0.17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1111872502" calcext:value-type="float">
            <text:p>1,111,872,502 </text:p>
          </table:table-cell>
          <table:table-cell table:style-name="ce29" office:value-type="float" office:value="98.759672893834" calcext:value-type="float">
            <text:p>98.76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946596" calcext:value-type="float">
            <text:p>1,946,596 </text:p>
          </table:table-cell>
          <table:table-cell table:style-name="ce29" office:value-type="float" office:value="0.172902184261812" calcext:value-type="float">
            <text:p>0.17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1111872502" calcext:value-type="float">
            <text:p>1,111,872,502 </text:p>
          </table:table-cell>
          <table:table-cell table:style-name="ce29" office:value-type="float" office:value="98.759672893834" calcext:value-type="float">
            <text:p>98.76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111872502" calcext:value-type="float">
            <text:p>1,111,872,502 </text:p>
          </table:table-cell>
          <table:table-cell table:style-name="ce29" office:value-type="float" office:value="98.76" calcext:value-type="float">
            <text:p>98.76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113513536" calcext:value-type="float">
            <text:p>1,113,513,536 </text:p>
          </table:table-cell>
          <table:table-cell table:style-name="ce29" office:value-type="float" office:value="98.9054341935839" calcext:value-type="float">
            <text:p>98.91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本期短絀</text:p>
          </table:table-cell>
          <table:table-cell table:style-name="ce16" office:value-type="float" office:value="3122" calcext:value-type="float">
            <text:p>3122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-1641034" calcext:value-type="float">
            <text:p>-1,641,034 </text:p>
          </table:table-cell>
          <table:table-cell table:style-name="ce29" office:value-type="float" office:value="-0.14576129974987" calcext:value-type="float">
            <text:p>-0.15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125836558" calcext:value-type="float">
            <text:p>1,125,836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2" office:value-type="float" office:value="1125836558" calcext:value-type="float">
            <text:p>1,125,836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6" table:number-columns-repeated="7"/>
          <table:table-cell table:style-name="ce38" table:number-columns-repeated="1007"/>
        </table:table-row>
        <table:table-row table:style-name="ro3" table:number-rows-repeated="7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2"/>
          <table:table-cell table:style-name="ce29"/>
          <table:table-cell table:style-name="ce36" table:number-columns-repeated="7"/>
          <table:table-cell table:style-name="ce38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3"/>
          <table:table-cell table:style-name="ce30"/>
          <table:table-cell table:style-name="ce37"/>
          <table:table-cell table:style-name="ce38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2-05T16:46:35</dc:date>
    <meta:print-date>2008-09-24T16:30:31</meta:print-date>
    <meta:document-statistic meta:table-count="1" meta:cell-count="159" meta:object-count="0"/>
    <meta:generator>NDC_ODF_Application_Tools_/3.3.3$Windows_X86_64 LibreOffice_project/1e1e6a7b6182699804c71e64ce03ac02dcaacc3f</meta:generator>
  </office:meta>
</office:document-meta>
</file>