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3.288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基金來源用途及餘絀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用途及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39"/>
        <table:table-column table:style-name="co8" table:default-cell-style-name="ce26"/>
        <table:table-column table:style-name="co11" table:default-cell-style-name="ce26"/>
        <table:table-column table:style-name="co9" table:default-cell-style-name="ce26"/>
        <table:table-column table:style-name="co10" table:default-cell-style-name="ce43"/>
        <table:table-column table:style-name="co12" table:visibility="collapse" table:default-cell-style-name="ce44"/>
        <table:table-column table:style-name="co13" table:number-columns-repeated="242" table:default-cell-style-name="ce4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內政部主管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外籍配偶照顧輔導基金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基 <text:s/>金 <text:s/>來 <text:s/>源 、 用 <text:s/>途 <text:s/>及 <text:s/>餘 <text:s/>絀 <text:s/>表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 102 年 1 月 1 日 至 102 年 9 月 30 日</text:p>
          </table:table-cell>
          <table:covered-table-cell table:number-columns-repeated="13" table:style-name="ce3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14"/>
          <table:table-cell table:style-name="ce20" table:number-columns-repeated="7"/>
          <table:table-cell table:style-name="ce35"/>
          <table:table-cell table:style-name="ce20" table:number-columns-repeated="3"/>
          <table:table-cell table:style-name="ce41" office:value-type="string" office:string-value="單位：新臺幣元 第1頁 " calcext:value-type="string">
            <text:p><text:s/>單位：新臺幣元 第1頁 <text:s/></text:p>
          </table:table-cell>
          <table:table-cell table:style-name="ce4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科目</text:p>
          </table:table-cell>
          <table:table-cell table:style-name="ce15" office:value-type="string" calcext:value-type="string" table:number-columns-spanned="5" table:number-rows-spanned="1">
            <text:p>本 <text:s/>年 <text:s/>度 <text:s/>可 <text:s/>用 <text:s/>預 <text:s/>算 <text:s/>數</text:p>
          </table:table-cell>
          <table:covered-table-cell table:number-columns-repeated="3" table:style-name="ce21"/>
          <table:covered-table-cell table:style-name="ce30"/>
          <table:table-cell table:style-name="ce15" office:value-type="string" calcext:value-type="string" table:number-columns-spanned="4" table:number-rows-spanned="1">
            <text:p>本 <text:s text:c="15"/>月 <text:s text:c="15"/>份</text:p>
          </table:table-cell>
          <table:covered-table-cell table:number-columns-repeated="2" table:style-name="ce21"/>
          <table:covered-table-cell table:style-name="ce30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21"/>
          <table:covered-table-cell table:style-name="ce30"/>
          <table:table-cell table:style-name="ce46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名稱</text:p>
          </table:table-cell>
          <table:table-cell table:style-name="ce15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以前</text:p>
            <text:p>年度</text:p>
            <text:p>保留數</text:p>
          </table:table-cell>
          <table:table-cell table:style-name="ce27" office:value-type="string" office:string-value="行政院核定數" calcext:value-type="string" table:number-columns-spanned="1" table:number-rows-spanned="2">
            <text:p><text:s/>行政院核定數 </text:p>
          </table:table-cell>
          <table:table-cell table:style-name="ce22" office:value-type="string" calcext:value-type="string" table:number-columns-spanned="1" table:number-rows-spanned="2">
            <text:p>本 年 度</text:p>
            <text:p>奉准先行</text:p>
            <text:p>辦 理 數</text:p>
          </table:table-cell>
          <table:table-cell table:style-name="ce27" office:value-type="string" office:string-value="合計" calcext:value-type="string" table:number-columns-spanned="1" table:number-rows-spanned="2">
            <text:p><text:s/>合計 </text:p>
          </table:table-cell>
          <table:table-cell table:style-name="ce31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33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47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covered-table-cell table:style-name="ce23"/>
          <table:covered-table-cell table:style-name="ce28"/>
          <table:covered-table-cell table:style-name="ce29"/>
          <table:covered-table-cell table:style-name="ce28"/>
          <table:covered-table-cell table:style-name="ce32"/>
          <table:covered-table-cell table:style-name="ce28"/>
          <table:table-cell table:style-name="ce34" office:value-type="string" office:string-value="金額" calcext:value-type="string">
            <text:p><text:s/>金額 </text:p>
          </table:table-cell>
          <table:table-cell table:style-name="ce36" office:value-type="string" office:string-value="%" calcext:value-type="string">
            <text:p><text:s/>% </text:p>
          </table:table-cell>
          <table:covered-table-cell table:number-columns-repeated="2" table:style-name="ce28"/>
          <table:table-cell table:style-name="ce40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46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基金來源</text:p>
          </table:table-cell>
          <table:table-cell table:style-name="ce17"/>
          <table:table-cell table:style-name="ce24"/>
          <table:table-cell table:style-name="ce24" office:value-type="float" office:value="275700000" calcext:value-type="float">
            <text:p><text:s/>275,700,000 </text:p>
          </table:table-cell>
          <table:table-cell table:style-name="ce24"/>
          <table:table-cell table:style-name="ce24" office:value-type="float" office:value="275700000" calcext:value-type="float">
            <text:p><text:s/>275,700,000 </text:p>
          </table:table-cell>
          <table:table-cell table:style-name="ce24" office:value-type="float" office:value="1973941" calcext:value-type="float">
            <text:p><text:s/>1,973,9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73941" calcext:value-type="float">
            <text:p><text:s/>1,973,94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4" office:value-type="float" office:value="275811700" calcext:value-type="float">
            <text:p><text:s/>275,811,700 </text:p>
          </table:table-cell>
          <table:table-cell table:style-name="ce24" office:value-type="float" office:value="271085000" calcext:value-type="float">
            <text:p><text:s/>271,085,000 </text:p>
          </table:table-cell>
          <table:table-cell table:style-name="ce24" office:value-type="float" office:value="4726700" calcext:value-type="float">
            <text:p><text:s/>4,726,700 </text:p>
          </table:table-cell>
          <table:table-cell table:style-name="ce37" office:value-type="float" office:value="1.74362284892193" calcext:value-type="float">
            <text:p><text:s/>1.74 </text:p>
          </table:table-cell>
          <table:table-cell table:style-name="ce48" office:value-type="float" office:value="0" calcext:value-type="float">
            <text:p>0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18"/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 office:value-type="float" office:value="1115813" calcext:value-type="float">
            <text:p><text:s/>1,115,8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15813" calcext:value-type="float">
            <text:p><text:s/>1,115,81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445090" calcext:value-type="float">
            <text:p><text:s/>2,445,090 </text:p>
          </table:table-cell>
          <table:table-cell table:style-name="ce25" office:value-type="float" office:value="1085000" calcext:value-type="float">
            <text:p><text:s/>1,085,000 </text:p>
          </table:table-cell>
          <table:table-cell table:style-name="ce25" office:value-type="float" office:value="1360090" calcext:value-type="float">
            <text:p><text:s/>1,360,090 </text:p>
          </table:table-cell>
          <table:table-cell table:style-name="ce38" office:value-type="float" office:value="125.353917050691" calcext:value-type="float">
            <text:p><text:s/>125.35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利息收入</text:p>
          </table:table-cell>
          <table:table-cell table:style-name="ce18"/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 office:value-type="float" office:value="1115813" calcext:value-type="float">
            <text:p><text:s/>1,115,8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15813" calcext:value-type="float">
            <text:p><text:s/>1,115,81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445090" calcext:value-type="float">
            <text:p><text:s/>2,445,090 </text:p>
          </table:table-cell>
          <table:table-cell table:style-name="ce25" office:value-type="float" office:value="1085000" calcext:value-type="float">
            <text:p><text:s/>1,085,000 </text:p>
          </table:table-cell>
          <table:table-cell table:style-name="ce25" office:value-type="float" office:value="1360090" calcext:value-type="float">
            <text:p><text:s/>1,360,090 </text:p>
          </table:table-cell>
          <table:table-cell table:style-name="ce38" office:value-type="float" office:value="125.353917050691" calcext:value-type="float">
            <text:p><text:s/>125.35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18"/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270000000" calcext:value-type="float">
            <text:p><text:s/>270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國庫撥款收入</text:p>
          </table:table-cell>
          <table:table-cell table:style-name="ce18"/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270000000" calcext:value-type="float">
            <text:p><text:s/>270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58128" calcext:value-type="float">
            <text:p><text:s/>858,1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58128" calcext:value-type="float">
            <text:p><text:s/>858,128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3366610" calcext:value-type="float">
            <text:p><text:s/>3,366,6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366610" calcext:value-type="float">
            <text:p><text:s/>3,366,61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雜項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58128" calcext:value-type="float">
            <text:p><text:s/>858,1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58128" calcext:value-type="float">
            <text:p><text:s/>858,128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3366610" calcext:value-type="float">
            <text:p><text:s/>3,366,6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366610" calcext:value-type="float">
            <text:p><text:s/>3,366,61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基金用途</text:p>
          </table:table-cell>
          <table:table-cell table:style-name="ce18"/>
          <table:table-cell table:style-name="ce25"/>
          <table:table-cell table:style-name="ce25" office:value-type="float" office:value="407675000" calcext:value-type="float">
            <text:p><text:s/>407,675,000 </text:p>
          </table:table-cell>
          <table:table-cell table:style-name="ce25"/>
          <table:table-cell table:style-name="ce25" office:value-type="float" office:value="407675000" calcext:value-type="float">
            <text:p><text:s/>407,675,000 </text:p>
          </table:table-cell>
          <table:table-cell table:style-name="ce25" office:value-type="float" office:value="4450806" calcext:value-type="float">
            <text:p><text:s/>4,450,806 </text:p>
          </table:table-cell>
          <table:table-cell table:style-name="ce25" office:value-type="float" office:value="59234000" calcext:value-type="float">
            <text:p><text:s/>59,234,000 </text:p>
          </table:table-cell>
          <table:table-cell table:style-name="ce25" office:value-type="float" office:value="-54783194" calcext:value-type="float">
            <text:p>-54,783,194 </text:p>
          </table:table-cell>
          <table:table-cell table:style-name="ce38" office:value-type="float" office:value="-92.4860620589526" calcext:value-type="float">
            <text:p>-92.49 </text:p>
          </table:table-cell>
          <table:table-cell table:style-name="ce25" office:value-type="float" office:value="80840716" calcext:value-type="float">
            <text:p><text:s/>80,840,716 </text:p>
          </table:table-cell>
          <table:table-cell table:style-name="ce25" office:value-type="float" office:value="177209000" calcext:value-type="float">
            <text:p><text:s/>177,209,000 </text:p>
          </table:table-cell>
          <table:table-cell table:style-name="ce25" office:value-type="float" office:value="-96368284" calcext:value-type="float">
            <text:p>-96,368,284 </text:p>
          </table:table-cell>
          <table:table-cell table:style-name="ce38" office:value-type="float" office:value="-54.381145427151" calcext:value-type="float">
            <text:p>-54.38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醫療補助、社會救助及法律服務計畫</text:p>
          </table:table-cell>
          <table:table-cell table:style-name="ce18"/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 office:value-type="float" office:value="102900" calcext:value-type="float">
            <text:p><text:s/>102,9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2900" calcext:value-type="float">
            <text:p><text:s/>102,9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7953120" calcext:value-type="float">
            <text:p><text:s/>7,953,120 </text:p>
          </table:table-cell>
          <table:table-cell table:style-name="ce25" office:value-type="float" office:value="9000000" calcext:value-type="float">
            <text:p><text:s/>9,000,000 </text:p>
          </table:table-cell>
          <table:table-cell table:style-name="ce25" office:value-type="float" office:value="-1046880" calcext:value-type="float">
            <text:p>-1,046,880 </text:p>
          </table:table-cell>
          <table:table-cell table:style-name="ce38" office:value-type="float" office:value="-11.632" calcext:value-type="float">
            <text:p>-11.63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 office:value-type="float" office:value="102900" calcext:value-type="float">
            <text:p><text:s/>102,9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2900" calcext:value-type="float">
            <text:p><text:s/>102,9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7953120" calcext:value-type="float">
            <text:p><text:s/>7,953,120 </text:p>
          </table:table-cell>
          <table:table-cell table:style-name="ce25" office:value-type="float" office:value="9000000" calcext:value-type="float">
            <text:p><text:s/>9,000,000 </text:p>
          </table:table-cell>
          <table:table-cell table:style-name="ce25" office:value-type="float" office:value="-1046880" calcext:value-type="float">
            <text:p>-1,046,880 </text:p>
          </table:table-cell>
          <table:table-cell table:style-name="ce38" office:value-type="float" office:value="-11.632" calcext:value-type="float">
            <text:p>-11.63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辦理外籍配偶學習課程、宣導、鼓勵並提供其子女托育及多元文化推廣計畫</text:p>
          </table:table-cell>
          <table:table-cell table:style-name="ce18"/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 office:value-type="float" office:value="1943349" calcext:value-type="float">
            <text:p><text:s/>1,943,349 </text:p>
          </table:table-cell>
          <table:table-cell table:style-name="ce25" office:value-type="float" office:value="40200000" calcext:value-type="float">
            <text:p><text:s/>40,200,000 </text:p>
          </table:table-cell>
          <table:table-cell table:style-name="ce25" office:value-type="float" office:value="-38256651" calcext:value-type="float">
            <text:p>-38,256,651 </text:p>
          </table:table-cell>
          <table:table-cell table:style-name="ce38" office:value-type="float" office:value="-95.1657985074627" calcext:value-type="float">
            <text:p>-95.17 </text:p>
          </table:table-cell>
          <table:table-cell table:style-name="ce25" office:value-type="float" office:value="27332399" calcext:value-type="float">
            <text:p><text:s/>27,332,399 </text:p>
          </table:table-cell>
          <table:table-cell table:style-name="ce25" office:value-type="float" office:value="97200000" calcext:value-type="float">
            <text:p><text:s/>97,200,000 </text:p>
          </table:table-cell>
          <table:table-cell table:style-name="ce25" office:value-type="float" office:value="-69867601" calcext:value-type="float">
            <text:p>-69,867,601 </text:p>
          </table:table-cell>
          <table:table-cell table:style-name="ce38" office:value-type="float" office:value="-71.8802479423868" calcext:value-type="float">
            <text:p>-71.88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 office:value-type="float" office:value="1943349" calcext:value-type="float">
            <text:p><text:s/>1,943,349 </text:p>
          </table:table-cell>
          <table:table-cell table:style-name="ce25" office:value-type="float" office:value="40200000" calcext:value-type="float">
            <text:p><text:s/>40,200,000 </text:p>
          </table:table-cell>
          <table:table-cell table:style-name="ce25" office:value-type="float" office:value="-38256651" calcext:value-type="float">
            <text:p>-38,256,651 </text:p>
          </table:table-cell>
          <table:table-cell table:style-name="ce38" office:value-type="float" office:value="-95.1657985074627" calcext:value-type="float">
            <text:p>-95.17 </text:p>
          </table:table-cell>
          <table:table-cell table:style-name="ce25" office:value-type="float" office:value="27332399" calcext:value-type="float">
            <text:p><text:s/>27,332,399 </text:p>
          </table:table-cell>
          <table:table-cell table:style-name="ce25" office:value-type="float" office:value="97200000" calcext:value-type="float">
            <text:p><text:s/>97,200,000 </text:p>
          </table:table-cell>
          <table:table-cell table:style-name="ce25" office:value-type="float" office:value="-69867601" calcext:value-type="float">
            <text:p>-69,867,601 </text:p>
          </table:table-cell>
          <table:table-cell table:style-name="ce38" office:value-type="float" office:value="-71.8802479423868" calcext:value-type="float">
            <text:p>-71.88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辦理家庭服務中心及籌組社團計畫</text:p>
          </table:table-cell>
          <table:table-cell table:style-name="ce18"/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3649989" calcext:value-type="float">
            <text:p><text:s/>23,649,989 </text:p>
          </table:table-cell>
          <table:table-cell table:style-name="ce25" office:value-type="float" office:value="25500000" calcext:value-type="float">
            <text:p><text:s/>25,500,000 </text:p>
          </table:table-cell>
          <table:table-cell table:style-name="ce25" office:value-type="float" office:value="-1850011" calcext:value-type="float">
            <text:p>-1,850,011 </text:p>
          </table:table-cell>
          <table:table-cell table:style-name="ce38" office:value-type="float" office:value="-7.25494509803922" calcext:value-type="float">
            <text:p>-7.25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3649989" calcext:value-type="float">
            <text:p><text:s/>23,649,989 </text:p>
          </table:table-cell>
          <table:table-cell table:style-name="ce25" office:value-type="float" office:value="25500000" calcext:value-type="float">
            <text:p><text:s/>25,500,000 </text:p>
          </table:table-cell>
          <table:table-cell table:style-name="ce25" office:value-type="float" office:value="-1850011" calcext:value-type="float">
            <text:p>-1,850,011 </text:p>
          </table:table-cell>
          <table:table-cell table:style-name="ce38" office:value-type="float" office:value="-7.25494509803922" calcext:value-type="float">
            <text:p>-7.25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輔導、服務或人才培訓及活化社區服務計畫</text:p>
          </table:table-cell>
          <table:table-cell table:style-name="ce18"/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 office:value-type="float" office:value="2067768" calcext:value-type="float">
            <text:p><text:s/>2,067,768 </text:p>
          </table:table-cell>
          <table:table-cell table:style-name="ce25" office:value-type="float" office:value="18200000" calcext:value-type="float">
            <text:p><text:s/>18,200,000 </text:p>
          </table:table-cell>
          <table:table-cell table:style-name="ce25" office:value-type="float" office:value="-16132232" calcext:value-type="float">
            <text:p>-16,132,232 </text:p>
          </table:table-cell>
          <table:table-cell table:style-name="ce38" office:value-type="float" office:value="-88.6386373626374" calcext:value-type="float">
            <text:p>-88.64 </text:p>
          </table:table-cell>
          <table:table-cell table:style-name="ce25" office:value-type="float" office:value="17339630" calcext:value-type="float">
            <text:p><text:s/>17,339,630 </text:p>
          </table:table-cell>
          <table:table-cell table:style-name="ce25" office:value-type="float" office:value="39592000" calcext:value-type="float">
            <text:p><text:s/>39,592,000 </text:p>
          </table:table-cell>
          <table:table-cell table:style-name="ce25" office:value-type="float" office:value="-22252370" calcext:value-type="float">
            <text:p>-22,252,370 </text:p>
          </table:table-cell>
          <table:table-cell table:style-name="ce38" office:value-type="float" office:value="-56.2042079207921" calcext:value-type="float">
            <text:p>-56.20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 office:value-type="float" office:value="2067768" calcext:value-type="float">
            <text:p><text:s/>2,067,768 </text:p>
          </table:table-cell>
          <table:table-cell table:style-name="ce25" office:value-type="float" office:value="18200000" calcext:value-type="float">
            <text:p><text:s/>18,200,000 </text:p>
          </table:table-cell>
          <table:table-cell table:style-name="ce25" office:value-type="float" office:value="-16132232" calcext:value-type="float">
            <text:p>-16,132,232 </text:p>
          </table:table-cell>
          <table:table-cell table:style-name="ce38" office:value-type="float" office:value="-88.6386373626374" calcext:value-type="float">
            <text:p>-88.64 </text:p>
          </table:table-cell>
          <table:table-cell table:style-name="ce25" office:value-type="float" office:value="17339630" calcext:value-type="float">
            <text:p><text:s/>17,339,630 </text:p>
          </table:table-cell>
          <table:table-cell table:style-name="ce25" office:value-type="float" office:value="39592000" calcext:value-type="float">
            <text:p><text:s/>39,592,000 </text:p>
          </table:table-cell>
          <table:table-cell table:style-name="ce25" office:value-type="float" office:value="-22252370" calcext:value-type="float">
            <text:p>-22,252,370 </text:p>
          </table:table-cell>
          <table:table-cell table:style-name="ce38" office:value-type="float" office:value="-56.2042079207921" calcext:value-type="float">
            <text:p>-56.20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行政管理計畫</text:p>
          </table:table-cell>
          <table:table-cell table:style-name="ce18"/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 office:value-type="float" office:value="336789" calcext:value-type="float">
            <text:p><text:s/>336,789 </text:p>
          </table:table-cell>
          <table:table-cell table:style-name="ce25" office:value-type="float" office:value="834000" calcext:value-type="float">
            <text:p><text:s/>834,000 </text:p>
          </table:table-cell>
          <table:table-cell table:style-name="ce25" office:value-type="float" office:value="-497211" calcext:value-type="float">
            <text:p>-497,211 </text:p>
          </table:table-cell>
          <table:table-cell table:style-name="ce38" office:value-type="float" office:value="-59.6176258992806" calcext:value-type="float">
            <text:p>-59.62 </text:p>
          </table:table-cell>
          <table:table-cell table:style-name="ce25" office:value-type="float" office:value="4565578" calcext:value-type="float">
            <text:p><text:s/>4,565,578 </text:p>
          </table:table-cell>
          <table:table-cell table:style-name="ce25" office:value-type="float" office:value="5917000" calcext:value-type="float">
            <text:p><text:s/>5,917,000 </text:p>
          </table:table-cell>
          <table:table-cell table:style-name="ce25" office:value-type="float" office:value="-1351422" calcext:value-type="float">
            <text:p>-1,351,422 </text:p>
          </table:table-cell>
          <table:table-cell table:style-name="ce38" office:value-type="float" office:value="-22.8396484705087" calcext:value-type="float">
            <text:p>-22.84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 office:value-type="float" office:value="336789" calcext:value-type="float">
            <text:p><text:s/>336,789 </text:p>
          </table:table-cell>
          <table:table-cell table:style-name="ce25" office:value-type="float" office:value="834000" calcext:value-type="float">
            <text:p><text:s/>834,000 </text:p>
          </table:table-cell>
          <table:table-cell table:style-name="ce25" office:value-type="float" office:value="-497211" calcext:value-type="float">
            <text:p>-497,211 </text:p>
          </table:table-cell>
          <table:table-cell table:style-name="ce38" office:value-type="float" office:value="-59.6176258992806" calcext:value-type="float">
            <text:p>-59.62 </text:p>
          </table:table-cell>
          <table:table-cell table:style-name="ce25" office:value-type="float" office:value="4565578" calcext:value-type="float">
            <text:p><text:s/>4,565,578 </text:p>
          </table:table-cell>
          <table:table-cell table:style-name="ce25" office:value-type="float" office:value="5917000" calcext:value-type="float">
            <text:p><text:s/>5,917,000 </text:p>
          </table:table-cell>
          <table:table-cell table:style-name="ce25" office:value-type="float" office:value="-1351422" calcext:value-type="float">
            <text:p>-1,351,422 </text:p>
          </table:table-cell>
          <table:table-cell table:style-name="ce38" office:value-type="float" office:value="-22.8396484705087" calcext:value-type="float">
            <text:p>-22.84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建築及設備計畫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本期賸餘(短絀-)</text:p>
          </table:table-cell>
          <table:table-cell table:style-name="ce18"/>
          <table:table-cell table:style-name="ce25"/>
          <table:table-cell table:style-name="ce25" office:value-type="float" office:value="-131975000" calcext:value-type="float">
            <text:p>-131,975,000 </text:p>
          </table:table-cell>
          <table:table-cell table:style-name="ce25"/>
          <table:table-cell table:style-name="ce25" office:value-type="float" office:value="-131975000" calcext:value-type="float">
            <text:p>-131,975,000 </text:p>
          </table:table-cell>
          <table:table-cell table:style-name="ce25" office:value-type="float" office:value="-2476865" calcext:value-type="float">
            <text:p>-2,476,865 </text:p>
          </table:table-cell>
          <table:table-cell table:style-name="ce25" office:value-type="float" office:value="-59234000" calcext:value-type="float">
            <text:p>-59,234,000 </text:p>
          </table:table-cell>
          <table:table-cell table:style-name="ce25" office:value-type="float" office:value="56757135" calcext:value-type="float">
            <text:p><text:s/>56,757,135 </text:p>
          </table:table-cell>
          <table:table-cell table:style-name="ce38" office:value-type="float" office:value="-95.8185079515143" calcext:value-type="float">
            <text:p>-95.82 </text:p>
          </table:table-cell>
          <table:table-cell table:style-name="ce25" office:value-type="float" office:value="194970984" calcext:value-type="float">
            <text:p><text:s/>194,970,984 </text:p>
          </table:table-cell>
          <table:table-cell table:style-name="ce25" office:value-type="float" office:value="93876000" calcext:value-type="float">
            <text:p><text:s/>93,876,000 </text:p>
          </table:table-cell>
          <table:table-cell table:style-name="ce25" office:value-type="float" office:value="101094984" calcext:value-type="float">
            <text:p><text:s/>101,094,984 </text:p>
          </table:table-cell>
          <table:table-cell table:style-name="ce38" office:value-type="float" office:value="107.689914355107" calcext:value-type="float">
            <text:p><text:s/>107.69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初基金餘額</text:p>
          </table:table-cell>
          <table:table-cell table:style-name="ce18"/>
          <table:table-cell table:style-name="ce25"/>
          <table:table-cell table:style-name="ce25" office:value-type="float" office:value="1031622000" calcext:value-type="float">
            <text:p><text:s/>1,031,622,000 </text:p>
          </table:table-cell>
          <table:table-cell table:style-name="ce25"/>
          <table:table-cell table:style-name="ce25" office:value-type="float" office:value="1031622000" calcext:value-type="float">
            <text:p><text:s/>1,031,622,000 </text:p>
          </table:table-cell>
          <table:table-cell table:style-name="ce25" office:value-type="float" office:value="1310961385" calcext:value-type="float">
            <text:p><text:s/>1,310,961,385 </text:p>
          </table:table-cell>
          <table:table-cell table:style-name="ce25" office:value-type="float" office:value="1184732000" calcext:value-type="float">
            <text:p><text:s/>1,184,732,000 </text:p>
          </table:table-cell>
          <table:table-cell table:style-name="ce25" office:value-type="float" office:value="126229385" calcext:value-type="float">
            <text:p><text:s/>126,229,385 </text:p>
          </table:table-cell>
          <table:table-cell table:style-name="ce38" office:value-type="float" office:value="10.6546784420443" calcext:value-type="float">
            <text:p><text:s/>10.65 </text:p>
          </table:table-cell>
          <table:table-cell table:style-name="ce25" office:value-type="float" office:value="1113513536" calcext:value-type="float">
            <text:p><text:s/>1,113,513,536 </text:p>
          </table:table-cell>
          <table:table-cell table:style-name="ce25" office:value-type="float" office:value="1031622000" calcext:value-type="float">
            <text:p><text:s/>1,031,622,000 </text:p>
          </table:table-cell>
          <table:table-cell table:style-name="ce25" office:value-type="float" office:value="81891536" calcext:value-type="float">
            <text:p><text:s/>81,891,536 </text:p>
          </table:table-cell>
          <table:table-cell table:style-name="ce38" office:value-type="float" office:value="7.93813392890031" calcext:value-type="float">
            <text:p><text:s/>7.94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解繳國庫</text:p>
          </table:table-cell>
          <table:table-cell table:style-name="ce18"/>
          <table:table-cell table:style-name="ce25" table:number-columns-repeated="7"/>
          <table:table-cell table:style-name="ce38"/>
          <table:table-cell table:style-name="ce25" table:number-columns-repeated="3"/>
          <table:table-cell table:style-name="ce38"/>
          <table:table-cell table:style-name="ce49"/>
          <table:table-cell table:number-columns-repeated="1009"/>
        </table:table-row>
        <table:table-row table:style-name="ro6">
          <table:table-cell table:style-name="ce10" office:value-type="string" calcext:value-type="string">
            <text:p>期末基金餘額</text:p>
          </table:table-cell>
          <table:table-cell table:style-name="ce18"/>
          <table:table-cell table:style-name="ce25"/>
          <table:table-cell table:style-name="ce25" office:value-type="float" office:value="899647000" calcext:value-type="float">
            <text:p><text:s/>899,647,000 </text:p>
          </table:table-cell>
          <table:table-cell table:style-name="ce25"/>
          <table:table-cell table:style-name="ce25" office:value-type="float" office:value="899647000" calcext:value-type="float">
            <text:p><text:s/>899,647,000 </text:p>
          </table:table-cell>
          <table:table-cell table:style-name="ce25" office:value-type="float" office:value="1308484520" calcext:value-type="float">
            <text:p><text:s/>1,308,484,520 </text:p>
          </table:table-cell>
          <table:table-cell table:style-name="ce25" office:value-type="float" office:value="1125498000" calcext:value-type="float">
            <text:p><text:s/>1,125,498,000 </text:p>
          </table:table-cell>
          <table:table-cell table:style-name="ce25" office:value-type="float" office:value="182986520" calcext:value-type="float">
            <text:p><text:s/>182,986,520 </text:p>
          </table:table-cell>
          <table:table-cell table:style-name="ce38" office:value-type="float" office:value="16.2582714496161" calcext:value-type="float">
            <text:p><text:s/>16.26 </text:p>
          </table:table-cell>
          <table:table-cell table:style-name="ce25" office:value-type="float" office:value="1308484520" calcext:value-type="float">
            <text:p><text:s/>1,308,484,520 </text:p>
          </table:table-cell>
          <table:table-cell table:style-name="ce25" office:value-type="float" office:value="1125498000" calcext:value-type="float">
            <text:p><text:s/>1,125,498,000 </text:p>
          </table:table-cell>
          <table:table-cell table:style-name="ce25" office:value-type="float" office:value="182986520" calcext:value-type="float">
            <text:p><text:s/>182,986,520 </text:p>
          </table:table-cell>
          <table:table-cell table:style-name="ce38" office:value-type="float" office:value="16.2582714496161" calcext:value-type="float">
            <text:p><text:s/>16.26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RA119_U152_AG" table:base-cell-address="$基金來源用途及餘絀表.$A$1" table:cell-range-address="#REF!"/>
          <table:named-range table:name="RA153_U186_AG" table:base-cell-address="$基金來源用途及餘絀表.$A$1" table:cell-range-address="#REF!"/>
          <table:named-range table:name="RA50_U84_AG" table:base-cell-address="$基金來源用途及餘絀表.$A$1" table:cell-range-address="#REF!"/>
          <table:named-range table:name="RA85_U118_AG" table:base-cell-address="$基金來源用途及餘絀表.$A$1" table:cell-range-address="#REF!"/>
          <table:named-range table:name="\0" table:base-cell-address="$基金來源用途及餘絀表.$A$1" table:cell-range-address="#REF!"/>
          <table:named-range table:name="\a" table:base-cell-address="$基金來源用途及餘絀表.$A$1" table:cell-range-address="#REF!"/>
          <table:named-range table:name="\p" table:base-cell-address="$基金來源用途及餘絀表.$A$1" table:cell-range-address="#REF!"/>
          <table:named-range table:name="_PPRA15_U49_AG" table:base-cell-address="$基金來源用途及餘絀表.$A$1" table:cell-range-address="#REF!"/>
          <table:named-range table:name="平衡表_可支庫款" table:base-cell-address="$基金來源用途及餘絀表.$A$1" table:cell-range-address="#REF!"/>
          <table:named-range table:name="平衡表_所屬機關可支庫款" table:base-cell-address="$基金來源用途及餘絀表.$A$1" table:cell-range-address="#REF!"/>
          <table:named-range table:name="平衡表_歲出分配數" table:base-cell-address="$基金來源用途及餘絀表.$A$1" table:cell-range-address="#REF!"/>
          <table:named-range table:name="平衡表_歲出預算數" table:base-cell-address="$基金來源用途及餘絀表.$A$1" table:cell-range-address="#REF!"/>
          <table:named-range table:name="平衡表_經費支出" table:base-cell-address="$基金來源用途及餘絀表.$A$1" table:cell-range-address="#REF!"/>
          <table:named-range table:name="平衡表_負擔負債科目合計" table:base-cell-address="$基金來源用途及餘絀表.$A$1" table:cell-range-address="#REF!"/>
          <table:named-range table:name="平衡表_資力資產科目合計" table:base-cell-address="$基金來源用途及餘絀表.$A$1" table:cell-range-address="#REF!"/>
          <table:named-range table:name="平衡表_預計支用數" table:base-cell-address="$基金來源用途及餘絀表.$A$1" table:cell-range-address="#REF!"/>
          <table:named-range table:name="經費類" table:base-cell-address="$基金來源用途及餘絀表.$A$1" table:cell-range-address="#REF!"/>
          <table:named-range table:name="資產表" table:base-cell-address="$基金來源用途及餘絀表.$A$1" table:cell-range-address="#REF!"/>
        </table:named-expressions>
      </table:table>
      <table:named-expressions>
        <table:named-range table:name="AA" table:base-cell-address="$基金來源用途及餘絀表.$A$2" table:cell-range-address="#REF!"/>
        <table:named-expression table:name="aaa" table:base-cell-address="$基金來源用途及餘絀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基金來源用途及餘絀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基金來源用途及餘絀表.$A$1" table:expression="['file:///A:/My%20Documents/My%20Documents/%E4%B8%AD%E5%A4%AE%E6%9C%88%E5%A0%B1.xls'#$''.$A$1:.$K$37]"/>
        <table:named-range table:name="MANAGE" table:base-cell-address="$基金來源用途及餘絀表.$A$2" table:cell-range-address="#REF!"/>
        <table:named-expression table:name="PRINT_AREA_MI" table:base-cell-address="$基金來源用途及餘絀表.$A$1" table:expression="['file:///A:/My%20Documents/My%20Documents/%E4%B8%AD%E5%A4%AE%E6%9C%88%E5%A0%B1.xls'#$''.$A$1:.$K$37]"/>
        <table:named-expression table:name="qwe" table:base-cell-address="$基金來源用途及餘絀表.$A$1" table:expression="['file:///A:/My%20Documents/My%20Documents/%E4%B8%AD%E5%A4%AE%E6%9C%88%E5%A0%B1.xls'#$''.$A$1:.$K$37]"/>
        <table:named-expression table:name="RA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基金來源用途及餘絀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基金來源用途及餘絀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基金來源用途及餘絀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基金來源用途及餘絀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基金來源用途及餘絀表.$A$1" table:expression="['file:///A:/My%20Documents/My%20Documents/%E4%B8%AD%E5%A4%AE%E6%9C%88%E5%A0%B1.xls'#$''.$A$1:.$K$37]"/>
        <table:named-expression table:name="\0" table:base-cell-address="$基金來源用途及餘絀表.$A$1" table:expression="['file:///C:/Users/peife/Downloads/%06192.168.1.254/ftp/Documents%20and%20Settings/2994/%E6%A1%8C%E9%9D%A2/11%E6%9C%88%E4%BB%BD%E9%A4%98%E7%B5%80%E8%A1%A81205.xls'#$''.$T$1]"/>
        <table:named-expression table:name="\a" table:base-cell-address="$基金來源用途及餘絀表.$A$1" table:expression="['file:///C:/Users/peife/Downloads/%06192.168.1.254/ftp/Documents%20and%20Settings/2994/%E6%A1%8C%E9%9D%A2/11%E6%9C%88%E4%BB%BD%E9%A4%98%E7%B5%80%E8%A1%A81205.xls'#$''.$L$2]"/>
        <table:named-expression table:name="\p" table:base-cell-address="$基金來源用途及餘絀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基金來源用途及餘絀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基金來源用途及餘絀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基金來源用途及餘絀表.$A$1" table:expression="['file:///H:/%E7%A7%BB%E6%B0%91%E4%BA%8B%E5%8B%99%E7%B5%84/11%E6%9C%88%E4%BB%BD%E9%A4%98%E7%B5%80%E8%A1%A81205.xls'#$''.$D$19]"/>
        <table:named-expression table:name="平衡表_可支庫款" table:base-cell-address="$基金來源用途及餘絀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基金來源用途及餘絀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基金來源用途及餘絀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基金來源用途及餘絀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基金來源用途及餘絀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基金來源用途及餘絀表.$A$1" table:expression="['file:///A:/921%E6%9C%83%E8%A8%88%E5%A0%B1%E5%91%8A%E5%9F%BA%E9%87%91%E6%94%B6%E5%85%A5.xls'#$經費累計表.$G$96]"/>
        <table:named-expression table:name="累計表_本月止分配數合計" table:base-cell-address="$基金來源用途及餘絀表.$A$1" table:expression="['file:///A:/921%E6%9C%83%E8%A8%88%E5%A0%B1%E5%91%8A%E5%9F%BA%E9%87%91%E6%94%B6%E5%85%A5.xls'#$經費累計表.$H$96]"/>
        <table:named-expression table:name="累計表_本月止實付累計數合計" table:base-cell-address="$基金來源用途及餘絀表.$A$1" table:expression="['file:///A:/921%E6%9C%83%E8%A8%88%E5%A0%B1%E5%91%8A%E5%9F%BA%E9%87%91%E6%94%B6%E5%85%A5.xls'#$經費累計表.$L$96]"/>
        <table:named-expression table:name="經費類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基金來源用途及餘絀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cm" fo:margin-left="1cm" fo:margin-right="1cm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用途及餘絀表" style:display-name="PageStyle_基金來源用途及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3-09-30T15:48:17</dc:date>
    <meta:print-date>2013-09-30T15:48:15</meta:print-date>
    <meta:document-statistic meta:table-count="1" meta:cell-count="374" meta:object-count="0"/>
    <meta:generator>NDC_ODF_Application_Tools_/3.3.3$Windows_X86_64 LibreOffice_project/1e1e6a7b6182699804c71e64ce03ac02dcaacc3f</meta:generator>
  </office:meta>
</office:document-meta>
</file>