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2 年 9 月 30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17383115" calcext:value-type="float">
            <text:p>1,317,383,11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8898595" calcext:value-type="float">
            <text:p>8,898,595 </text:p>
          </table:table-cell>
          <table:table-cell table:style-name="ce29" office:value-type="float" office:value="0.675475106571409" calcext:value-type="float">
            <text:p>0.6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315169554" calcext:value-type="float">
            <text:p>1,315,169,554 </text:p>
          </table:table-cell>
          <table:table-cell table:style-name="ce29" office:value-type="float" office:value="99.8319728729786" calcext:value-type="float">
            <text:p>99.83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6655034" calcext:value-type="float">
            <text:p>6,655,034 </text:p>
          </table:table-cell>
          <table:table-cell table:style-name="ce29" office:value-type="float" office:value="0.505170737671099" calcext:value-type="float">
            <text:p>0.5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888875753" calcext:value-type="float">
            <text:p>888,875,753 </text:p>
          </table:table-cell>
          <table:table-cell table:style-name="ce29" office:value-type="float" office:value="67.4728363282537" calcext:value-type="float">
            <text:p>67.47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6655034" calcext:value-type="float">
            <text:p>6,655,034 </text:p>
          </table:table-cell>
          <table:table-cell table:style-name="ce29" office:value-type="float" office:value="0.505170737671099" calcext:value-type="float">
            <text:p>0.5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888875753" calcext:value-type="float">
            <text:p>888,875,753 </text:p>
          </table:table-cell>
          <table:table-cell table:style-name="ce29" office:value-type="float" office:value="67.4728363282537" calcext:value-type="float">
            <text:p>67.47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1267847" calcext:value-type="float">
            <text:p>1,267,847 </text:p>
          </table:table-cell>
          <table:table-cell table:style-name="ce29" office:value-type="float" office:value="0.0962398094801754" calcext:value-type="float">
            <text:p>0.1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92877" calcext:value-type="float">
            <text:p>192,877 </text:p>
          </table:table-cell>
          <table:table-cell table:style-name="ce29" office:value-type="float" office:value="0.0146409193957219" calcext:value-type="float">
            <text:p>0.01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5387187" calcext:value-type="float">
            <text:p>5,387,187 </text:p>
          </table:table-cell>
          <table:table-cell table:style-name="ce29" office:value-type="float" office:value="0.408930928190923" calcext:value-type="float">
            <text:p>0.4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92877" calcext:value-type="float">
            <text:p>192,877 </text:p>
          </table:table-cell>
          <table:table-cell table:style-name="ce29" office:value-type="float" office:value="0.0146409193957219" calcext:value-type="float">
            <text:p>0.01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2243561" calcext:value-type="float">
            <text:p>2,243,561 </text:p>
          </table:table-cell>
          <table:table-cell table:style-name="ce29" office:value-type="float" office:value="0.17030436890031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26100924" calcext:value-type="float">
            <text:p>426,100,924 </text:p>
          </table:table-cell>
          <table:table-cell table:style-name="ce29" office:value-type="float" office:value="32.3444956253292" calcext:value-type="float">
            <text:p>32.34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243561" calcext:value-type="float">
            <text:p>2,243,561 </text:p>
          </table:table-cell>
          <table:table-cell table:style-name="ce29" office:value-type="float" office:value="0.17030436890031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26100924" calcext:value-type="float">
            <text:p>426,100,924 </text:p>
          </table:table-cell>
          <table:table-cell table:style-name="ce29" office:value-type="float" office:value="32.3444956253292" calcext:value-type="float">
            <text:p>32.34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30000" calcext:value-type="float">
            <text:p>30,000 </text:p>
          </table:table-cell>
          <table:table-cell table:style-name="ce29" office:value-type="float" office:value="0.00227724187887439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213561" calcext:value-type="float">
            <text:p>2,213,561 </text:p>
          </table:table-cell>
          <table:table-cell table:style-name="ce29" office:value-type="float" office:value="0.168027127021436" calcext:value-type="float">
            <text:p>0.17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2213561" calcext:value-type="float">
            <text:p>2,213,561 </text:p>
          </table:table-cell>
          <table:table-cell table:style-name="ce29" office:value-type="float" office:value="0.168027127021436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213561" calcext:value-type="float">
            <text:p>2,213,561 </text:p>
          </table:table-cell>
          <table:table-cell table:style-name="ce29" office:value-type="float" office:value="0.168027127021436" calcext:value-type="float">
            <text:p>0.17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308484520" calcext:value-type="float">
            <text:p>1,308,484,520 </text:p>
          </table:table-cell>
          <table:table-cell table:style-name="ce29" office:value-type="float" office:value="99.3245248934286" calcext:value-type="float">
            <text:p>99.3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213561" calcext:value-type="float">
            <text:p>2,213,561 </text:p>
          </table:table-cell>
          <table:table-cell table:style-name="ce29" office:value-type="float" office:value="0.168027127021436" calcext:value-type="float">
            <text:p>0.17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308484520" calcext:value-type="float">
            <text:p>1,308,484,520 </text:p>
          </table:table-cell>
          <table:table-cell table:style-name="ce29" office:value-type="float" office:value="99.3245248934286" calcext:value-type="float">
            <text:p>99.3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308484520" calcext:value-type="float">
            <text:p>1,308,484,520 </text:p>
          </table:table-cell>
          <table:table-cell table:style-name="ce29" office:value-type="float" office:value="99.3245248934286" calcext:value-type="float">
            <text:p>99.3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84.5246552290903" calcext:value-type="float">
            <text:p>84.5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 office:value-type="string" calcext:value-type="string">
            <text:p>　　　本期賸餘</text:p>
          </table:table-cell>
          <table:table-cell table:style-name="ce16" office:value-type="float" office:value="3112" calcext:value-type="float">
            <text:p>3112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94970984" calcext:value-type="float">
            <text:p>194,970,984 </text:p>
          </table:table-cell>
          <table:table-cell table:style-name="ce29" office:value-type="float" office:value="14.7998696643383" calcext:value-type="float">
            <text:p>14.8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317383115" calcext:value-type="float">
            <text:p>1,317,383,11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317383115" calcext:value-type="float">
            <text:p>1,317,383,11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9-30T15:57:14</dc:date>
    <meta:print-date>2008-09-24T16:30:31</meta:print-date>
    <meta:document-statistic meta:table-count="1" meta:cell-count="159" meta:object-count="0"/>
    <meta:generator>NDC_ODF_Application_Tools_/3.3.3$Windows_X86_64 LibreOffice_project/1e1e6a7b6182699804c71e64ce03ac02dcaacc3f</meta:generator>
  </office:meta>
</office:document-meta>
</file>