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0.621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基金來源用途及餘絀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用途及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2" table:default-cell-style-name="ce26"/>
        <table:table-column table:style-name="co7" table:default-cell-style-name="ce26"/>
        <table:table-column table:style-name="co8" table:default-cell-style-name="ce39"/>
        <table:table-column table:style-name="co9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43"/>
        <table:table-column table:style-name="co10" table:visibility="collapse" table:default-cell-style-name="ce44"/>
        <table:table-column table:style-name="co11" table:number-columns-repeated="242" table:default-cell-style-name="ce4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內政部主管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外籍配偶照顧輔導基金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基 <text:s/>金 <text:s/>來 <text:s/>源 、 用 <text:s/>途 <text:s/>及 <text:s/>餘 <text:s/>絀 <text:s/>表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 102 年 1 月 1 日 至 102 年 6 月 30 日</text:p>
          </table:table-cell>
          <table:covered-table-cell table:number-columns-repeated="13" table:style-name="ce3"/>
          <table:table-cell table:style-name="ce45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14"/>
          <table:table-cell table:style-name="ce20" table:number-columns-repeated="7"/>
          <table:table-cell table:style-name="ce35"/>
          <table:table-cell table:style-name="ce20" table:number-columns-repeated="3"/>
          <table:table-cell table:style-name="ce41" office:value-type="string" office:string-value="單位：新臺幣元 第1頁 " calcext:value-type="string">
            <text:p><text:s/>單位：新臺幣元 第1頁 <text:s/></text:p>
          </table:table-cell>
          <table:table-cell table:style-name="ce4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科目</text:p>
          </table:table-cell>
          <table:table-cell table:style-name="ce15" office:value-type="string" calcext:value-type="string" table:number-columns-spanned="5" table:number-rows-spanned="1">
            <text:p>本 <text:s/>年 <text:s/>度 <text:s/>可 <text:s/>用 <text:s/>預 <text:s/>算 <text:s/>數</text:p>
          </table:table-cell>
          <table:covered-table-cell table:number-columns-repeated="3" table:style-name="ce21"/>
          <table:covered-table-cell table:style-name="ce30"/>
          <table:table-cell table:style-name="ce15" office:value-type="string" calcext:value-type="string" table:number-columns-spanned="4" table:number-rows-spanned="1">
            <text:p>本 <text:s text:c="15"/>月 <text:s text:c="15"/>份</text:p>
          </table:table-cell>
          <table:covered-table-cell table:number-columns-repeated="2" table:style-name="ce21"/>
          <table:covered-table-cell table:style-name="ce30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21"/>
          <table:covered-table-cell table:style-name="ce30"/>
          <table:table-cell table:style-name="ce46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名稱</text:p>
          </table:table-cell>
          <table:table-cell table:style-name="ce15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以前</text:p>
            <text:p>年度</text:p>
            <text:p>保留數</text:p>
          </table:table-cell>
          <table:table-cell table:style-name="ce27" office:value-type="string" office:string-value="行政院核定數" calcext:value-type="string" table:number-columns-spanned="1" table:number-rows-spanned="2">
            <text:p><text:s/>行政院核定數 </text:p>
          </table:table-cell>
          <table:table-cell table:style-name="ce22" office:value-type="string" calcext:value-type="string" table:number-columns-spanned="1" table:number-rows-spanned="2">
            <text:p>本 年 度</text:p>
            <text:p>奉准先行</text:p>
            <text:p>辦 理 數</text:p>
          </table:table-cell>
          <table:table-cell table:style-name="ce27" office:value-type="string" office:string-value="合計" calcext:value-type="string" table:number-columns-spanned="1" table:number-rows-spanned="2">
            <text:p><text:s/>合計 </text:p>
          </table:table-cell>
          <table:table-cell table:style-name="ce31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33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47" table:number-columns-repeated="2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covered-table-cell table:style-name="ce23"/>
          <table:covered-table-cell table:style-name="ce28"/>
          <table:covered-table-cell table:style-name="ce29"/>
          <table:covered-table-cell table:style-name="ce28"/>
          <table:covered-table-cell table:style-name="ce32"/>
          <table:covered-table-cell table:style-name="ce28"/>
          <table:table-cell table:style-name="ce34" office:value-type="string" office:string-value="金額" calcext:value-type="string">
            <text:p><text:s/>金額 </text:p>
          </table:table-cell>
          <table:table-cell table:style-name="ce36" office:value-type="string" office:string-value="%" calcext:value-type="string">
            <text:p><text:s/>% </text:p>
          </table:table-cell>
          <table:covered-table-cell table:number-columns-repeated="2" table:style-name="ce28"/>
          <table:table-cell table:style-name="ce40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46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基金來源</text:p>
          </table:table-cell>
          <table:table-cell table:style-name="ce17"/>
          <table:table-cell table:style-name="ce24"/>
          <table:table-cell table:style-name="ce24" office:value-type="float" office:value="275700000" calcext:value-type="float">
            <text:p><text:s/>275,700,000 </text:p>
          </table:table-cell>
          <table:table-cell table:style-name="ce24"/>
          <table:table-cell table:style-name="ce24" office:value-type="float" office:value="275700000" calcext:value-type="float">
            <text:p><text:s/>275,700,000 </text:p>
          </table:table-cell>
          <table:table-cell table:style-name="ce24" office:value-type="float" office:value="1806805" calcext:value-type="float">
            <text:p><text:s/>1,806,805 </text:p>
          </table:table-cell>
          <table:table-cell table:style-name="ce24" office:value-type="float" office:value="1085000" calcext:value-type="float">
            <text:p><text:s/>1,085,000 </text:p>
          </table:table-cell>
          <table:table-cell table:style-name="ce24" office:value-type="float" office:value="721805" calcext:value-type="float">
            <text:p><text:s/>721,805 </text:p>
          </table:table-cell>
          <table:table-cell table:style-name="ce37" office:value-type="float" office:value="66.5258064516129" calcext:value-type="float">
            <text:p><text:s/>66.53 </text:p>
          </table:table-cell>
          <table:table-cell table:style-name="ce24" office:value-type="float" office:value="138370177" calcext:value-type="float">
            <text:p><text:s/>138,370,177 </text:p>
          </table:table-cell>
          <table:table-cell table:style-name="ce24" office:value-type="float" office:value="136085000" calcext:value-type="float">
            <text:p><text:s/>136,085,000 </text:p>
          </table:table-cell>
          <table:table-cell table:style-name="ce24" office:value-type="float" office:value="2285177" calcext:value-type="float">
            <text:p><text:s/>2,285,177 </text:p>
          </table:table-cell>
          <table:table-cell table:style-name="ce37" office:value-type="float" office:value="1.67922768857699" calcext:value-type="float">
            <text:p><text:s/>1.68 </text:p>
          </table:table-cell>
          <table:table-cell table:style-name="ce48" office:value-type="float" office:value="0" calcext:value-type="float">
            <text:p>0</text:p>
          </table:table-cell>
          <table:table-cell table:style-name="ce50"/>
          <table:table-cell table:style-name="ce51" table:number-columns-repeated="1008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18"/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 office:value-type="float" office:value="793402" calcext:value-type="float">
            <text:p><text:s/>793,402 </text:p>
          </table:table-cell>
          <table:table-cell table:style-name="ce25" office:value-type="float" office:value="1085000" calcext:value-type="float">
            <text:p><text:s/>1,085,000 </text:p>
          </table:table-cell>
          <table:table-cell table:style-name="ce25" office:value-type="float" office:value="-291598" calcext:value-type="float">
            <text:p>-291,598 </text:p>
          </table:table-cell>
          <table:table-cell table:style-name="ce38" office:value-type="float" office:value="-26.8753917050691" calcext:value-type="float">
            <text:p>-26.88 </text:p>
          </table:table-cell>
          <table:table-cell table:style-name="ce25" office:value-type="float" office:value="1236230" calcext:value-type="float">
            <text:p><text:s/>1,236,230 </text:p>
          </table:table-cell>
          <table:table-cell table:style-name="ce25" office:value-type="float" office:value="1085000" calcext:value-type="float">
            <text:p><text:s/>1,085,000 </text:p>
          </table:table-cell>
          <table:table-cell table:style-name="ce25" office:value-type="float" office:value="151230" calcext:value-type="float">
            <text:p><text:s/>151,230 </text:p>
          </table:table-cell>
          <table:table-cell table:style-name="ce38" office:value-type="float" office:value="13.9382488479263" calcext:value-type="float">
            <text:p><text:s/>13.94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利息收入</text:p>
          </table:table-cell>
          <table:table-cell table:style-name="ce18"/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 office:value-type="float" office:value="793402" calcext:value-type="float">
            <text:p><text:s/>793,402 </text:p>
          </table:table-cell>
          <table:table-cell table:style-name="ce25" office:value-type="float" office:value="1085000" calcext:value-type="float">
            <text:p><text:s/>1,085,000 </text:p>
          </table:table-cell>
          <table:table-cell table:style-name="ce25" office:value-type="float" office:value="-291598" calcext:value-type="float">
            <text:p>-291,598 </text:p>
          </table:table-cell>
          <table:table-cell table:style-name="ce38" office:value-type="float" office:value="-26.8753917050691" calcext:value-type="float">
            <text:p>-26.88 </text:p>
          </table:table-cell>
          <table:table-cell table:style-name="ce25" office:value-type="float" office:value="1236230" calcext:value-type="float">
            <text:p><text:s/>1,236,230 </text:p>
          </table:table-cell>
          <table:table-cell table:style-name="ce25" office:value-type="float" office:value="1085000" calcext:value-type="float">
            <text:p><text:s/>1,085,000 </text:p>
          </table:table-cell>
          <table:table-cell table:style-name="ce25" office:value-type="float" office:value="151230" calcext:value-type="float">
            <text:p><text:s/>151,230 </text:p>
          </table:table-cell>
          <table:table-cell table:style-name="ce38" office:value-type="float" office:value="13.9382488479263" calcext:value-type="float">
            <text:p><text:s/>13.94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18"/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135000000" calcext:value-type="float">
            <text:p><text:s/>135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國庫撥款收入</text:p>
          </table:table-cell>
          <table:table-cell table:style-name="ce18"/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135000000" calcext:value-type="float">
            <text:p><text:s/>135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13403" calcext:value-type="float">
            <text:p><text:s/>1,013,40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13403" calcext:value-type="float">
            <text:p><text:s/>1,013,40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133947" calcext:value-type="float">
            <text:p><text:s/>2,133,9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33947" calcext:value-type="float">
            <text:p><text:s/>2,133,94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雜項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13403" calcext:value-type="float">
            <text:p><text:s/>1,013,40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13403" calcext:value-type="float">
            <text:p><text:s/>1,013,40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133947" calcext:value-type="float">
            <text:p><text:s/>2,133,9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33947" calcext:value-type="float">
            <text:p><text:s/>2,133,94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基金用途</text:p>
          </table:table-cell>
          <table:table-cell table:style-name="ce18"/>
          <table:table-cell table:style-name="ce25"/>
          <table:table-cell table:style-name="ce25" office:value-type="float" office:value="407675000" calcext:value-type="float">
            <text:p><text:s/>407,675,000 </text:p>
          </table:table-cell>
          <table:table-cell table:style-name="ce25"/>
          <table:table-cell table:style-name="ce25" office:value-type="float" office:value="407675000" calcext:value-type="float">
            <text:p><text:s/>407,675,000 </text:p>
          </table:table-cell>
          <table:table-cell table:style-name="ce25" office:value-type="float" office:value="66479439" calcext:value-type="float">
            <text:p><text:s/>66,479,439 </text:p>
          </table:table-cell>
          <table:table-cell table:style-name="ce25" office:value-type="float" office:value="105053000" calcext:value-type="float">
            <text:p><text:s/>105,053,000 </text:p>
          </table:table-cell>
          <table:table-cell table:style-name="ce25" office:value-type="float" office:value="-38573561" calcext:value-type="float">
            <text:p>-38,573,561 </text:p>
          </table:table-cell>
          <table:table-cell table:style-name="ce38" office:value-type="float" office:value="-36.7181908179681" calcext:value-type="float">
            <text:p>-36.72 </text:p>
          </table:table-cell>
          <table:table-cell table:style-name="ce25" office:value-type="float" office:value="72405044" calcext:value-type="float">
            <text:p><text:s/>72,405,044 </text:p>
          </table:table-cell>
          <table:table-cell table:style-name="ce25" office:value-type="float" office:value="114637000" calcext:value-type="float">
            <text:p><text:s/>114,637,000 </text:p>
          </table:table-cell>
          <table:table-cell table:style-name="ce25" office:value-type="float" office:value="-42231956" calcext:value-type="float">
            <text:p>-42,231,956 </text:p>
          </table:table-cell>
          <table:table-cell table:style-name="ce38" office:value-type="float" office:value="-36.83972539407" calcext:value-type="float">
            <text:p>-36.84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醫療補助、社會救助及法律服務計畫</text:p>
          </table:table-cell>
          <table:table-cell table:style-name="ce18"/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 office:value-type="float" office:value="7628934" calcext:value-type="float">
            <text:p><text:s/>7,628,934 </text:p>
          </table:table-cell>
          <table:table-cell table:style-name="ce25" office:value-type="float" office:value="9000000" calcext:value-type="float">
            <text:p><text:s/>9,000,000 </text:p>
          </table:table-cell>
          <table:table-cell table:style-name="ce25" office:value-type="float" office:value="-1371066" calcext:value-type="float">
            <text:p>-1,371,066 </text:p>
          </table:table-cell>
          <table:table-cell table:style-name="ce38" office:value-type="float" office:value="-15.2340666666667" calcext:value-type="float">
            <text:p>-15.23 </text:p>
          </table:table-cell>
          <table:table-cell table:style-name="ce25" office:value-type="float" office:value="7850220" calcext:value-type="float">
            <text:p><text:s/>7,850,220 </text:p>
          </table:table-cell>
          <table:table-cell table:style-name="ce25" office:value-type="float" office:value="9000000" calcext:value-type="float">
            <text:p><text:s/>9,000,000 </text:p>
          </table:table-cell>
          <table:table-cell table:style-name="ce25" office:value-type="float" office:value="-1149780" calcext:value-type="float">
            <text:p>-1,149,780 </text:p>
          </table:table-cell>
          <table:table-cell table:style-name="ce38" office:value-type="float" office:value="-12.7753333333333" calcext:value-type="float">
            <text:p>-12.78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 office:value-type="float" office:value="7628934" calcext:value-type="float">
            <text:p><text:s/>7,628,934 </text:p>
          </table:table-cell>
          <table:table-cell table:style-name="ce25" office:value-type="float" office:value="9000000" calcext:value-type="float">
            <text:p><text:s/>9,000,000 </text:p>
          </table:table-cell>
          <table:table-cell table:style-name="ce25" office:value-type="float" office:value="-1371066" calcext:value-type="float">
            <text:p>-1,371,066 </text:p>
          </table:table-cell>
          <table:table-cell table:style-name="ce38" office:value-type="float" office:value="-15.2340666666667" calcext:value-type="float">
            <text:p>-15.23 </text:p>
          </table:table-cell>
          <table:table-cell table:style-name="ce25" office:value-type="float" office:value="7850220" calcext:value-type="float">
            <text:p><text:s/>7,850,220 </text:p>
          </table:table-cell>
          <table:table-cell table:style-name="ce25" office:value-type="float" office:value="9000000" calcext:value-type="float">
            <text:p><text:s/>9,000,000 </text:p>
          </table:table-cell>
          <table:table-cell table:style-name="ce25" office:value-type="float" office:value="-1149780" calcext:value-type="float">
            <text:p>-1,149,780 </text:p>
          </table:table-cell>
          <table:table-cell table:style-name="ce38" office:value-type="float" office:value="-12.7753333333333" calcext:value-type="float">
            <text:p>-12.78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辦理外籍配偶學習課程、宣導、鼓勵並提供其子女托育及多元文化推廣計畫</text:p>
          </table:table-cell>
          <table:table-cell table:style-name="ce18"/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 office:value-type="float" office:value="20013977" calcext:value-type="float">
            <text:p><text:s/>20,013,977 </text:p>
          </table:table-cell>
          <table:table-cell table:style-name="ce25" office:value-type="float" office:value="48600000" calcext:value-type="float">
            <text:p><text:s/>48,600,000 </text:p>
          </table:table-cell>
          <table:table-cell table:style-name="ce25" office:value-type="float" office:value="-28586023" calcext:value-type="float">
            <text:p>-28,586,023 </text:p>
          </table:table-cell>
          <table:table-cell table:style-name="ce38" office:value-type="float" office:value="-58.8189773662552" calcext:value-type="float">
            <text:p>-58.82 </text:p>
          </table:table-cell>
          <table:table-cell table:style-name="ce25" office:value-type="float" office:value="22928403" calcext:value-type="float">
            <text:p><text:s/>22,928,403 </text:p>
          </table:table-cell>
          <table:table-cell table:style-name="ce25" office:value-type="float" office:value="55200000" calcext:value-type="float">
            <text:p><text:s/>55,200,000 </text:p>
          </table:table-cell>
          <table:table-cell table:style-name="ce25" office:value-type="float" office:value="-32271597" calcext:value-type="float">
            <text:p>-32,271,597 </text:p>
          </table:table-cell>
          <table:table-cell table:style-name="ce38" office:value-type="float" office:value="-58.4630380434783" calcext:value-type="float">
            <text:p>-58.46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 office:value-type="float" office:value="20013977" calcext:value-type="float">
            <text:p><text:s/>20,013,977 </text:p>
          </table:table-cell>
          <table:table-cell table:style-name="ce25" office:value-type="float" office:value="48600000" calcext:value-type="float">
            <text:p><text:s/>48,600,000 </text:p>
          </table:table-cell>
          <table:table-cell table:style-name="ce25" office:value-type="float" office:value="-28586023" calcext:value-type="float">
            <text:p>-28,586,023 </text:p>
          </table:table-cell>
          <table:table-cell table:style-name="ce38" office:value-type="float" office:value="-58.8189773662552" calcext:value-type="float">
            <text:p>-58.82 </text:p>
          </table:table-cell>
          <table:table-cell table:style-name="ce25" office:value-type="float" office:value="22928403" calcext:value-type="float">
            <text:p><text:s/>22,928,403 </text:p>
          </table:table-cell>
          <table:table-cell table:style-name="ce25" office:value-type="float" office:value="55200000" calcext:value-type="float">
            <text:p><text:s/>55,200,000 </text:p>
          </table:table-cell>
          <table:table-cell table:style-name="ce25" office:value-type="float" office:value="-32271597" calcext:value-type="float">
            <text:p>-32,271,597 </text:p>
          </table:table-cell>
          <table:table-cell table:style-name="ce38" office:value-type="float" office:value="-58.4630380434783" calcext:value-type="float">
            <text:p>-58.46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辦理家庭服務中心及籌組社團計畫</text:p>
          </table:table-cell>
          <table:table-cell table:style-name="ce18"/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 office:value-type="float" office:value="23221682" calcext:value-type="float">
            <text:p><text:s/>23,221,682 </text:p>
          </table:table-cell>
          <table:table-cell table:style-name="ce25" office:value-type="float" office:value="25500000" calcext:value-type="float">
            <text:p><text:s/>25,500,000 </text:p>
          </table:table-cell>
          <table:table-cell table:style-name="ce25" office:value-type="float" office:value="-2278318" calcext:value-type="float">
            <text:p>-2,278,318 </text:p>
          </table:table-cell>
          <table:table-cell table:style-name="ce38" office:value-type="float" office:value="-8.93458039215686" calcext:value-type="float">
            <text:p>-8.93 </text:p>
          </table:table-cell>
          <table:table-cell table:style-name="ce25" office:value-type="float" office:value="23437142" calcext:value-type="float">
            <text:p><text:s/>23,437,142 </text:p>
          </table:table-cell>
          <table:table-cell table:style-name="ce25" office:value-type="float" office:value="25500000" calcext:value-type="float">
            <text:p><text:s/>25,500,000 </text:p>
          </table:table-cell>
          <table:table-cell table:style-name="ce25" office:value-type="float" office:value="-2062858" calcext:value-type="float">
            <text:p>-2,062,858 </text:p>
          </table:table-cell>
          <table:table-cell table:style-name="ce38" office:value-type="float" office:value="-8.08963921568627" calcext:value-type="float">
            <text:p>-8.09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 office:value-type="float" office:value="23221682" calcext:value-type="float">
            <text:p><text:s/>23,221,682 </text:p>
          </table:table-cell>
          <table:table-cell table:style-name="ce25" office:value-type="float" office:value="25500000" calcext:value-type="float">
            <text:p><text:s/>25,500,000 </text:p>
          </table:table-cell>
          <table:table-cell table:style-name="ce25" office:value-type="float" office:value="-2278318" calcext:value-type="float">
            <text:p>-2,278,318 </text:p>
          </table:table-cell>
          <table:table-cell table:style-name="ce38" office:value-type="float" office:value="-8.93458039215686" calcext:value-type="float">
            <text:p>-8.93 </text:p>
          </table:table-cell>
          <table:table-cell table:style-name="ce25" office:value-type="float" office:value="23437142" calcext:value-type="float">
            <text:p><text:s/>23,437,142 </text:p>
          </table:table-cell>
          <table:table-cell table:style-name="ce25" office:value-type="float" office:value="25500000" calcext:value-type="float">
            <text:p><text:s/>25,500,000 </text:p>
          </table:table-cell>
          <table:table-cell table:style-name="ce25" office:value-type="float" office:value="-2062858" calcext:value-type="float">
            <text:p>-2,062,858 </text:p>
          </table:table-cell>
          <table:table-cell table:style-name="ce38" office:value-type="float" office:value="-8.08963921568627" calcext:value-type="float">
            <text:p>-8.09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輔導、服務或人才培訓及活化社區服務計畫</text:p>
          </table:table-cell>
          <table:table-cell table:style-name="ce18"/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 office:value-type="float" office:value="15271862" calcext:value-type="float">
            <text:p><text:s/>15,271,862 </text:p>
          </table:table-cell>
          <table:table-cell table:style-name="ce25" office:value-type="float" office:value="21192000" calcext:value-type="float">
            <text:p><text:s/>21,192,000 </text:p>
          </table:table-cell>
          <table:table-cell table:style-name="ce25" office:value-type="float" office:value="-5920138" calcext:value-type="float">
            <text:p>-5,920,138 </text:p>
          </table:table-cell>
          <table:table-cell table:style-name="ce38" office:value-type="float" office:value="-27.9357210268026" calcext:value-type="float">
            <text:p>-27.94 </text:p>
          </table:table-cell>
          <table:table-cell table:style-name="ce25" office:value-type="float" office:value="15271862" calcext:value-type="float">
            <text:p><text:s/>15,271,862 </text:p>
          </table:table-cell>
          <table:table-cell table:style-name="ce25" office:value-type="float" office:value="21192000" calcext:value-type="float">
            <text:p><text:s/>21,192,000 </text:p>
          </table:table-cell>
          <table:table-cell table:style-name="ce25" office:value-type="float" office:value="-5920138" calcext:value-type="float">
            <text:p>-5,920,138 </text:p>
          </table:table-cell>
          <table:table-cell table:style-name="ce38" office:value-type="float" office:value="-27.9357210268026" calcext:value-type="float">
            <text:p>-27.94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 office:value-type="float" office:value="15271862" calcext:value-type="float">
            <text:p><text:s/>15,271,862 </text:p>
          </table:table-cell>
          <table:table-cell table:style-name="ce25" office:value-type="float" office:value="21192000" calcext:value-type="float">
            <text:p><text:s/>21,192,000 </text:p>
          </table:table-cell>
          <table:table-cell table:style-name="ce25" office:value-type="float" office:value="-5920138" calcext:value-type="float">
            <text:p>-5,920,138 </text:p>
          </table:table-cell>
          <table:table-cell table:style-name="ce38" office:value-type="float" office:value="-27.9357210268026" calcext:value-type="float">
            <text:p>-27.94 </text:p>
          </table:table-cell>
          <table:table-cell table:style-name="ce25" office:value-type="float" office:value="15271862" calcext:value-type="float">
            <text:p><text:s/>15,271,862 </text:p>
          </table:table-cell>
          <table:table-cell table:style-name="ce25" office:value-type="float" office:value="21192000" calcext:value-type="float">
            <text:p><text:s/>21,192,000 </text:p>
          </table:table-cell>
          <table:table-cell table:style-name="ce25" office:value-type="float" office:value="-5920138" calcext:value-type="float">
            <text:p>-5,920,138 </text:p>
          </table:table-cell>
          <table:table-cell table:style-name="ce38" office:value-type="float" office:value="-27.9357210268026" calcext:value-type="float">
            <text:p>-27.94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行政管理計畫</text:p>
          </table:table-cell>
          <table:table-cell table:style-name="ce18"/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 office:value-type="float" office:value="342984" calcext:value-type="float">
            <text:p><text:s/>342,984 </text:p>
          </table:table-cell>
          <table:table-cell table:style-name="ce25" office:value-type="float" office:value="761000" calcext:value-type="float">
            <text:p><text:s/>761,000 </text:p>
          </table:table-cell>
          <table:table-cell table:style-name="ce25" office:value-type="float" office:value="-418016" calcext:value-type="float">
            <text:p>-418,016 </text:p>
          </table:table-cell>
          <table:table-cell table:style-name="ce38" office:value-type="float" office:value="-54.9298291721419" calcext:value-type="float">
            <text:p>-54.93 </text:p>
          </table:table-cell>
          <table:table-cell table:style-name="ce25" office:value-type="float" office:value="2917417" calcext:value-type="float">
            <text:p><text:s/>2,917,417 </text:p>
          </table:table-cell>
          <table:table-cell table:style-name="ce25" office:value-type="float" office:value="3745000" calcext:value-type="float">
            <text:p><text:s/>3,745,000 </text:p>
          </table:table-cell>
          <table:table-cell table:style-name="ce25" office:value-type="float" office:value="-827583" calcext:value-type="float">
            <text:p>-827,583 </text:p>
          </table:table-cell>
          <table:table-cell table:style-name="ce38" office:value-type="float" office:value="-22.098344459279" calcext:value-type="float">
            <text:p>-22.10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 office:value-type="float" office:value="342984" calcext:value-type="float">
            <text:p><text:s/>342,984 </text:p>
          </table:table-cell>
          <table:table-cell table:style-name="ce25" office:value-type="float" office:value="761000" calcext:value-type="float">
            <text:p><text:s/>761,000 </text:p>
          </table:table-cell>
          <table:table-cell table:style-name="ce25" office:value-type="float" office:value="-418016" calcext:value-type="float">
            <text:p>-418,016 </text:p>
          </table:table-cell>
          <table:table-cell table:style-name="ce38" office:value-type="float" office:value="-54.9298291721419" calcext:value-type="float">
            <text:p>-54.93 </text:p>
          </table:table-cell>
          <table:table-cell table:style-name="ce25" office:value-type="float" office:value="2917417" calcext:value-type="float">
            <text:p><text:s/>2,917,417 </text:p>
          </table:table-cell>
          <table:table-cell table:style-name="ce25" office:value-type="float" office:value="3745000" calcext:value-type="float">
            <text:p><text:s/>3,745,000 </text:p>
          </table:table-cell>
          <table:table-cell table:style-name="ce25" office:value-type="float" office:value="-827583" calcext:value-type="float">
            <text:p>-827,583 </text:p>
          </table:table-cell>
          <table:table-cell table:style-name="ce38" office:value-type="float" office:value="-22.098344459279" calcext:value-type="float">
            <text:p>-22.10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建築及設備計畫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本期賸餘(短絀-)</text:p>
          </table:table-cell>
          <table:table-cell table:style-name="ce18"/>
          <table:table-cell table:style-name="ce25"/>
          <table:table-cell table:style-name="ce25" office:value-type="float" office:value="-131975000" calcext:value-type="float">
            <text:p>-131,975,000 </text:p>
          </table:table-cell>
          <table:table-cell table:style-name="ce25"/>
          <table:table-cell table:style-name="ce25" office:value-type="float" office:value="-131975000" calcext:value-type="float">
            <text:p>-131,975,000 </text:p>
          </table:table-cell>
          <table:table-cell table:style-name="ce25" office:value-type="float" office:value="-64672634" calcext:value-type="float">
            <text:p>-64,672,634 </text:p>
          </table:table-cell>
          <table:table-cell table:style-name="ce25" office:value-type="float" office:value="-103968000" calcext:value-type="float">
            <text:p>-103,968,000 </text:p>
          </table:table-cell>
          <table:table-cell table:style-name="ce25" office:value-type="float" office:value="39295366" calcext:value-type="float">
            <text:p><text:s/>39,295,366 </text:p>
          </table:table-cell>
          <table:table-cell table:style-name="ce38" office:value-type="float" office:value="-37.7956351954448" calcext:value-type="float">
            <text:p>-37.80 </text:p>
          </table:table-cell>
          <table:table-cell table:style-name="ce25" office:value-type="float" office:value="65965133" calcext:value-type="float">
            <text:p><text:s/>65,965,133 </text:p>
          </table:table-cell>
          <table:table-cell table:style-name="ce25" office:value-type="float" office:value="21448000" calcext:value-type="float">
            <text:p><text:s/>21,448,000 </text:p>
          </table:table-cell>
          <table:table-cell table:style-name="ce25" office:value-type="float" office:value="44517133" calcext:value-type="float">
            <text:p><text:s/>44,517,133 </text:p>
          </table:table-cell>
          <table:table-cell table:style-name="ce38" office:value-type="float" office:value="207.558434352853" calcext:value-type="float">
            <text:p><text:s/>207.56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初基金餘額</text:p>
          </table:table-cell>
          <table:table-cell table:style-name="ce18"/>
          <table:table-cell table:style-name="ce25"/>
          <table:table-cell table:style-name="ce25" office:value-type="float" office:value="1031622000" calcext:value-type="float">
            <text:p><text:s/>1,031,622,000 </text:p>
          </table:table-cell>
          <table:table-cell table:style-name="ce25"/>
          <table:table-cell table:style-name="ce25" office:value-type="float" office:value="1031622000" calcext:value-type="float">
            <text:p><text:s/>1,031,622,000 </text:p>
          </table:table-cell>
          <table:table-cell table:style-name="ce25" office:value-type="float" office:value="1244151303" calcext:value-type="float">
            <text:p><text:s/>1,244,151,303 </text:p>
          </table:table-cell>
          <table:table-cell table:style-name="ce25" office:value-type="float" office:value="1157038000" calcext:value-type="float">
            <text:p><text:s/>1,157,038,000 </text:p>
          </table:table-cell>
          <table:table-cell table:style-name="ce25" office:value-type="float" office:value="87113303" calcext:value-type="float">
            <text:p><text:s/>87,113,303 </text:p>
          </table:table-cell>
          <table:table-cell table:style-name="ce38" office:value-type="float" office:value="7.52899239264398" calcext:value-type="float">
            <text:p><text:s/>7.53 </text:p>
          </table:table-cell>
          <table:table-cell table:style-name="ce25" office:value-type="float" office:value="1113513536" calcext:value-type="float">
            <text:p><text:s/>1,113,513,536 </text:p>
          </table:table-cell>
          <table:table-cell table:style-name="ce25" office:value-type="float" office:value="1031622000" calcext:value-type="float">
            <text:p><text:s/>1,031,622,000 </text:p>
          </table:table-cell>
          <table:table-cell table:style-name="ce25" office:value-type="float" office:value="81891536" calcext:value-type="float">
            <text:p><text:s/>81,891,536 </text:p>
          </table:table-cell>
          <table:table-cell table:style-name="ce38" office:value-type="float" office:value="7.93813392890031" calcext:value-type="float">
            <text:p><text:s/>7.94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末基金餘額</text:p>
          </table:table-cell>
          <table:table-cell table:style-name="ce18"/>
          <table:table-cell table:style-name="ce25"/>
          <table:table-cell table:style-name="ce25" office:value-type="float" office:value="899647000" calcext:value-type="float">
            <text:p><text:s/>899,647,000 </text:p>
          </table:table-cell>
          <table:table-cell table:style-name="ce25"/>
          <table:table-cell table:style-name="ce25" office:value-type="float" office:value="899647000" calcext:value-type="float">
            <text:p><text:s/>899,647,000 </text:p>
          </table:table-cell>
          <table:table-cell table:style-name="ce25" office:value-type="float" office:value="1179478669" calcext:value-type="float">
            <text:p><text:s/>1,179,478,669 </text:p>
          </table:table-cell>
          <table:table-cell table:style-name="ce25" office:value-type="float" office:value="1053070000" calcext:value-type="float">
            <text:p><text:s/>1,053,070,000 </text:p>
          </table:table-cell>
          <table:table-cell table:style-name="ce25" office:value-type="float" office:value="126408669" calcext:value-type="float">
            <text:p><text:s/>126,408,669 </text:p>
          </table:table-cell>
          <table:table-cell table:style-name="ce38" office:value-type="float" office:value="12.0038239623197" calcext:value-type="float">
            <text:p><text:s/>12.00 </text:p>
          </table:table-cell>
          <table:table-cell table:style-name="ce25" office:value-type="float" office:value="1179478669" calcext:value-type="float">
            <text:p><text:s/>1,179,478,669 </text:p>
          </table:table-cell>
          <table:table-cell table:style-name="ce25" office:value-type="float" office:value="1053070000" calcext:value-type="float">
            <text:p><text:s/>1,053,070,000 </text:p>
          </table:table-cell>
          <table:table-cell table:style-name="ce25" office:value-type="float" office:value="126408669" calcext:value-type="float">
            <text:p><text:s/>126,408,669 </text:p>
          </table:table-cell>
          <table:table-cell table:style-name="ce38" office:value-type="float" office:value="12.0038239623197" calcext:value-type="float">
            <text:p><text:s/>12.00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RA119_U152_AG" table:base-cell-address="$基金來源用途及餘絀表.$A$1" table:cell-range-address="#REF!"/>
          <table:named-range table:name="RA153_U186_AG" table:base-cell-address="$基金來源用途及餘絀表.$A$1" table:cell-range-address="#REF!"/>
          <table:named-range table:name="RA50_U84_AG" table:base-cell-address="$基金來源用途及餘絀表.$A$1" table:cell-range-address="#REF!"/>
          <table:named-range table:name="RA85_U118_AG" table:base-cell-address="$基金來源用途及餘絀表.$A$1" table:cell-range-address="#REF!"/>
          <table:named-range table:name="_0" table:base-cell-address="$基金來源用途及餘絀表.$A$1" table:cell-range-address="#REF!"/>
          <table:named-range table:name="_a" table:base-cell-address="$基金來源用途及餘絀表.$A$1" table:cell-range-address="#REF!"/>
          <table:named-range table:name="_p" table:base-cell-address="$基金來源用途及餘絀表.$A$1" table:cell-range-address="#REF!"/>
          <table:named-range table:name="_PPRA15_U49_AG" table:base-cell-address="$基金來源用途及餘絀表.$A$1" table:cell-range-address="#REF!"/>
          <table:named-range table:name="平衡表_可支庫款" table:base-cell-address="$基金來源用途及餘絀表.$A$1" table:cell-range-address="#REF!"/>
          <table:named-range table:name="平衡表_所屬機關可支庫款" table:base-cell-address="$基金來源用途及餘絀表.$A$1" table:cell-range-address="#REF!"/>
          <table:named-range table:name="平衡表_歲出分配數" table:base-cell-address="$基金來源用途及餘絀表.$A$1" table:cell-range-address="#REF!"/>
          <table:named-range table:name="平衡表_歲出預算數" table:base-cell-address="$基金來源用途及餘絀表.$A$1" table:cell-range-address="#REF!"/>
          <table:named-range table:name="平衡表_經費支出" table:base-cell-address="$基金來源用途及餘絀表.$A$1" table:cell-range-address="#REF!"/>
          <table:named-range table:name="平衡表_負擔負債科目合計" table:base-cell-address="$基金來源用途及餘絀表.$A$1" table:cell-range-address="#REF!"/>
          <table:named-range table:name="平衡表_資力資產科目合計" table:base-cell-address="$基金來源用途及餘絀表.$A$1" table:cell-range-address="#REF!"/>
          <table:named-range table:name="平衡表_預計支用數" table:base-cell-address="$基金來源用途及餘絀表.$A$1" table:cell-range-address="#REF!"/>
          <table:named-range table:name="經費類" table:base-cell-address="$基金來源用途及餘絀表.$A$1" table:cell-range-address="#REF!"/>
          <table:named-range table:name="資產表" table:base-cell-address="$基金來源用途及餘絀表.$A$1" table:cell-range-address="#REF!"/>
        </table:named-expressions>
      </table:table>
      <table:named-expressions>
        <table:named-range table:name="AA" table:base-cell-address="$基金來源用途及餘絀表.$A$2" table:cell-range-address="#REF!"/>
        <table:named-expression table:name="aaa" table:base-cell-address="$基金來源用途及餘絀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基金來源用途及餘絀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基金來源用途及餘絀表.$A$1" table:expression="['file:///A:/My%20Documents/My%20Documents/%E4%B8%AD%E5%A4%AE%E6%9C%88%E5%A0%B1.xls'#$''.$A$1:.$K$37]"/>
        <table:named-range table:name="MANAGE" table:base-cell-address="$基金來源用途及餘絀表.$A$2" table:cell-range-address="#REF!"/>
        <table:named-expression table:name="PRINT_AREA_MI" table:base-cell-address="$基金來源用途及餘絀表.$A$1" table:expression="['file:///A:/My%20Documents/My%20Documents/%E4%B8%AD%E5%A4%AE%E6%9C%88%E5%A0%B1.xls'#$''.$A$1:.$K$37]"/>
        <table:named-expression table:name="qwe" table:base-cell-address="$基金來源用途及餘絀表.$A$1" table:expression="['file:///A:/My%20Documents/My%20Documents/%E4%B8%AD%E5%A4%AE%E6%9C%88%E5%A0%B1.xls'#$''.$A$1:.$K$37]"/>
        <table:named-expression table:name="RA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基金來源用途及餘絀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基金來源用途及餘絀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基金來源用途及餘絀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基金來源用途及餘絀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基金來源用途及餘絀表.$A$1" table:expression="['file:///A:/My%20Documents/My%20Documents/%E4%B8%AD%E5%A4%AE%E6%9C%88%E5%A0%B1.xls'#$''.$A$1:.$K$37]"/>
        <table:named-expression table:name="_0" table:base-cell-address="$基金來源用途及餘絀表.$A$1" table:expression="['file:///C:/Users/peife/Downloads/%06192.168.1.254/ftp/Documents%20and%20Settings/2994/%E6%A1%8C%E9%9D%A2/11%E6%9C%88%E4%BB%BD%E9%A4%98%E7%B5%80%E8%A1%A81205.xls'#$''.$T$1]"/>
        <table:named-expression table:name="_a" table:base-cell-address="$基金來源用途及餘絀表.$A$1" table:expression="['file:///C:/Users/peife/Downloads/%06192.168.1.254/ftp/Documents%20and%20Settings/2994/%E6%A1%8C%E9%9D%A2/11%E6%9C%88%E4%BB%BD%E9%A4%98%E7%B5%80%E8%A1%A81205.xls'#$''.$L$2]"/>
        <table:named-expression table:name="_p" table:base-cell-address="$基金來源用途及餘絀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基金來源用途及餘絀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基金來源用途及餘絀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基金來源用途及餘絀表.$A$1" table:expression="['file:///H:/%E7%A7%BB%E6%B0%91%E4%BA%8B%E5%8B%99%E7%B5%84/11%E6%9C%88%E4%BB%BD%E9%A4%98%E7%B5%80%E8%A1%A81205.xls'#$''.$D$19]"/>
        <table:named-expression table:name="平衡表_可支庫款" table:base-cell-address="$基金來源用途及餘絀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基金來源用途及餘絀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基金來源用途及餘絀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基金來源用途及餘絀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基金來源用途及餘絀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基金來源用途及餘絀表.$A$1" table:expression="['file:///A:/921%E6%9C%83%E8%A8%88%E5%A0%B1%E5%91%8A%E5%9F%BA%E9%87%91%E6%94%B6%E5%85%A5.xls'#$經費累計表.$G$96]"/>
        <table:named-expression table:name="累計表_本月止分配數合計" table:base-cell-address="$基金來源用途及餘絀表.$A$1" table:expression="['file:///A:/921%E6%9C%83%E8%A8%88%E5%A0%B1%E5%91%8A%E5%9F%BA%E9%87%91%E6%94%B6%E5%85%A5.xls'#$經費累計表.$H$96]"/>
        <table:named-expression table:name="累計表_本月止實付累計數合計" table:base-cell-address="$基金來源用途及餘絀表.$A$1" table:expression="['file:///A:/921%E6%9C%83%E8%A8%88%E5%A0%B1%E5%91%8A%E5%9F%BA%E9%87%91%E6%94%B6%E5%85%A5.xls'#$經費累計表.$L$96]"/>
        <table:named-expression table:name="經費類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基金來源用途及餘絀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cm" fo:margin-left="1cm" fo:margin-right="1cm" style:scale-to="73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用途及餘絀表" style:display-name="PageStyle_基金來源用途及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3-07-08T09:06:35</dc:date>
    <meta:print-date>2013-07-08T09:06:19</meta:print-date>
    <meta:document-statistic meta:table-count="1" meta:cell-count="373" meta:object-count="0"/>
    <meta:generator>NDC_ODF_Application_Tools_/3.3.3$Windows_X86_64 LibreOffice_project/1e1e6a7b6182699804c71e64ce03ac02dcaacc3f</meta:generator>
  </office:meta>
</office:document-meta>
</file>