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4" table:default-cell-style-name="ce26"/>
        <table:table-column table:style-name="co6" table:default-cell-style-name="ce39"/>
        <table:table-column table:style-name="co4" table:number-columns-repeated="3" table:default-cell-style-name="ce26"/>
        <table:table-column table:style-name="co6" table:default-cell-style-name="ce43"/>
        <table:table-column table:style-name="co7" table:visibility="collapse" table:default-cell-style-name="ce44"/>
        <table:table-column table:style-name="co8" table:number-columns-repeated="242" table:default-cell-style-name="ce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1 年 1 月 1 日 至 101 年 7 月 31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0034030" calcext:value-type="float">
            <text:p><text:s/>150,034,0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0034030" calcext:value-type="float">
            <text:p><text:s/>150,034,03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4" office:value-type="float" office:value="305004094" calcext:value-type="float">
            <text:p><text:s/>305,004,0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5004094" calcext:value-type="float">
            <text:p><text:s/>305,004,09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34" calcext:value-type="float">
            <text:p><text:s/>8,4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34" calcext:value-type="float">
            <text:p><text:s/>8,43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164407" calcext:value-type="float">
            <text:p><text:s/>1,164,4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64407" calcext:value-type="float">
            <text:p><text:s/>1,164,40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34" calcext:value-type="float">
            <text:p><text:s/>8,4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34" calcext:value-type="float">
            <text:p><text:s/>8,43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164407" calcext:value-type="float">
            <text:p><text:s/>1,164,4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64407" calcext:value-type="float">
            <text:p><text:s/>1,164,40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000000" calcext:value-type="float">
            <text:p><text:s/>15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000000" calcext:value-type="float">
            <text:p><text:s/>150,000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00000000" calcext:value-type="float">
            <text:p><text:s/>30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0000000" calcext:value-type="float">
            <text:p><text:s/>300,000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000000" calcext:value-type="float">
            <text:p><text:s/>15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000000" calcext:value-type="float">
            <text:p><text:s/>150,000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00000000" calcext:value-type="float">
            <text:p><text:s/>30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0000000" calcext:value-type="float">
            <text:p><text:s/>300,000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96" calcext:value-type="float">
            <text:p><text:s/>25,5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96" calcext:value-type="float">
            <text:p><text:s/>25,59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839687" calcext:value-type="float">
            <text:p><text:s/>3,839,6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39687" calcext:value-type="float">
            <text:p><text:s/>3,839,68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96" calcext:value-type="float">
            <text:p><text:s/>25,5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96" calcext:value-type="float">
            <text:p><text:s/>25,59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839687" calcext:value-type="float">
            <text:p><text:s/>3,839,6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39687" calcext:value-type="float">
            <text:p><text:s/>3,839,68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265840000" calcext:value-type="float">
            <text:p><text:s/>265,840,000 </text:p>
          </table:table-cell>
          <table:table-cell table:style-name="ce25"/>
          <table:table-cell table:style-name="ce25" office:value-type="float" office:value="265840000" calcext:value-type="float">
            <text:p><text:s/>265,840,000 </text:p>
          </table:table-cell>
          <table:table-cell table:style-name="ce25" office:value-type="float" office:value="1355303" calcext:value-type="float">
            <text:p><text:s/>1,355,303 </text:p>
          </table:table-cell>
          <table:table-cell table:style-name="ce25" office:value-type="float" office:value="7232000" calcext:value-type="float">
            <text:p><text:s/>7,232,000 </text:p>
          </table:table-cell>
          <table:table-cell table:style-name="ce25" office:value-type="float" office:value="-5876697" calcext:value-type="float">
            <text:p>-5,876,697 </text:p>
          </table:table-cell>
          <table:table-cell table:style-name="ce38" office:value-type="float" office:value="-81.2596377212389" calcext:value-type="float">
            <text:p>-81.26 </text:p>
          </table:table-cell>
          <table:table-cell table:style-name="ce25" office:value-type="float" office:value="70539868" calcext:value-type="float">
            <text:p><text:s/>70,539,868 </text:p>
          </table:table-cell>
          <table:table-cell table:style-name="ce25" office:value-type="float" office:value="79572000" calcext:value-type="float">
            <text:p><text:s/>79,572,000 </text:p>
          </table:table-cell>
          <table:table-cell table:style-name="ce25" office:value-type="float" office:value="-9032132" calcext:value-type="float">
            <text:p>-9,032,132 </text:p>
          </table:table-cell>
          <table:table-cell table:style-name="ce38" office:value-type="float" office:value="-11.3508922736641" calcext:value-type="float">
            <text:p>-11.35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8834435" calcext:value-type="float">
            <text:p><text:s/>8,834,435 </text:p>
          </table:table-cell>
          <table:table-cell table:style-name="ce25" office:value-type="float" office:value="21080000" calcext:value-type="float">
            <text:p><text:s/>21,080,000 </text:p>
          </table:table-cell>
          <table:table-cell table:style-name="ce25" office:value-type="float" office:value="-12245565" calcext:value-type="float">
            <text:p>-12,245,565 </text:p>
          </table:table-cell>
          <table:table-cell table:style-name="ce38" office:value-type="float" office:value="-58.0909155597723" calcext:value-type="float">
            <text:p>-58.09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8834435" calcext:value-type="float">
            <text:p><text:s/>8,834,435 </text:p>
          </table:table-cell>
          <table:table-cell table:style-name="ce25" office:value-type="float" office:value="21080000" calcext:value-type="float">
            <text:p><text:s/>21,080,000 </text:p>
          </table:table-cell>
          <table:table-cell table:style-name="ce25" office:value-type="float" office:value="-12245565" calcext:value-type="float">
            <text:p>-12,245,565 </text:p>
          </table:table-cell>
          <table:table-cell table:style-name="ce38" office:value-type="float" office:value="-58.0909155597723" calcext:value-type="float">
            <text:p>-58.09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 office:value-type="float" office:value="1003461" calcext:value-type="float">
            <text:p><text:s/>1,003,461 </text:p>
          </table:table-cell>
          <table:table-cell table:style-name="ce25" office:value-type="float" office:value="2000000" calcext:value-type="float">
            <text:p><text:s/>2,000,000 </text:p>
          </table:table-cell>
          <table:table-cell table:style-name="ce25" office:value-type="float" office:value="-996539" calcext:value-type="float">
            <text:p>-996,539 </text:p>
          </table:table-cell>
          <table:table-cell table:style-name="ce38" office:value-type="float" office:value="-49.82695" calcext:value-type="float">
            <text:p>-49.83 </text:p>
          </table:table-cell>
          <table:table-cell table:style-name="ce25" office:value-type="float" office:value="14139040" calcext:value-type="float">
            <text:p><text:s/>14,139,040 </text:p>
          </table:table-cell>
          <table:table-cell table:style-name="ce25" office:value-type="float" office:value="2387000" calcext:value-type="float">
            <text:p><text:s/>2,387,000 </text:p>
          </table:table-cell>
          <table:table-cell table:style-name="ce25" office:value-type="float" office:value="11752040" calcext:value-type="float">
            <text:p><text:s/>11,752,040 </text:p>
          </table:table-cell>
          <table:table-cell table:style-name="ce38" office:value-type="float" office:value="492.335148722245" calcext:value-type="float">
            <text:p><text:s/>492.34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 office:value-type="float" office:value="1003461" calcext:value-type="float">
            <text:p><text:s/>1,003,461 </text:p>
          </table:table-cell>
          <table:table-cell table:style-name="ce25" office:value-type="float" office:value="2000000" calcext:value-type="float">
            <text:p><text:s/>2,000,000 </text:p>
          </table:table-cell>
          <table:table-cell table:style-name="ce25" office:value-type="float" office:value="-996539" calcext:value-type="float">
            <text:p>-996,539 </text:p>
          </table:table-cell>
          <table:table-cell table:style-name="ce38" office:value-type="float" office:value="-49.82695" calcext:value-type="float">
            <text:p>-49.83 </text:p>
          </table:table-cell>
          <table:table-cell table:style-name="ce25" office:value-type="float" office:value="14139040" calcext:value-type="float">
            <text:p><text:s/>14,139,040 </text:p>
          </table:table-cell>
          <table:table-cell table:style-name="ce25" office:value-type="float" office:value="2387000" calcext:value-type="float">
            <text:p><text:s/>2,387,000 </text:p>
          </table:table-cell>
          <table:table-cell table:style-name="ce25" office:value-type="float" office:value="11752040" calcext:value-type="float">
            <text:p><text:s/>11,752,040 </text:p>
          </table:table-cell>
          <table:table-cell table:style-name="ce38" office:value-type="float" office:value="492.335148722245" calcext:value-type="float">
            <text:p><text:s/>492.34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4063720" calcext:value-type="float">
            <text:p><text:s/>24,063,720 </text:p>
          </table:table-cell>
          <table:table-cell table:style-name="ce25" office:value-type="float" office:value="26372000" calcext:value-type="float">
            <text:p><text:s/>26,372,000 </text:p>
          </table:table-cell>
          <table:table-cell table:style-name="ce25" office:value-type="float" office:value="-2308280" calcext:value-type="float">
            <text:p>-2,308,280 </text:p>
          </table:table-cell>
          <table:table-cell table:style-name="ce38" office:value-type="float" office:value="-8.75276808736539" calcext:value-type="float">
            <text:p>-8.7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4063720" calcext:value-type="float">
            <text:p><text:s/>24,063,720 </text:p>
          </table:table-cell>
          <table:table-cell table:style-name="ce25" office:value-type="float" office:value="26372000" calcext:value-type="float">
            <text:p><text:s/>26,372,000 </text:p>
          </table:table-cell>
          <table:table-cell table:style-name="ce25" office:value-type="float" office:value="-2308280" calcext:value-type="float">
            <text:p>-2,308,280 </text:p>
          </table:table-cell>
          <table:table-cell table:style-name="ce38" office:value-type="float" office:value="-8.75276808736539" calcext:value-type="float">
            <text:p>-8.7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28000" calcext:value-type="float">
            <text:p><text:s/>4,228,000 </text:p>
          </table:table-cell>
          <table:table-cell table:style-name="ce25" office:value-type="float" office:value="-4228000" calcext:value-type="float">
            <text:p>-4,228,000 </text:p>
          </table:table-cell>
          <table:table-cell table:style-name="ce38" office:value-type="float" office:value="-100" calcext:value-type="float">
            <text:p>-100.00 </text:p>
          </table:table-cell>
          <table:table-cell table:style-name="ce25" office:value-type="float" office:value="19926498" calcext:value-type="float">
            <text:p><text:s/>19,926,498 </text:p>
          </table:table-cell>
          <table:table-cell table:style-name="ce25" office:value-type="float" office:value="25276000" calcext:value-type="float">
            <text:p><text:s/>25,276,000 </text:p>
          </table:table-cell>
          <table:table-cell table:style-name="ce25" office:value-type="float" office:value="-5349502" calcext:value-type="float">
            <text:p>-5,349,502 </text:p>
          </table:table-cell>
          <table:table-cell table:style-name="ce38" office:value-type="float" office:value="-21.164353536952" calcext:value-type="float">
            <text:p>-21.1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28000" calcext:value-type="float">
            <text:p><text:s/>4,228,000 </text:p>
          </table:table-cell>
          <table:table-cell table:style-name="ce25" office:value-type="float" office:value="-4228000" calcext:value-type="float">
            <text:p>-4,228,000 </text:p>
          </table:table-cell>
          <table:table-cell table:style-name="ce38" office:value-type="float" office:value="-100" calcext:value-type="float">
            <text:p>-100.00 </text:p>
          </table:table-cell>
          <table:table-cell table:style-name="ce25" office:value-type="float" office:value="19926498" calcext:value-type="float">
            <text:p><text:s/>19,926,498 </text:p>
          </table:table-cell>
          <table:table-cell table:style-name="ce25" office:value-type="float" office:value="25276000" calcext:value-type="float">
            <text:p><text:s/>25,276,000 </text:p>
          </table:table-cell>
          <table:table-cell table:style-name="ce25" office:value-type="float" office:value="-5349502" calcext:value-type="float">
            <text:p>-5,349,502 </text:p>
          </table:table-cell>
          <table:table-cell table:style-name="ce38" office:value-type="float" office:value="-21.164353536952" calcext:value-type="float">
            <text:p>-21.1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 office:value-type="float" office:value="351842" calcext:value-type="float">
            <text:p><text:s/>351,842 </text:p>
          </table:table-cell>
          <table:table-cell table:style-name="ce25" office:value-type="float" office:value="1004000" calcext:value-type="float">
            <text:p><text:s/>1,004,000 </text:p>
          </table:table-cell>
          <table:table-cell table:style-name="ce25" office:value-type="float" office:value="-652158" calcext:value-type="float">
            <text:p>-652,158 </text:p>
          </table:table-cell>
          <table:table-cell table:style-name="ce38" office:value-type="float" office:value="-64.9559760956175" calcext:value-type="float">
            <text:p>-64.96 </text:p>
          </table:table-cell>
          <table:table-cell table:style-name="ce25" office:value-type="float" office:value="3576175" calcext:value-type="float">
            <text:p><text:s/>3,576,175 </text:p>
          </table:table-cell>
          <table:table-cell table:style-name="ce25" office:value-type="float" office:value="4457000" calcext:value-type="float">
            <text:p><text:s/>4,457,000 </text:p>
          </table:table-cell>
          <table:table-cell table:style-name="ce25" office:value-type="float" office:value="-880825" calcext:value-type="float">
            <text:p>-880,825 </text:p>
          </table:table-cell>
          <table:table-cell table:style-name="ce38" office:value-type="float" office:value="-19.7627327798968" calcext:value-type="float">
            <text:p>-19.7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 office:value-type="float" office:value="351842" calcext:value-type="float">
            <text:p><text:s/>351,842 </text:p>
          </table:table-cell>
          <table:table-cell table:style-name="ce25" office:value-type="float" office:value="1004000" calcext:value-type="float">
            <text:p><text:s/>1,004,000 </text:p>
          </table:table-cell>
          <table:table-cell table:style-name="ce25" office:value-type="float" office:value="-652158" calcext:value-type="float">
            <text:p>-652,158 </text:p>
          </table:table-cell>
          <table:table-cell table:style-name="ce38" office:value-type="float" office:value="-64.9559760956175" calcext:value-type="float">
            <text:p>-64.96 </text:p>
          </table:table-cell>
          <table:table-cell table:style-name="ce25" office:value-type="float" office:value="3576175" calcext:value-type="float">
            <text:p><text:s/>3,576,175 </text:p>
          </table:table-cell>
          <table:table-cell table:style-name="ce25" office:value-type="float" office:value="4457000" calcext:value-type="float">
            <text:p><text:s/>4,457,000 </text:p>
          </table:table-cell>
          <table:table-cell table:style-name="ce25" office:value-type="float" office:value="-880825" calcext:value-type="float">
            <text:p>-880,825 </text:p>
          </table:table-cell>
          <table:table-cell table:style-name="ce38" office:value-type="float" office:value="-19.7627327798968" calcext:value-type="float">
            <text:p>-19.7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-265840000" calcext:value-type="float">
            <text:p>-265,840,000 </text:p>
          </table:table-cell>
          <table:table-cell table:style-name="ce25"/>
          <table:table-cell table:style-name="ce25" office:value-type="float" office:value="-265840000" calcext:value-type="float">
            <text:p>-265,840,000 </text:p>
          </table:table-cell>
          <table:table-cell table:style-name="ce25" office:value-type="float" office:value="148678727" calcext:value-type="float">
            <text:p><text:s/>148,678,727 </text:p>
          </table:table-cell>
          <table:table-cell table:style-name="ce25" office:value-type="float" office:value="-7232000" calcext:value-type="float">
            <text:p>-7,232,000 </text:p>
          </table:table-cell>
          <table:table-cell table:style-name="ce25" office:value-type="float" office:value="155910727" calcext:value-type="float">
            <text:p><text:s/>155,910,727 </text:p>
          </table:table-cell>
          <table:table-cell table:style-name="ce38" office:value-type="float" office:value="-2155.8452295354" calcext:value-type="float">
            <text:p>-2,155.85 </text:p>
          </table:table-cell>
          <table:table-cell table:style-name="ce25" office:value-type="float" office:value="234464226" calcext:value-type="float">
            <text:p><text:s/>234,464,226 </text:p>
          </table:table-cell>
          <table:table-cell table:style-name="ce25" office:value-type="float" office:value="-79572000" calcext:value-type="float">
            <text:p>-79,572,000 </text:p>
          </table:table-cell>
          <table:table-cell table:style-name="ce25" office:value-type="float" office:value="314036226" calcext:value-type="float">
            <text:p><text:s/>314,036,226 </text:p>
          </table:table-cell>
          <table:table-cell table:style-name="ce38" office:value-type="float" office:value="-394.656695822651" calcext:value-type="float">
            <text:p>-394.66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882758000" calcext:value-type="float">
            <text:p><text:s/>882,758,000 </text:p>
          </table:table-cell>
          <table:table-cell table:style-name="ce25"/>
          <table:table-cell table:style-name="ce25" office:value-type="float" office:value="882758000" calcext:value-type="float">
            <text:p><text:s/>882,758,000 </text:p>
          </table:table-cell>
          <table:table-cell table:style-name="ce25" office:value-type="float" office:value="1108970258" calcext:value-type="float">
            <text:p><text:s/>1,108,970,258 </text:p>
          </table:table-cell>
          <table:table-cell table:style-name="ce25" office:value-type="float" office:value="810418000" calcext:value-type="float">
            <text:p><text:s/>810,418,000 </text:p>
          </table:table-cell>
          <table:table-cell table:style-name="ce25" office:value-type="float" office:value="298552258" calcext:value-type="float">
            <text:p><text:s/>298,552,258 </text:p>
          </table:table-cell>
          <table:table-cell table:style-name="ce38" office:value-type="float" office:value="36.8392925626035" calcext:value-type="float">
            <text:p><text:s/>36.84 </text:p>
          </table:table-cell>
          <table:table-cell table:style-name="ce25" office:value-type="float" office:value="1023184759" calcext:value-type="float">
            <text:p><text:s/>1,023,184,759 </text:p>
          </table:table-cell>
          <table:table-cell table:style-name="ce25" office:value-type="float" office:value="882758000" calcext:value-type="float">
            <text:p><text:s/>882,758,000 </text:p>
          </table:table-cell>
          <table:table-cell table:style-name="ce25" office:value-type="float" office:value="140426759" calcext:value-type="float">
            <text:p><text:s/>140,426,759 </text:p>
          </table:table-cell>
          <table:table-cell table:style-name="ce38" office:value-type="float" office:value="15.9077299780914" calcext:value-type="float">
            <text:p><text:s/>15.91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616918000" calcext:value-type="float">
            <text:p><text:s/>616,918,000 </text:p>
          </table:table-cell>
          <table:table-cell table:style-name="ce25"/>
          <table:table-cell table:style-name="ce25" office:value-type="float" office:value="616918000" calcext:value-type="float">
            <text:p><text:s/>616,918,000 </text:p>
          </table:table-cell>
          <table:table-cell table:style-name="ce25" office:value-type="float" office:value="1257648985" calcext:value-type="float">
            <text:p><text:s/>1,257,648,985 </text:p>
          </table:table-cell>
          <table:table-cell table:style-name="ce25" office:value-type="float" office:value="803186000" calcext:value-type="float">
            <text:p><text:s/>803,186,000 </text:p>
          </table:table-cell>
          <table:table-cell table:style-name="ce25" office:value-type="float" office:value="454462985" calcext:value-type="float">
            <text:p><text:s/>454,462,985 </text:p>
          </table:table-cell>
          <table:table-cell table:style-name="ce38" office:value-type="float" office:value="56.5825331865844" calcext:value-type="float">
            <text:p><text:s/>56.58 </text:p>
          </table:table-cell>
          <table:table-cell table:style-name="ce25" office:value-type="float" office:value="1257648985" calcext:value-type="float">
            <text:p><text:s/>1,257,648,985 </text:p>
          </table:table-cell>
          <table:table-cell table:style-name="ce25" office:value-type="float" office:value="803186000" calcext:value-type="float">
            <text:p><text:s/>803,186,000 </text:p>
          </table:table-cell>
          <table:table-cell table:style-name="ce25" office:value-type="float" office:value="454462985" calcext:value-type="float">
            <text:p><text:s/>454,462,985 </text:p>
          </table:table-cell>
          <table:table-cell table:style-name="ce38" office:value-type="float" office:value="56.5825331865844" calcext:value-type="float">
            <text:p><text:s/>56.58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/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/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/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/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/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/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/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/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/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/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/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/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/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/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/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/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/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/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/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/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/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/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/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/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="7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ETWORK SERVICE</dc:creator>
    <dc:date>2012-09-11T19:31:36</dc:date>
    <meta:print-date>2009-01-12T09:21:42</meta:print-date>
    <meta:document-statistic meta:table-count="1" meta:cell-count="373" meta:object-count="0"/>
    <meta:generator>NDC_ODF_Application_Tools_/3.3.3$Windows_X86_64 LibreOffice_project/1e1e6a7b6182699804c71e64ce03ac02dcaacc3f</meta:generator>
  </office:meta>
</office:document-meta>
</file>