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781-01-07大陸來臺人數統計_20_">
      <style:table-properties table:display="true" style:writing-mode="lr-tb" table:tab-color="#ffcc00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42cm" fo:min-width="3.0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07大陸來臺人數統計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4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6"/>
          <table:table-cell table:style-name="ce14" table:number-columns-spanned="3" table:number-rows-spanned="1"/>
          <table:covered-table-cell table:number-columns-repeated="2" table:style-name="ce33"/>
          <table:table-cell table:style-name="ce34" office:value-type="string" calcext:value-type="string">
            <text:p>編 製 機 關</text:p>
          </table:table-cell>
          <table:table-cell table:style-name="ce34"/>
          <table:table-cell table:style-name="ce35" office:value-type="string" calcext:value-type="string" table:number-columns-spanned="5" table:number-rows-spanned="1">
            <text:p>內政部入出國及移民署(入出國事務組)</text:p>
          </table:table-cell>
          <table:covered-table-cell table:number-columns-repeated="4" table:style-name="ce36"/>
          <table:table-cell table:number-columns-repeated="1007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報送</text:p>
          </table:table-cell>
          <table:table-cell table:style-name="ce15" table:number-columns-repeated="2"/>
          <table:table-cell table:style-name="ce31" table:number-columns-repeated="3"/>
          <table:table-cell table:style-name="ce31" table:number-columns-spanned="3" table:number-rows-spanned="1"/>
          <table:covered-table-cell table:number-columns-repeated="2" table:style-name="ce3"/>
          <table:table-cell table:style-name="ce34" office:value-type="string" calcext:value-type="string">
            <text:p>表 <text:s text:c="6"/>號</text:p>
          </table:table-cell>
          <table:table-cell table:style-name="ce34"/>
          <table:table-cell table:style-name="ce23" office:value-type="string" calcext:value-type="string" table:number-columns-spanned="5" table:number-rows-spanned="1">
            <text:p>1781-01-07</text:p>
          </table:table-cell>
          <table:covered-table-cell table:number-columns-repeated="4" table:style-name="ce3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大陸地區人民來臺人數統計</text:p>
          </table:table-cell>
          <table:covered-table-cell table:number-columns-repeated="12" table:style-name="ce16"/>
          <table:covered-table-cell table:number-columns-repeated="4" table:style-name="ce3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12"/>中華民國 <text:s text:c="4"/>年 <text:s text:c="6"/>月</text:p>
          </table:table-cell>
          <table:covered-table-cell table:number-columns-repeated="14" table:style-name="ce17"/>
          <table:table-cell table:style-name="ce40" office:value-type="string" calcext:value-type="string" table:number-columns-spanned="2" table:number-rows-spanned="1">
            <text:p>單位：人次</text:p>
          </table:table-cell>
          <table:covered-table-cell table:style-name="ce41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                       類型</text:p>
            <text:p>事由區分</text:p>
          </table:table-cell>
          <table:covered-table-cell table:style-name="ce4"/>
          <table:table-cell table:style-name="ce23" office:value-type="string" calcext:value-type="string" table:number-columns-spanned="3" table:number-rows-spanned="1">
            <text:p>申請</text:p>
          </table:table-cell>
          <table:covered-table-cell table:style-name="ce29"/>
          <table:covered-table-cell table:style-name="ce6"/>
          <table:table-cell table:style-name="ce6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6"/>
          <table:table-cell table:style-name="ce6" office:value-type="string" calcext:value-type="string" table:number-columns-spanned="3" table:number-rows-spanned="1">
            <text:p>不准</text:p>
          </table:table-cell>
          <table:covered-table-cell table:style-name="ce29"/>
          <table:covered-table-cell table:style-name="ce6"/>
          <table:table-cell table:style-name="ce6" office:value-type="string" calcext:value-type="string" table:number-columns-spanned="3" table:number-rows-spanned="1">
            <text:p>出境</text:p>
          </table:table-cell>
          <table:covered-table-cell table:style-name="ce29"/>
          <table:covered-table-cell table:style-name="ce6"/>
          <table:table-cell table:style-name="ce38" office:value-type="string" calcext:value-type="string" table:number-columns-spanned="3" table:number-rows-spanned="1">
            <text:p>入境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covered-table-cell table:style-name="ce5"/>
          <table:covered-table-cell table:style-name="ce18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5"/>
          <table:table-cell table:style-name="ce30" table:number-columns-repeated="11"/>
          <table:table-cell table:style-name="ce25"/>
          <table:table-cell table:style-name="ce30"/>
          <table:table-cell table:style-name="ce43"/>
          <table:table-cell table:style-name="ce47"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社會交流</text:p>
          </table:table-cell>
          <table:covered-table-cell table:style-name="ce19"/>
          <table:table-cell table:style-name="ce25" table:number-columns-repeated="14"/>
          <table:table-cell table:style-name="ce44"/>
          <table:table-cell table:style-name="ce47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社會交流(未含陸配團聚)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社會交流(陸配團聚)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專業交流</text:p>
          </table:table-cell>
          <table:covered-table-cell table:style-name="ce9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文教交流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經濟交流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政府機關交流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其他交流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商務交流</text:p>
          </table:table-cell>
          <table:covered-table-cell table:style-name="ce9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跨國企業調動來臺服務</text:p>
          </table:table-cell>
          <table:covered-table-cell table:style-name="ce9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居留及定居</text:p>
          </table:table-cell>
          <table:covered-table-cell table:style-name="ce9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陸配依親居留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陸配長期居留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專案居留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陸配定居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專案居留定居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來臺定居(不含陸配、專案居留)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觀光</text:p>
          </table:table-cell>
          <table:covered-table-cell table:style-name="ce9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office:annotation draw:style-name="gr1" draw:text-style-name="P2" svg:width="3.535cm" svg:height="2.202cm" svg:x="7.096cm" svg:y="12.737cm" draw:caption-point-x="-0.409cm" draw:caption-point-y="0.295cm">
              <dc:date>2025-07-05T00:00:00</dc:date>
              <text:p text:style-name="P1"><text:span text:style-name="T1">moi:</text:span></text:p>
              <text:p text:style-name="P1"><text:span text:style-name="T2">核定後經業務單位需求增加。</text:span></text:p>
            </office:annotation>
            <text:p>個人旅遊</text:p>
          </table:table-cell>
          <table:covered-table-cell table:style-name="ce10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一類觀光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二類觀光</text:p>
          </table:table-cell>
          <table:covered-table-cell table:style-name="ce8"/>
          <table:table-cell table:style-name="ce26" table:number-columns-repeated="14"/>
          <table:table-cell table:style-name="ce45"/>
          <table:table-cell table:style-name="ce48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三類觀光</text:p>
          </table:table-cell>
          <table:covered-table-cell table:style-name="ce8"/>
          <table:table-cell table:style-name="ce26" table:number-columns-repeated="14"/>
          <table:table-cell table:style-name="ce45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小三通(往來金、馬、澎)</text:p>
          </table:table-cell>
          <table:covered-table-cell table:style-name="ce9"/>
          <table:table-cell table:style-name="ce27" table:number-columns-repeated="14"/>
          <table:table-cell table:style-name="ce46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其他</text:p>
          </table:table-cell>
          <table:covered-table-cell table:style-name="ce9"/>
          <table:table-cell table:style-name="ce27" table:number-columns-repeated="14"/>
          <table:table-cell table:style-name="ce46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8" office:value-type="string" calcext:value-type="string">
            <text:p>審核</text:p>
          </table:table-cell>
          <table:table-cell table:style-name="ce28" table:number-columns-repeated="2"/>
          <table:table-cell table:style-name="ce32" office:value-type="string" calcext:value-type="string">
            <text:p>業務主管人員</text:p>
          </table:table-cell>
          <table:table-cell table:style-name="ce28" table:number-columns-repeated="4"/>
          <table:table-cell table:style-name="ce32" office:value-type="string" calcext:value-type="string">
            <text:p>機關長官</text:p>
          </table:table-cell>
          <table:table-cell table:style-name="ce28" table:number-columns-repeated="2"/>
          <table:table-cell table:style-name="ce32" office:value-type="string" calcext:value-type="string">
            <text:p>中華民國 年 月 日編製</text:p>
          </table:table-cell>
          <table:table-cell table:style-name="ce32"/>
          <table:table-cell table:style-name="ce28" table:number-columns-repeated="2"/>
          <table:table-cell table:style-name="ce48" table:number-columns-repeated="1007"/>
        </table:table-row>
        <table:table-row table:style-name="ro7">
          <table:table-cell table:style-name="ce11" table:number-columns-repeated="2"/>
          <table:table-cell table:style-name="ce28" table:number-columns-repeated="3"/>
          <table:table-cell table:style-name="ce32" office:value-type="string" calcext:value-type="string">
            <text:p>主辦統計人員</text:p>
          </table:table-cell>
          <table:table-cell table:style-name="ce28" table:number-columns-repeated="11"/>
          <table:table-cell table:style-name="ce48" table:number-columns-repeated="1007"/>
        </table:table-row>
        <table:table-row table:style-name="ro7">
          <table:table-cell table:style-name="ce12" office:value-type="string" calcext:value-type="string" table:number-columns-spanned="17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6" table:style-name="ce20"/>
          <table:table-cell table:style-name="ce49" table:number-columns-repeated="1007"/>
        </table:table-row>
        <table:table-row table:style-name="ro7">
          <table:table-cell table:style-name="ce12" office:value-type="string" calcext:value-type="string" table:number-columns-spanned="17" table:number-rows-spanned="1">
            <text:p>填表說明：本表編製1式2份，經機關長官核章後，1份自存，1份送本署會計室外，應由網際網路上傳至內政部統計處資料庫。</text:p>
          </table:table-cell>
          <table:covered-table-cell table:number-columns-repeated="16" table:style-name="ce21"/>
          <table:table-cell table:style-name="ce49" table:number-columns-repeated="1007"/>
        </table:table-row>
        <table:table-row table:style-name="ro3" table:number-rows-repeated="13">
          <table:table-cell table:style-name="ce11"/>
          <table:table-cell table:style-name="ce22"/>
          <table:table-cell table:style-name="ce28" table:number-columns-repeated="15"/>
          <table:table-cell table:number-columns-repeated="100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3" table:base-cell-address="$'1781-01-07大陸來臺人數統計 '.$A$1" table:cell-range-address="#REF!"/>
        <table:named-range table:name="Excel_BuiltIn__FilterDatabase_12" table:base-cell-address="$'1781-01-07大陸來臺人數統計 '.$A$1" table:cell-range-address="#REF!"/>
        <table:named-range table:name="Excel_BuiltIn__FilterDatabase_13" table:base-cell-address="$'1781-01-07大陸來臺人數統計 '.$A$1" table:cell-range-address="#REF!"/>
        <table:named-range table:name="Excel_BuiltIn__FilterDatabase_14" table:base-cell-address="$'1781-01-07大陸來臺人數統計 '.$A$1" table:cell-range-address="#REF!"/>
        <table:named-range table:name="Excel_BuiltIn__FilterDatabase_15" table:base-cell-address="$'1781-01-07大陸來臺人數統計 '.$A$1" table:cell-range-address="#REF!"/>
        <table:named-range table:name="pp" table:base-cell-address="$'1781-01-07大陸來臺人數統計 '.$A$1" table:cell-range-address="#REF!"/>
        <table:named-range table:name="pp_11" table:base-cell-address="$'1781-01-07大陸來臺人數統計 '.$A$1" table:cell-range-address="#REF!"/>
        <table:named-range table:name="pp_11 1" table:base-cell-address="$'1781-01-07大陸來臺人數統計 '.$A$1" table:cell-range-address="#REF!"/>
        <table:named-expression table:name="pp_13" table:base-cell-address="$'1781-01-07大陸來臺人數統計 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1-01-07大陸來臺人數統計 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07大陸來臺人數統計_20_" style:display-name="PageStyle_1781-01-07大陸來臺人數統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5:45</dc:date>
    <meta:print-date>2012-10-19T10:50:10</meta:print-date>
    <meta:document-statistic meta:table-count="1" meta:cell-count="64" meta:object-count="0"/>
    <meta:generator>NDC_ODF_Application_Tools_/3.3.3$Windows_X86_64 LibreOffice_project/1e1e6a7b6182699804c71e64ce03ac02dcaacc3f</meta:generator>
  </office:meta>
</office:document-meta>
</file>