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2.1242-02-05外來人口在臺停留人數">
      <style:table-properties table:display="true" style:writing-mode="lr-tb" table:tab-color="#ccffcc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新增報表_28_修正後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新增報表_28_修正後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新增報表_28_修正後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新增報表_28_修正後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1242-02-05外來人口在臺停留人數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3" table:default-cell-style-name="ce17"/>
        <table:table-column table:style-name="co1" table:number-columns-repeated="9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33" table:default-cell-style-name="ce17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3"/>
          <table:table-cell table:style-name="ce15"/>
          <table:table-cell table:style-name="ce15" table:number-columns-spanned="2" table:number-rows-spanned="1"/>
          <table:covered-table-cell table:style-name="ce18"/>
          <table:table-cell table:style-name="ce19" table:number-columns-repeated="3"/>
          <table:table-cell table:style-name="ce1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3" office:value-type="string" calcext:value-type="string" table:number-columns-spanned="3" table:number-rows-spanned="1">
            <text:p>內政部入出國及移民署(入出國事務組)</text:p>
          </table:table-cell>
          <table:covered-table-cell table:number-columns-repeated="2" table:style-name="ce23"/>
          <table:table-cell table:number-columns-repeated="241"/>
        </table:table-row>
        <table:table-row table:style-name="ro2">
          <table:table-cell table:style-name="ce1" office:value-type="string" calcext:value-type="string">
            <text:p>月 <text:s/>　報</text:p>
          </table:table-cell>
          <table:table-cell table:style-name="ce7" office:value-type="string" calcext:value-type="string">
            <text:p>次月25日前編報</text:p>
          </table:table-cell>
          <table:table-cell table:style-name="ce11" table:number-columns-repeated="2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1" table:number-columns-repeated="3"/>
          <table:table-cell table:style-name="ce16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1242-02-0<text:span text:style-name="T1">5</text:span></text:p>
          </table:table-cell>
          <table:covered-table-cell table:number-columns-repeated="2" table:style-name="ce24"/>
          <table:table-cell table:number-columns-repeated="241"/>
        </table:table-row>
        <table:table-row table:style-name="ro3">
          <table:table-cell table:style-name="ce2" office:value-type="string" calcext:value-type="string" table:number-columns-spanned="16" table:number-rows-spanned="1">
            <text:p>外來人口在臺停留人數</text:p>
          </table:table-cell>
          <table:covered-table-cell table:number-columns-repeated="6" table:style-name="ce8"/>
          <table:covered-table-cell table:number-columns-repeated="9" table:style-name="ce20"/>
          <table:table-cell table:number-columns-repeated="241"/>
        </table:table-row>
        <table:table-row table:style-name="ro4">
          <table:table-cell table:number-columns-repeated="8"/>
          <table:table-cell office:value-type="string" calcext:value-type="string">
            <text:p>中華民國 <text:s/>年 <text:s/>月底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" office:value-type="string" calcext:value-type="string" table:number-columns-spanned="3" table:number-rows-spanned="1">
            <text:p>外國人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大陸地區人民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香港澳門居民</text:p>
          </table:table-cell>
          <table:covered-table-cell table:number-columns-repeated="2" table:style-name="ce1"/>
          <table:table-cell table:style-name="ce9" office:value-type="string" calcext:value-type="string" table:number-columns-spanned="3" table:number-rows-spanned="1">
            <text:p>無戶籍國民</text:p>
          </table:table-cell>
          <table:covered-table-cell table:style-name="ce1"/>
          <table:covered-table-cell table:style-name="ce9"/>
          <table:table-cell table:number-columns-repeated="241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10" table:number-columns-spanned="3" table:number-rows-spanned="1"/>
          <table:covered-table-cell table:style-name="ce21"/>
          <table:covered-table-cell table:style-name="ce22"/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25" table:number-columns-spanned="3" table:number-rows-spanned="1"/>
          <table:covered-table-cell table:number-columns-repeated="2" table:style-name="ce13"/>
          <table:table-cell table:number-columns-repeated="241"/>
        </table:table-row>
        <table:table-row table:style-name="ro6">
          <table:table-cell table:style-name="ce6" office:value-type="string" calcext:value-type="string">
            <text:p>男</text:p>
          </table:table-cell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10" table:number-columns-spanned="3" table:number-rows-spanned="1"/>
          <table:covered-table-cell table:style-name="ce21"/>
          <table:covered-table-cell table:style-name="ce22"/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25" table:number-columns-spanned="3" table:number-rows-spanned="1"/>
          <table:covered-table-cell table:number-columns-repeated="2" table:style-name="ce13"/>
          <table:table-cell table:number-columns-repeated="241"/>
        </table:table-row>
        <table:table-row table:style-name="ro6">
          <table:table-cell table:style-name="ce6" office:value-type="string" calcext:value-type="string">
            <text:p>女</text:p>
          </table:table-cell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10" table:number-columns-spanned="3" table:number-rows-spanned="1"/>
          <table:covered-table-cell table:style-name="ce21"/>
          <table:covered-table-cell table:style-name="ce22"/>
          <table:table-cell table:style-name="ce10" table:number-columns-spanned="3" table:number-rows-spanned="1"/>
          <table:covered-table-cell table:style-name="ce13"/>
          <table:covered-table-cell table:style-name="ce14"/>
          <table:table-cell table:style-name="ce25" table:number-columns-spanned="3" table:number-rows-spanned="1"/>
          <table:covered-table-cell table:number-columns-repeated="2" table:style-name="ce13"/>
          <table:table-cell table:number-columns-repeated="241"/>
        </table:table-row>
        <table:table-row table:style-name="ro7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4"/>
          <table:table-cell office:value-type="string" calcext:value-type="string">
            <text:p>中華民國 <text:s/>年 <text:s/>月 <text:s/>日編製</text:p>
          </table:table-cell>
          <table:table-cell table:style-name="ce26"/>
          <table:table-cell table:number-columns-repeated="242"/>
        </table:table-row>
        <table:table-row table:style-name="ro7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251"/>
        </table:table-row>
        <table:table-row table:style-name="ro7">
          <table:table-cell office:value-type="string" calcext:value-type="string">
            <text:p>資料來源:由本署入出國事務組依據停留及入出國資料彙編。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填表說明:本表編製1式2份，經機關長官核章後，1份自存，1份送本署會計室外，應由網際網路上傳至內政部統計處資料庫。</text:p>
          </table:table-cell>
          <table:table-cell table:number-columns-repeated="256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2.1242-02-05外來人口在臺停留人數'.$A$1" table:cell-range-address="$'2.1242-02-05外來人口在臺停留人數'.$A$6:.$A$12"/>
        </table:named-expressions>
      </table:table>
      <table:table table:name="Sheet1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4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Print_Area_3" table:base-cell-address="$'2.1242-02-05外來人口在臺停留人數'.$A$1" table:cell-range-address="#REF!"/>
        <table:named-range table:name="Excel_BuiltIn__FilterDatabase_12" table:base-cell-address="$'2.1242-02-05外來人口在臺停留人數'.$A$1" table:cell-range-address="#REF!"/>
        <table:named-range table:name="Excel_BuiltIn__FilterDatabase_13" table:base-cell-address="$'2.1242-02-05外來人口在臺停留人數'.$A$1" table:cell-range-address="#REF!"/>
        <table:named-range table:name="Excel_BuiltIn__FilterDatabase_14" table:base-cell-address="$'2.1242-02-05外來人口在臺停留人數'.$A$1" table:cell-range-address="#REF!"/>
        <table:named-range table:name="Excel_BuiltIn__FilterDatabase_15" table:base-cell-address="$'2.1242-02-05外來人口在臺停留人數'.$A$1" table:cell-range-address="#REF!"/>
        <table:named-range table:name="pp_11" table:base-cell-address="$'2.1242-02-05外來人口在臺停留人數'.$A$1" table:cell-range-address="#REF!"/>
        <table:named-range table:name="pp_11_1" table:base-cell-address="$'2.1242-02-05外來人口在臺停留人數'.$A$1" table:cell-range-address="#REF!"/>
        <table:named-expression table:name="pp_13" table:base-cell-address="$'2.1242-02-05外來人口在臺停留人數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2.1242-02-05外來人口在臺停留人數'.$A$1" table:cell-range-address="#REF!"/>
      </table:named-expressions>
      <table:database-ranges>
        <table:database-range table:name="__Anonymous_Sheet_DB__0" table:target-range-address="'2.1242-02-05外來人口在臺停留人數'.A6:'2.1242-02-05外來人口在臺停留人數'.A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新增報表_28_修正後_29_" style:display-name="一般_新增報表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0.9cm" style:first-page-number="continue" style:scale-to="98%" style:table-centering="horizontal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1242-02-05外來人口在臺停留人數" style:display-name="PageStyle_2.1242-02-05外來人口在臺停留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2:53</meta:creation-date>
    <dc:creator>nia</dc:creator>
    <dc:date>2012-02-10T15:31:09</dc:date>
    <meta:print-date>2012-02-10T15:31:06</meta:print-date>
    <meta:document-statistic meta:table-count="4" meta:cell-count="26" meta:object-count="0"/>
    <meta:generator>NDC_ODF_Application_Tools_/3.3.3$Windows_X86_64 LibreOffice_project/1e1e6a7b6182699804c71e64ce03ac02dcaacc3f</meta:generator>
  </office:meta>
</office:document-meta>
</file>