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6.17810103出境地點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1739-03-0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1739-03-03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本_20_to俞視察_5f_6份報表_5f_永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本_20_to俞視察_5f_6份報表_5f_永祥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739-03-0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739-03-0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739-03-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739-03-0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739-03-0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739-03-0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739-03-03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739-03-03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739-03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739-03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7810103出境地點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248" table:default-cell-style-name="ce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5" table:number-columns-repeated="5"/>
          <table:table-cell table:style-name="ce44" office:value-type="string" calcext:value-type="string">
            <text:p>編製機關 <text:s/>內政部入出國及移民署(移民資訊組)</text:p>
            <draw:line draw:z-index="0" draw:name="Line 1" draw:style-name="gr1" draw:text-style-name="P1" svg:x1="1.745cm" svg:y1="0.054cm" svg:x2="1.749cm" svg:y2="1.488cm">
              <text:p/>
            </draw:line>
          </table:table-cell>
          <table:table-cell table:style-name="ce46"/>
          <table:table-cell table:style-name="ce25" table:number-columns-repeated="1637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1" office:value-type="string" calcext:value-type="string">
            <text:p>次月25日前編報</text:p>
          </table:table-cell>
          <table:table-cell table:style-name="ce25" table:number-columns-repeated="5"/>
          <table:table-cell table:style-name="ce45" office:value-type="string" calcext:value-type="string">
            <text:p>表　　號 　 1　7　8　1　-　0　1　-　0　3</text:p>
          </table:table-cell>
          <table:table-cell table:style-name="ce47"/>
          <table:table-cell table:style-name="ce25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出 國(境)<text:span text:style-name="T1"> 人 數 按 </text:span><text:span text:style-name="T2">出國(境) </text:span><text:span text:style-name="T3">地 點 分</text:span></text:p>
          </table:table-cell>
          <table:covered-table-cell table:style-name="ce14"/>
          <table:covered-table-cell table:number-columns-repeated="7" table:style-name="ce26"/>
          <table:table-cell table:number-columns-repeated="16375"/>
        </table:table-row>
        <table:table-row table:style-name="ro1">
          <table:table-cell table:number-columns-repeated="2"/>
          <table:table-cell table:style-name="ce27"/>
          <table:table-cell table:style-name="ce36" office:value-type="string" calcext:value-type="string">
            <text:p><text:s text:c="20"/>中華民國 <text:s text:c="3"/>年 <text:s text:c="2"/>月 </text:p>
          </table:table-cell>
          <table:table-cell table:style-name="ce36"/>
          <table:table-cell table:style-name="ce27" table:number-columns-repeated="3"/>
          <table:table-cell table:style-name="ce48" office:value-type="string" calcext:value-type="string">
            <text:p><text:s text:c="12"/>單位：人次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2">
            <text:p>出 國(境) 地 點</text:p>
          </table:table-cell>
          <table:covered-table-cell table:style-name="ce15"/>
          <table:table-cell table:style-name="ce28" office:value-type="string" calcext:value-type="string" table:number-columns-spanned="1" table:number-rows-spanned="2">
            <text:p>總 <text:s text:c="5"/>計</text:p>
          </table:table-cell>
          <table:table-cell table:style-name="ce37" office:value-type="string" calcext:value-type="string" table:number-columns-spanned="2" table:number-rows-spanned="1">
            <text:p>有戶籍國民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大陸地區人民</text:p>
          </table:table-cell>
          <table:table-cell table:style-name="ce42" office:value-type="string" calcext:value-type="string" table:number-columns-spanned="1" table:number-rows-spanned="2">
            <text:p>香港澳門居民</text:p>
          </table:table-cell>
          <table:table-cell table:style-name="ce42" office:value-type="string" calcext:value-type="string" table:number-columns-spanned="1" table:number-rows-spanned="2">
            <text:p>無戶籍國民</text:p>
          </table:table-cell>
          <table:table-cell table:style-name="ce49" office:value-type="string" calcext:value-type="string" table:number-columns-spanned="1" table:number-rows-spanned="2">
            <text:p>外 <text:s text:c="2"/>國 <text:s text:c="2"/>人</text:p>
          </table:table-cell>
          <table:table-cell table:style-name="ce25" table:number-columns-repeated="16375"/>
        </table:table-row>
        <table:table-row table:style-name="ro3">
          <table:covered-table-cell table:style-name="ce5"/>
          <table:covered-table-cell table:style-name="ce16"/>
          <table:covered-table-cell table:style-name="ce29"/>
          <table:table-cell table:style-name="ce38" office:value-type="string" calcext:value-type="string">
            <text:p>原住民</text:p>
          </table:table-cell>
          <table:table-cell table:style-name="ce38" office:value-type="string" calcext:value-type="string">
            <text:p>非原住民</text:p>
          </table:table-cell>
          <table:covered-table-cell table:number-columns-repeated="3" table:style-name="ce43"/>
          <table:covered-table-cell table:style-name="ce50"/>
          <table:table-cell table:style-name="ce25"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總 <text:s text:c="4"/>計</text:p>
          </table:table-cell>
          <table:covered-table-cell table:style-name="ce6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7" office:value-type="string" calcext:value-type="string" table:number-columns-spanned="2" table:number-rows-spanned="1">
            <text:p>機場合計</text:p>
          </table:table-cell>
          <table:covered-table-cell table:style-name="ce17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桃園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3"/>
          <table:table-cell table:style-name="ce56"/>
          <table:table-cell table:style-name="ce55" table:number-columns-repeated="16371"/>
        </table:table-row>
        <table:table-row table:style-name="ro4">
          <table:table-cell table:style-name="ce8" office:value-type="string" calcext:value-type="string" table:number-columns-spanned="2" table:number-rows-spanned="1">
            <text:p>高雄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3"/>
          <table:table-cell table:style-name="ce56"/>
          <table:table-cell table:style-name="ce55" table:number-columns-repeated="16371"/>
        </table:table-row>
        <table:table-row table:style-name="ro4">
          <table:table-cell table:style-name="ce8" office:value-type="string" calcext:value-type="string" table:number-columns-spanned="2" table:number-rows-spanned="1">
            <text:p>臺南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松山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臺中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花蓮機場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馬公機場</text:p>
          </table:table-cell>
          <table:covered-table-cell table:style-name="ce19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金門機場</text:p>
          </table:table-cell>
          <table:covered-table-cell table:style-name="ce20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南竿機場</text:p>
          </table:table-cell>
          <table:covered-table-cell table:style-name="ce20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北竿機場</text:p>
          </table:table-cell>
          <table:covered-table-cell table:style-name="ce20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臺東機場</text:p>
          </table:table-cell>
          <table:covered-table-cell table:style-name="ce20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嘉義機場</text:p>
          </table:table-cell>
          <table:covered-table-cell table:style-name="ce20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其他機場</text:p>
          </table:table-cell>
          <table:covered-table-cell table:style-name="ce19"/>
          <table:table-cell table:style-name="ce31"/>
          <table:table-cell table:style-name="ce30" table:number-columns-repeated="5"/>
          <table:table-cell table:style-name="ce51"/>
          <table:table-cell table:style-name="ce55" table:number-columns-repeated="16375"/>
        </table:table-row>
        <table:table-row table:style-name="ro4">
          <table:table-cell table:style-name="ce7" office:value-type="string" calcext:value-type="string" table:number-columns-spanned="2" table:number-rows-spanned="1">
            <text:p>港口合計</text:p>
          </table:table-cell>
          <table:covered-table-cell table:style-name="ce21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基 隆 港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臺 中 港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高 雄 港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花 蓮 港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蘇 澳 港</text:p>
          </table:table-cell>
          <table:covered-table-cell table:style-name="ce18"/>
          <table:table-cell table:style-name="ce30" table:number-columns-repeated="6"/>
          <table:table-cell table:style-name="ce51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桃園竹圍（漁港）</text:p>
          </table:table-cell>
          <table:covered-table-cell table:style-name="ce18"/>
          <table:table-cell table:style-name="ce32"/>
          <table:table-cell table:style-name="ce33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臺東富岡（漁港）</text:p>
          </table:table-cell>
          <table:covered-table-cell table:style-name="ce22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麥 寮 港</text:p>
          </table:table-cell>
          <table:covered-table-cell table:style-name="ce22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澎湖所屬港口</text:p>
          </table:table-cell>
          <table:covered-table-cell table:style-name="ce23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金門所屬港口</text:p>
          </table:table-cell>
          <table:covered-table-cell table:style-name="ce23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馬祖所屬港口(不含白沙港)</text:p>
          </table:table-cell>
          <table:covered-table-cell table:style-name="ce23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安 平 港</text:p>
          </table:table-cell>
          <table:covered-table-cell table:style-name="ce20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和 平 港</text:p>
          </table:table-cell>
          <table:covered-table-cell table:style-name="ce20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臺 北 港</text:p>
          </table:table-cell>
          <table:covered-table-cell table:style-name="ce20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東 <text:s text:c="3"/>港</text:p>
          </table:table-cell>
          <table:covered-table-cell table:style-name="ce20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1">
            <text:p>北竿白沙港</text:p>
          </table:table-cell>
          <table:covered-table-cell table:style-name="ce20"/>
          <table:table-cell table:style-name="ce33"/>
          <table:table-cell table:style-name="ce39" table:number-columns-repeated="5"/>
          <table:table-cell table:style-name="ce52"/>
          <table:table-cell table:style-name="ce55"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其他港口</text:p>
          </table:table-cell>
          <table:covered-table-cell table:style-name="ce24"/>
          <table:table-cell table:style-name="ce34"/>
          <table:table-cell table:style-name="ce40" table:number-columns-repeated="5"/>
          <table:table-cell table:style-name="ce53"/>
          <table:table-cell table:style-name="ce55" table:number-columns-repeated="16375"/>
        </table:table-row>
        <table:table-row table:style-name="ro5">
          <table:table-cell table:style-name="ce11" office:value-type="string" calcext:value-type="string">
            <text:p>填 <text:s/>表</text:p>
          </table:table-cell>
          <table:table-cell table:style-name="ce11"/>
          <table:table-cell table:style-name="ce11" office:value-type="string" calcext:value-type="string">
            <text:p>審 <text:s/>核</text:p>
          </table:table-cell>
          <table:table-cell table:style-name="ce11"/>
          <table:table-cell table:style-name="ce11" office:value-type="string" calcext:value-type="string">
            <text:p><text:s text:c="3"/>業務主管人員</text:p>
          </table:table-cell>
          <table:table-cell table:style-name="ce11"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54" office:value-type="string" calcext:value-type="string">
            <text:p><text:s text:c="13"/>中華民國 <text:s text:c="2"/>年 <text:s/>月 <text:s/>日編製</text:p>
          </table:table-cell>
          <table:table-cell table:style-name="ce11" table:number-columns-repeated="16375"/>
        </table:table-row>
        <table:table-row table:style-name="ro5">
          <table:table-cell table:style-name="ce11" table:number-columns-repeated="4"/>
          <table:table-cell table:style-name="ce11" office:value-type="string" calcext:value-type="string">
            <text:p><text:s text:c="3"/>主辦統計人員</text:p>
          </table:table-cell>
          <table:table-cell table:style-name="ce11" table:number-columns-repeated="16379"/>
        </table:table-row>
        <table:table-row table:style-name="ro5">
          <table:table-cell table:style-name="ce12" office:value-type="string" calcext:value-type="string">
            <text:p>資料來源：由本署移民資訊組依各直轄市、縣(市)入出國及移民署服務站登錄之每日受理入出境申請案件及各機場、港口入出境旅客查驗資料及旅客入出境登記表資料彙編。</text:p>
          </table:table-cell>
          <table:table-cell table:style-name="ce11"/>
          <table:table-cell table:style-name="ce35"/>
          <table:table-cell table:style-name="ce11" table:number-columns-repeated="16381"/>
        </table:table-row>
        <table:table-row table:style-name="ro5">
          <table:table-cell table:style-name="ce13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11"/>
          <table:table-cell table:style-name="ce35"/>
          <table:table-cell table:style-name="ce11" table:number-columns-repeated="16381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3" table:base-cell-address="$'6.17810103出境地點 '.$A$1" table:expression="['file:///C:/Users/pfwu/Desktop/%E7%BC%BA%20.odt.ods/1..xls'#$''.$A$1:.$H$18]"/>
        <table:named-expression table:name="Excel_BuiltIn__FilterDatabase_12" table:base-cell-address="$'6.17810103出境地點 '.$A$1" table:expression="['file:///C:/Users/pfwu/Desktop/%E7%BC%BA%20.odt.ods/1..xls'#$''.$A$1:.$O$136]"/>
        <table:named-expression table:name="Excel_BuiltIn__FilterDatabase_13" table:base-cell-address="$'6.17810103出境地點 '.$A$1" table:expression="['file:///C:/Users/pfwu/Desktop/%E7%BC%BA%20.odt.ods/1..xls'#$''.$A$1:.$S$136]"/>
        <table:named-expression table:name="Excel_BuiltIn__FilterDatabase_14" table:base-cell-address="$'6.17810103出境地點 '.$A$1" table:expression="['file:///C:/Users/pfwu/Desktop/%E7%BC%BA%20.odt.ods/1..xls'#$''.$A$1:.$M$11]"/>
        <table:named-expression table:name="Excel_BuiltIn__FilterDatabase_15" table:base-cell-address="$'6.17810103出境地點 '.$A$1" table:expression="['file:///C:/Users/pfwu/Desktop/%E7%BC%BA%20.odt.ods/1..xls'#$''.$A$1:.$O$37]"/>
        <table:named-expression table:name="pp_11" table:base-cell-address="$'6.17810103出境地點 '.$A$1" table:expression="['file:///C:/Users/pfwu/Desktop/%E7%BC%BA%20.odt.ods/1..xls'#$''.$A$3:.$J$26]"/>
        <table:named-expression table:name="pp_11_1" table:base-cell-address="$'6.17810103出境地點 '.$A$1" table:expression="['file:///C:/Users/pfwu/Desktop/%E7%BC%BA%20.odt.ods/1..xls'#$''.$A$3:.$J$26]"/>
        <table:named-expression table:name="pp_13" table:base-cell-address="$'6.17810103出境地點 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6.17810103出境地點 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3" style:display-name="一般_1739-03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本_20_to俞視察_5f_6份報表_5f_永祥" style:display-name="一般_複本 to俞視察_6份報表_永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17810103出境地點_20_" style:display-name="PageStyle_6.17810103出境地點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4:38</meta:creation-date>
    <dc:creator>nia</dc:creator>
    <dc:date>2012-02-10T15:03:00</dc:date>
    <meta:document-statistic meta:table-count="4" meta:cell-count="58" meta:object-count="1"/>
    <meta:generator>MODA_ODF_Application_Tools_3.5.4/3.5.4$Windows_X86_64 LibreOffice_project/26197fec677a214f4a49adfe2c31ece3e6a76cc0</meta:generator>
  </office:meta>
</office:document-meta>
</file>