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89cm"/>
    </style:style>
    <style:style style:name="co2" style:family="table-column">
      <style:table-column-properties fo:break-before="auto" style:column-width="1.842cm"/>
    </style:style>
    <style:style style:name="co3" style:family="table-column">
      <style:table-column-properties fo:break-before="auto" style:column-width="1.893cm"/>
    </style:style>
    <style:style style:name="co4" style:family="table-column">
      <style:table-column-properties fo:break-before="auto" style:column-width="1.96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838cm"/>
    </style:style>
    <style:style style:name="co7" style:family="table-column">
      <style:table-column-properties fo:break-before="auto" style:column-width="2.963cm"/>
    </style:style>
    <style:style style:name="co8" style:family="table-column">
      <style:table-column-properties fo:break-before="auto" style:column-width="2.016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2.341cm"/>
    </style:style>
    <style:style style:name="co11" style:family="table-column">
      <style:table-column-properties fo:break-before="auto" style:column-width="2.813cm"/>
    </style:style>
    <style:style style:name="co12" style:family="table-column">
      <style:table-column-properties fo:break-before="auto" style:column-width="1.39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17820301大陸收容遣返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5f_複本_20_961226大陸地區人民非法入境收容遣返統計_28_修正_29_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複本_20_961226大陸地區人民非法入境收容遣返統計_28_修正_29_">
      <style:table-cell-properties style:diagonal-bl-tr="none" style:diagonal-tl-br="none" fo:border="none" fo:padding="0.071cm" style:rotation-align="none"/>
    </style:style>
    <style:style style:name="ce4" style:family="table-cell" style:parent-style-name="一般_5f_複本_20_961226大陸地區人民非法入境收容遣返統計_28_修正_29_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複本_20_961226大陸地區人民非法入境收容遣返統計_28_修正_29_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複本_20_961226大陸地區人民非法入境收容遣返統計_28_修正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複本_20_961226大陸地區人民非法入境收容遣返統計_28_修正_29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複本_20_961226大陸地區人民非法入境收容遣返統計_28_修正_29_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一般_5f_複本_20_961226大陸地區人民非法入境收容遣返統計_28_修正_29_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0" style:family="table-cell" style:parent-style-name="一般_5f_複本_20_961226大陸地區人民非法入境收容遣返統計_28_修正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複本_20_961226大陸地區人民非法入境收容遣返統計_28_修正_29_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複本_20_961226大陸地區人民非法入境收容遣返統計_28_修正_29_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複本_20_961226大陸地區人民非法入境收容遣返統計_28_修正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複本_20_961226大陸地區人民非法入境收容遣返統計_28_修正_29_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複本_20_961226大陸地區人民非法入境收容遣返統計_28_修正_29_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複本_20_961226大陸地區人民非法入境收容遣返統計_28_修正_29_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一般_5f_複本_20_961226大陸地區人民非法入境收容遣返統計_28_修正_29_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複本_20_961226大陸地區人民非法入境收容遣返統計_28_修正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複本_20_961226大陸地區人民非法入境收容遣返統計_28_修正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複本_20_961226大陸地區人民非法入境收容遣返統計_28_修正_29_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1" style:family="table-cell" style:parent-style-name="一般_5f_複本_20_961226大陸地區人民非法入境收容遣返統計_28_修正_29_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2" style:family="table-cell" style:parent-style-name="一般_5f_複本_20_961226大陸地區人民非法入境收容遣返統計_28_修正_29_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一般_5f_複本_20_961226大陸地區人民非法入境收容遣返統計_28_修正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複本_20_961226大陸地區人民非法入境收容遣返統計_28_修正_29_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複本_20_961226大陸地區人民非法入境收容遣返統計_28_修正_29_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一般_5f_複本_20_961226大陸地區人民非法入境收容遣返統計_28_修正_29_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一般_5f_複本_20_961226大陸地區人民非法入境收容遣返統計_28_修正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28" style:family="table-cell" style:parent-style-name="一般_5f_複本_20_961226大陸地區人民非法入境收容遣返統計_28_修正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一般_5f_複本_20_961226大陸地區人民非法入境收容遣返統計_28_修正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複本_20_961226大陸地區人民非法入境收容遣返統計_28_修正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複本_20_961226大陸地區人民非法入境收容遣返統計_28_修正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複本_20_961226大陸地區人民非法入境收容遣返統計_28_修正_29_" style:data-style-name="N18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一般_5f_複本_20_961226大陸地區人民非法入境收容遣返統計_28_修正_29_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4" style:family="table-cell" style:parent-style-name="一般_5f_複本_20_961226大陸地區人民非法入境收容遣返統計_28_修正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一般_5f_複本_20_961226大陸地區人民非法入境收容遣返統計_28_修正_29_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複本_20_961226大陸地區人民非法入境收容遣返統計_28_修正_29_">
      <style:table-cell-properties fo:padding="0.071cm"/>
    </style:style>
    <style:style style:name="ce37" style:family="table-cell" style:parent-style-name="一般_5f_複本_20_961226大陸地區人民非法入境收容遣返統計_28_修正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</style:style>
    <style:style style:name="ce38" style:family="table-cell" style:parent-style-name="一般_5f_複本_20_961226大陸地區人民非法入境收容遣返統計_28_修正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複本_20_961226大陸地區人民非法入境收容遣返統計_28_修正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複本_20_961226大陸地區人民非法入境收容遣返統計_28_修正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複本_20_961226大陸地區人民非法入境收容遣返統計_28_修正_29_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2" style:family="table-cell" style:parent-style-name="一般_5f_複本_20_961226大陸地區人民非法入境收容遣返統計_28_修正_29_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一般_5f_複本_20_961226大陸地區人民非法入境收容遣返統計_28_修正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複本_20_961226大陸地區人民非法入境收容遣返統計_28_修正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5" style:family="table-cell" style:parent-style-name="一般_5f_複本_20_961226大陸地區人民非法入境收容遣返統計_28_修正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複本_20_961226大陸地區人民非法入境收容遣返統計_28_修正_29_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7" style:family="table-cell" style:parent-style-name="一般_5f_複本_20_961226大陸地區人民非法入境收容遣返統計_28_修正_29_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8" style:family="table-cell" style:parent-style-name="一般_5f_複本_20_961226大陸地區人民非法入境收容遣返統計_28_修正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複本_20_961226大陸地區人民非法入境收容遣返統計_28_修正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一般_5f_複本_20_961226大陸地區人民非法入境收容遣返統計_28_修正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複本_20_961226大陸地區人民非法入境收容遣返統計_28_修正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複本_20_961226大陸地區人民非法入境收容遣返統計_28_修正_29_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複本_20_961226大陸地區人民非法入境收容遣返統計_28_修正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複本_20_961226大陸地區人民非法入境收容遣返統計_28_修正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複本_20_961226大陸地區人民非法入境收容遣返統計_28_修正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複本_20_961226大陸地區人民非法入境收容遣返統計_28_修正_29_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複本_20_961226大陸地區人民非法入境收容遣返統計_28_修正_29_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複本_20_961226大陸地區人民非法入境收容遣返統計_28_修正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60" style:family="table-cell" style:parent-style-name="一般_5f_複本_20_961226大陸地區人民非法入境收容遣返統計_28_修正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複本_20_961226大陸地區人民非法入境收容遣返統計_28_修正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複本_20_961226大陸地區人民非法入境收容遣返統計_28_修正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一般_5f_複本_20_961226大陸地區人民非法入境收容遣返統計_28_修正_29_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複本_20_961226大陸地區人民非法入境收容遣返統計_28_修正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複本_20_961226大陸地區人民非法入境收容遣返統計_28_修正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複本_20_961226大陸地區人民非法入境收容遣返統計_28_修正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複本_20_961226大陸地區人民非法入境收容遣返統計_28_修正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複本_20_961226大陸地區人民非法入境收容遣返統計_28_修正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69" style:family="table-cell" style:parent-style-name="一般_5f_複本_20_961226大陸地區人民非法入境收容遣返統計_28_修正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複本_20_961226大陸地區人民非法入境收容遣返統計_28_修正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複本_20_961226大陸地區人民非法入境收容遣返統計_28_修正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複本_20_961226大陸地區人民非法入境收容遣返統計_28_修正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複本_20_961226大陸地區人民非法入境收容遣返統計_28_修正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74" style:family="table-cell" style:parent-style-name="一般_5f_複本_20_961226大陸地區人民非法入境收容遣返統計_28_修正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75" style:family="table-cell" style:parent-style-name="一般_5f_複本_20_961226大陸地區人民非法入境收容遣返統計_28_修正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複本_20_961226大陸地區人民非法入境收容遣返統計_28_修正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複本_20_961226大陸地區人民非法入境收容遣返統計_28_修正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複本_20_961226大陸地區人民非法入境收容遣返統計_28_修正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一般_5f_複本_20_961226大陸地區人民非法入境收容遣返統計_28_修正_29_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80" style:family="table-cell" style:parent-style-name="一般_5f_複本_20_961226大陸地區人民非法入境收容遣返統計_28_修正_29_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81" style:family="table-cell" style:parent-style-name="一般_5f_複本_20_961226大陸地區人民非法入境收容遣返統計_28_修正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5f_複本_20_961226大陸地區人民非法入境收容遣返統計_28_修正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一般_5f_複本_20_961226大陸地區人民非法入境收容遣返統計_28_修正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820301大陸收容遣返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number-columns-repeated="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3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number-columns-repeated="243" table:default-cell-style-name="ce36"/>
        <table:table-column table:style-name="co12" table:number-columns-repeated="16127" table:default-cell-style-name="Default"/>
        <table:table-row table:style-name="ro1">
          <table:table-cell table:style-name="ce2" office:value-type="string" calcext:value-type="string">
            <text:p>公　開　類</text:p>
          </table:table-cell>
          <table:table-cell table:style-name="ce14"/>
          <table:table-cell table:style-name="ce24" table:number-columns-repeated="6"/>
          <table:table-cell table:style-name="ce57" office:value-type="string" calcext:value-type="string">
            <text:p>　　編製機關　　</text:p>
          </table:table-cell>
          <table:table-cell table:style-name="ce57" office:value-type="string" calcext:value-type="string" table:number-columns-spanned="4" table:number-rows-spanned="1">
            <text:p><text:s text:c="2"/>內政部入出國及移民署(移民事務組)</text:p>
          </table:table-cell>
          <table:covered-table-cell table:number-columns-repeated="2" table:style-name="ce67"/>
          <table:covered-table-cell table:style-name="ce72"/>
          <table:table-cell table:style-name="ce3" table:number-columns-repeated="16371"/>
        </table:table-row>
        <table:table-row table:style-name="ro1">
          <table:table-cell table:style-name="ce2" office:value-type="string" calcext:value-type="string">
            <text:p>月　　　報</text:p>
          </table:table-cell>
          <table:table-cell table:style-name="ce15" office:value-type="string" calcext:value-type="string" table:number-columns-spanned="2" table:number-rows-spanned="1">
            <text:p>次月25日前編報</text:p>
          </table:table-cell>
          <table:covered-table-cell table:style-name="ce25"/>
          <table:table-cell table:style-name="ce37"/>
          <table:table-cell table:style-name="ce43" table:number-columns-repeated="4"/>
          <table:table-cell table:style-name="ce58" office:value-type="string" calcext:value-type="string">
            <text:p>　　表　　號</text:p>
          </table:table-cell>
          <table:table-cell table:style-name="ce63" office:value-type="string" calcext:value-type="string" table:number-columns-spanned="4" table:number-rows-spanned="1">
            <text:p>1782-03-01</text:p>
          </table:table-cell>
          <table:covered-table-cell table:number-columns-repeated="2" table:style-name="ce68"/>
          <table:covered-table-cell table:style-name="ce73"/>
          <table:table-cell table:style-name="ce3" table:number-columns-repeated="16371"/>
        </table:table-row>
        <table:table-row table:style-name="ro2">
          <table:table-cell/>
          <table:table-cell table:style-name="ce16"/>
          <table:table-cell table:style-name="ce26" office:value-type="string" calcext:value-type="string" table:number-columns-spanned="9" table:number-rows-spanned="1">
            <text:p>大陸地區人民非法入境收容遣返統計</text:p>
          </table:table-cell>
          <table:covered-table-cell table:style-name="ce16"/>
          <table:covered-table-cell table:number-columns-repeated="4" table:style-name="ce44"/>
          <table:covered-table-cell table:number-columns-repeated="3" table:style-name="ce16"/>
          <table:table-cell table:style-name="ce16"/>
          <table:table-cell table:style-name="ce44"/>
          <table:table-cell table:number-columns-repeated="16371"/>
        </table:table-row>
        <table:table-row table:style-name="ro3">
          <table:table-cell/>
          <table:table-cell table:style-name="ce17" table:number-columns-repeated="3"/>
          <table:table-cell table:style-name="ce17" office:value-type="string" calcext:value-type="string" table:number-columns-spanned="6" table:number-rows-spanned="1">
            <text:p>中華民國<text:span text:style-name="T1">    </text:span><text:span text:style-name="T2">年</text:span><text:span text:style-name="T3">    </text:span><text:span text:style-name="T2">月</text:span><text:span text:style-name="T3">     </text:span></text:p>
          </table:table-cell>
          <table:covered-table-cell table:number-columns-repeated="3" table:style-name="ce17"/>
          <table:covered-table-cell table:number-columns-repeated="2" table:style-name="ce44"/>
          <table:table-cell table:style-name="ce17"/>
          <table:table-cell table:style-name="ce70" office:value-type="string" calcext:value-type="string" table:number-columns-spanned="2" table:number-rows-spanned="1">
            <text:p>單位：人次；人；%；次</text:p>
          </table:table-cell>
          <table:covered-table-cell table:style-name="ce70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3">
            <text:p>收容所別</text:p>
          </table:table-cell>
          <table:table-cell table:style-name="ce18" office:value-type="string" calcext:value-type="string" table:number-columns-spanned="8" table:number-rows-spanned="1">
            <text:p>收容</text:p>
          </table:table-cell>
          <table:covered-table-cell table:number-columns-repeated="6" table:style-name="ce27"/>
          <table:covered-table-cell table:style-name="ce59"/>
          <table:table-cell table:style-name="ce64" office:value-type="string" calcext:value-type="string" table:number-columns-spanned="4" table:number-rows-spanned="1">
            <text:p>遣返</text:p>
          </table:table-cell>
          <table:covered-table-cell table:number-columns-repeated="2" table:style-name="ce27"/>
          <table:covered-table-cell table:style-name="ce74"/>
          <table:table-cell table:style-name="ce81"/>
          <table:table-cell table:style-name="ce83" table:number-columns-repeated="16370"/>
        </table:table-row>
        <table:table-row table:style-name="ro3">
          <table:covered-table-cell table:style-name="ce5"/>
          <table:table-cell table:style-name="ce19" office:value-type="string" calcext:value-type="string" table:number-columns-spanned="3" table:number-rows-spanned="1">
            <text:p>本期收容人次</text:p>
          </table:table-cell>
          <table:covered-table-cell table:number-columns-repeated="2" table:style-name="ce28"/>
          <table:table-cell table:style-name="ce45" office:value-type="string" calcext:value-type="string" table:number-columns-spanned="3" table:number-rows-spanned="1">
            <text:p>期底收容人數</text:p>
          </table:table-cell>
          <table:covered-table-cell table:number-columns-repeated="2" table:style-name="ce50"/>
          <table:table-cell table:style-name="ce54" office:value-type="string" calcext:value-type="string" table:number-columns-spanned="1" table:number-rows-spanned="2">
            <text:p>最大收容量</text:p>
          </table:table-cell>
          <table:table-cell table:style-name="ce54" office:value-type="string" calcext:value-type="string" table:number-columns-spanned="1" table:number-rows-spanned="2">
            <text:p>飽和度</text:p>
          </table:table-cell>
          <table:table-cell table:style-name="ce65" office:value-type="string" calcext:value-type="string" table:number-columns-spanned="3" table:number-rows-spanned="1">
            <text:p>本期遣返人次</text:p>
          </table:table-cell>
          <table:covered-table-cell table:number-columns-repeated="2" table:style-name="ce28"/>
          <table:table-cell table:style-name="ce75" office:value-type="string" calcext:value-type="string" table:number-columns-spanned="1" table:number-rows-spanned="2">
            <text:p>遣返梯次</text:p>
          </table:table-cell>
          <table:table-cell table:style-name="ce81"/>
          <table:table-cell table:style-name="ce83" table:number-columns-repeated="16370"/>
        </table:table-row>
        <table:table-row table:style-name="ro4">
          <table:covered-table-cell table:style-name="ce6"/>
          <table:table-cell table:style-name="ce20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6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covered-table-cell table:style-name="ce54"/>
          <table:covered-table-cell table:style-name="ce60"/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covered-table-cell table:style-name="ce76"/>
          <table:table-cell table:style-name="ce81"/>
          <table:table-cell table:style-name="ce83" table:number-columns-repeated="16370"/>
        </table:table-row>
        <table:table-row table:style-name="ro4">
          <table:table-cell table:style-name="ce7" office:value-type="string" calcext:value-type="string">
            <text:p>總 <text:s text:c="2"/>計</text:p>
          </table:table-cell>
          <table:table-cell table:style-name="ce21"/>
          <table:table-cell table:style-name="ce30"/>
          <table:table-cell table:style-name="ce39"/>
          <table:table-cell table:style-name="ce47"/>
          <table:table-cell table:style-name="ce51" table:number-columns-repeated="3"/>
          <table:table-cell table:style-name="ce61"/>
          <table:table-cell table:style-name="ce30" table:number-columns-repeated="2"/>
          <table:table-cell table:style-name="ce39"/>
          <table:table-cell table:style-name="ce77"/>
          <table:table-cell table:style-name="ce81"/>
          <table:table-cell table:style-name="ce83" table:number-columns-repeated="16370"/>
        </table:table-row>
        <table:table-row table:style-name="ro5">
          <table:table-cell table:style-name="ce8" office:value-type="string" calcext:value-type="string">
            <text:p>臺北收容所</text:p>
          </table:table-cell>
          <table:table-cell table:style-name="ce22"/>
          <table:table-cell table:style-name="ce31"/>
          <table:table-cell table:style-name="ce40"/>
          <table:table-cell table:style-name="ce48"/>
          <table:table-cell table:style-name="ce52" table:number-columns-repeated="2"/>
          <table:table-cell table:style-name="ce55"/>
          <table:table-cell table:style-name="ce62"/>
          <table:table-cell table:style-name="ce66" table:number-columns-repeated="2"/>
          <table:table-cell table:style-name="ce40"/>
          <table:table-cell table:style-name="ce78"/>
          <table:table-cell table:style-name="ce81"/>
          <table:table-cell table:style-name="ce83" table:number-columns-repeated="16370"/>
        </table:table-row>
        <table:table-row table:style-name="ro6">
          <table:table-cell table:style-name="ce8" office:value-type="string" calcext:value-type="string">
            <text:p>宜蘭收容所</text:p>
          </table:table-cell>
          <table:table-cell table:style-name="ce22"/>
          <table:table-cell table:style-name="ce32"/>
          <table:table-cell table:style-name="ce41"/>
          <table:table-cell table:style-name="ce32" table:number-columns-repeated="7"/>
          <table:table-cell table:style-name="ce41"/>
          <table:table-cell table:style-name="ce78"/>
          <table:table-cell table:style-name="ce82" table:number-columns-repeated="16371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22"/>
          <table:table-cell table:style-name="ce32"/>
          <table:table-cell table:style-name="ce41"/>
          <table:table-cell table:style-name="ce32" table:number-columns-repeated="7"/>
          <table:table-cell table:style-name="ce41"/>
          <table:table-cell table:style-name="ce79"/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馬祖收容所</text:p>
          </table:table-cell>
          <table:table-cell table:style-name="ce22"/>
          <table:table-cell table:style-name="ce32"/>
          <table:table-cell table:style-name="ce41"/>
          <table:table-cell table:style-name="ce32" table:number-columns-repeated="7"/>
          <table:table-cell table:style-name="ce41"/>
          <table:table-cell table:style-name="ce79"/>
          <table:table-cell table:style-name="ce3" table:number-columns-repeated="16371"/>
        </table:table-row>
        <table:table-row table:style-name="ro6">
          <table:table-cell table:style-name="ce9" office:value-type="string" calcext:value-type="string">
            <text:p>金門收容所</text:p>
          </table:table-cell>
          <table:table-cell table:style-name="ce20"/>
          <table:table-cell table:style-name="ce33"/>
          <table:table-cell table:style-name="ce42"/>
          <table:table-cell table:style-name="ce33" table:number-columns-repeated="7"/>
          <table:table-cell table:style-name="ce42"/>
          <table:table-cell table:style-name="ce80"/>
          <table:table-cell table:style-name="ce3" table:number-columns-repeated="16371"/>
        </table:table-row>
        <table:table-row table:style-name="ro2">
          <table:table-cell table:style-name="ce10" office:value-type="string" calcext:value-type="string">
            <text:p>填表</text:p>
          </table:table-cell>
          <table:table-cell table:style-name="ce10" office:value-type="string" calcext:value-type="string">
            <text:p><text:s text:c="7"/>審核</text:p>
          </table:table-cell>
          <table:table-cell table:style-name="ce34"/>
          <table:table-cell table:style-name="ce10"/>
          <table:table-cell table:style-name="ce49" office:value-type="string" calcext:value-type="string" table:number-columns-spanned="2" table:number-rows-spanned="1">
            <text:p>業務主管人員</text:p>
            <text:p>主辦統計人員</text:p>
          </table:table-cell>
          <table:covered-table-cell table:style-name="ce49"/>
          <table:table-cell table:style-name="ce53"/>
          <table:table-cell table:style-name="ce56" office:value-type="string" calcext:value-type="string">
            <text:p>機關長官</text:p>
          </table:table-cell>
          <table:table-cell table:style-name="ce34"/>
          <table:table-cell table:style-name="ce53"/>
          <table:table-cell table:style-name="ce69" office:value-type="string" calcext:value-type="string" table:number-columns-spanned="3" table:number-rows-spanned="1">
            <text:p>中華民國 <text:s text:c="2"/>年 <text:s text:c="3"/>月 <text:s text:c="4"/>日編製</text:p>
          </table:table-cell>
          <table:covered-table-cell table:number-columns-repeated="2" table:style-name="ce71"/>
          <table:table-cell table:style-name="ce34" table:number-columns-repeated="16371"/>
        </table:table-row>
        <table:table-row table:style-name="ro7">
          <table:table-cell table:style-name="ce10" office:value-type="string" calcext:value-type="string">
            <text:p>資料來源：由本署移民事務組依據當月各收容所查處資料，按月彙編。</text:p>
          </table:table-cell>
          <table:table-cell table:style-name="ce10" table:number-columns-repeated="11"/>
          <table:table-cell table:style-name="ce34" table:number-columns-repeated="16372"/>
        </table:table-row>
        <table:table-row table:style-name="ro7">
          <table:table-cell table:style-name="ce10" office:value-type="string" calcext:value-type="string">
            <text:p>填表說明：本表編製1式2份，經機關長官核章後，1份自存，1份送本署會計室外，應由網際網路上傳至內政部統計處資料庫。</text:p>
          </table:table-cell>
          <table:table-cell table:style-name="ce10" table:number-columns-repeated="11"/>
          <table:table-cell table:style-name="ce34" table:number-columns-repeated="16372"/>
        </table:table-row>
        <table:table-row table:style-name="ro1">
          <table:table-cell table:style-name="ce11" table:number-columns-spanned="12" table:number-rows-spanned="1"/>
          <table:covered-table-cell table:number-columns-repeated="11" table:style-name="ce23"/>
          <table:table-cell table:number-columns-repeated="16372"/>
        </table:table-row>
        <table:table-row table:style-name="ro1">
          <table:table-cell table:style-name="ce12" table:number-columns-spanned="12" table:number-rows-spanned="1"/>
          <table:covered-table-cell table:number-columns-repeated="11" table:style-name="ce13"/>
          <table:table-cell table:number-columns-repeated="16372"/>
        </table:table-row>
        <table:table-row table:style-name="ro1">
          <table:table-cell table:style-name="ce13" table:number-columns-repeated="2"/>
          <table:table-cell table:style-name="ce35" table:number-columns-repeated="10"/>
          <table:table-cell table:number-columns-repeated="16372"/>
        </table:table-row>
        <table:table-row table:style-name="ro8" table:number-rows-repeated="104855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pp" table:base-cell-address="$17820301大陸收容遣返.$A$1" table:expression="['file:///C:/Users/pfwu/Desktop/%E7%BC%BA%20.odt.ods/moi20-01.xls'#$''.$A$3:.$J$26]"/>
        </table:named-expressions>
      </table:table>
      <table:named-expressions>
        <table:named-expression table:name="pp" table:base-cell-address="$17820301大陸收容遣返.$A$1" table:expression="['file:///C:/Users/pfwu/Desktop/%E7%BC%BA%20.odt.ods/moi20-12.xls'#$'1782-02-01非法入出國境'.$A$1:.$G$21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number number:decimal-places="0" number:min-decimal-places="0" number:min-integer-digits="1"/>
      <style:map style:condition="value()&gt;=0" style:apply-style-name="N172P0"/>
    </number:number-style>
    <number:date-style style:name="N173">
      <number:month/>
      <number:text>月</number:text>
      <number:day/>
      <number:text>日</number:text>
    </number:date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P1" style:volatile="true">
      <number:text>-</number:text>
      <number:number number:decimal-places="2" number:min-decimal-places="2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P1" style:volatile="true">
      <number:text>-</number:text>
      <number:number number:decimal-places="3" number:min-decimal-places="3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P1" style:volatile="true">
      <number:text>-</number:text>
      <number:number number:decimal-places="4" number:min-decimal-places="4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6" number:min-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複本_20_961226大陸地區人民非法入境收容遣返統計_28_修正_29_" style:display-name="一般_複本 961226大陸地區人民非法入境收容遣返統計(修正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99cm" fo:margin-bottom="1.3cm" fo:margin-left="0.9cm" fo:margin-right="0cm" style:first-page-number="continue" style:scale-to="95%" style:table-centering="horizontal" style:writing-mode="lr-tb"/>
      <style:header-style>
        <style:header-footer-properties fo:min-height="0.75cm" fo:margin-left="1cm" fo:margin-right="1.9cm" fo:margin-bottom="0cm"/>
      </style:header-style>
      <style:footer-style>
        <style:header-footer-properties svg:height="0cm" fo:margin-left="1cm" fo:margin-right="1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820301大陸收容遣返" style:display-name="PageStyle_17820301大陸收容遣返" style:page-layout-name="Mpm3">
      <style:header style:display="false"/>
      <style:header-left style:display="false"/>
      <style:footer>
        <text:p><text:span text:style-name="MT1"><text:s/></text:span><text:span text:style-name="MT1">47</text:span></text:p>
      </style:footer>
      <style:footer-left style:display="false">
        <text:p><text:span text:style-name="MT1"><text:s/></text:span><text:span text:style-name="MT1">47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8-01-30T14:06:13</meta:creation-date>
    <dc:creator>necadmin</dc:creator>
    <dc:date>2019-01-30T14:25:38</dc:date>
    <meta:print-date>2019-01-30T14:25:18</meta:print-date>
    <meta:document-statistic meta:table-count="1" meta:cell-count="41" meta:object-count="0"/>
    <meta:generator>MODA_ODF_Application_Tools_3.5.4/3.5.4$Windows_X86_64 LibreOffice_project/26197fec677a214f4a49adfe2c31ece3e6a76cc0</meta:generator>
  </office:meta>
</office:document-meta>
</file>