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0.159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104in" style:use-optimal-column-width="false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602in" style:use-optimal-column-width="false"/>
    </style:style>
    <style:style style:name="TableColumn37" style:family="table-column">
      <style:table-column-properties style:column-width="0.4118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9" style:family="table-row">
      <style:table-row-properties style:min-row-height="0.2423in" style:use-optimal-row-height="false" fo:keep-together="always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875in" style:use-optimal-row-height="false" fo:keep-together="always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1125in" style:use-optimal-row-height="false" fo:keep-together="always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6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註釋標題" style:family="paragraph">
      <style:paragraph-properties style:snap-to-layout-grid="false" style:line-height-at-least="0.2291in"/>
    </style:style>
    <style:style style:name="T92" style:parent-style-name="預設段落字型" style:family="text">
      <style:text-properties style:font-name="新細明體" fo:font-weight="bold" style:font-weight-asian="bold" fo:color="#000000"/>
    </style:style>
    <style:style style:name="T93" style:parent-style-name="預設段落字型" style:family="text">
      <style:text-properties style:font-name="新細明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6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7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P10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註釋標題" style:family="paragraph">
      <style:paragraph-properties style:snap-to-layout-grid="false" style:line-height-at-least="0.2291in"/>
    </style:style>
    <style:style style:name="T116" style:parent-style-name="預設段落字型" style:family="text">
      <style:text-properties style:font-name="新細明體" fo:font-weight="bold" style:font-weight-asian="bold" fo:color="#000000"/>
    </style:style>
    <style:style style:name="T117" style:parent-style-name="預設段落字型" style:family="text">
      <style:text-properties style:font-name="新細明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91in"/>
    </style:style>
    <style:style style:name="T12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6" style:family="table-cell">
      <style:table-cell-properties fo:border-top="0.0069in solid #008000" fo:border-left="0.0069in solid #000000" fo:border-bottom="0.0069in solid #008000" fo:border-right="0.0069in solid #000000" style:writing-mode="lr-tb" fo:padding-top="0in" fo:padding-left="0.0194in" fo:padding-bottom="0in" fo:padding-right="0.0194in"/>
    </style:style>
    <style:style style:name="P137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40" style:family="table-row">
      <style:table-row-properties style:min-row-height="0.3875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註釋標題" style:family="paragraph">
      <style:paragraph-properties style:line-height-at-least="0.2291in"/>
      <style:text-properties style:font-name="新細明體" fo:color="#000000"/>
    </style:style>
    <style:style style:name="P14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</style:style>
    <style:style style:name="T14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291in"/>
    </style:style>
    <style:style style:name="T16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="新細明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style:line-height-at-least="0.2291in"/>
    </style:style>
    <style:style style:name="T16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68" style:family="table-row">
      <style:table-row-properties style:min-row-height="0.6673in" style:use-optimal-row-height="false" fo:keep-together="always"/>
    </style:style>
    <style:style style:name="P169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style:line-height-at-least="0.2291in"/>
    </style:style>
    <style:style style:name="T17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2291in"/>
    </style:style>
    <style:style style:name="T1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2291in"/>
    </style:style>
    <style:style style:name="T18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89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.2291in"/>
    </style:style>
    <style:style style:name="T1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93" style:family="table-row">
      <style:table-row-properties style:min-row-height="0.2805in" style:use-optimal-row-height="false" fo:keep-together="always"/>
    </style:style>
    <style:style style:name="P194" style:parent-style-name="註釋標題" style:family="paragraph">
      <style:paragraph-properties style:line-height-at-least="0.2291in"/>
      <style:text-properties style:font-name="新細明體" fo:color="#000000"/>
    </style:style>
    <style:style style:name="P195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3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2291in"/>
    </style:style>
    <style:style style:name="T2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2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4" style:parent-style-name="預設段落字型" style:family="text">
      <style:text-properties style:font-name="新細明體" fo:color="#000000" fo:font-size="10pt" style:font-size-asian="10pt" style:font-size-complex="10pt"/>
    </style:style>
    <style:style style:name="P24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5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64" style:family="table-row">
      <style:table-row-properties style:min-row-height="0.0138in" style:use-optimal-row-height="false" fo:keep-together="always"/>
    </style:style>
    <style:style style:name="P265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8" style:parent-style-name="預設段落字型" style:family="text">
      <style:text-properties style:font-name="新細明體" fo:font-weight="bold" style:font-weight-asian="bold" fo:color="#000000"/>
    </style:style>
    <style:style style:name="T2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0" style:parent-style-name="預設段落字型" style:family="text">
      <style:text-properties fo:color="#000000" fo:font-size="10pt" style:font-size-asian="10pt" style:font-size-complex="10pt"/>
    </style:style>
    <style:style style:name="TableRow271" style:family="table-row">
      <style:table-row-properties style:min-row-height="0.0138in" style:use-optimal-row-height="false" fo:keep-together="always"/>
    </style:style>
    <style:style style:name="P27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5" style:parent-style-name="預設段落字型" style:family="text">
      <style:text-properties style:font-name="新細明體" fo:font-weight="bold" style:font-weight-asian="bold" fo:color="#000000"/>
    </style:style>
    <style:style style:name="T2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7" style:parent-style-name="預設段落字型" style:family="text">
      <style:text-properties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81" style:family="table-row">
      <style:table-row-properties style:min-row-height="0.0138in" style:use-optimal-row-height="false" fo:keep-together="always"/>
    </style:style>
    <style:style style:name="P28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85" style:parent-style-name="預設段落字型" style:family="text">
      <style:text-properties style:font-name="新細明體" fo:font-weight="bold" style:font-weight-asian="bold" fo:color="#000000"/>
    </style:style>
    <style:style style:name="T2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91" style:family="table-row">
      <style:table-row-properties style:min-row-height="0.0138in" style:use-optimal-row-height="false" fo:keep-together="always"/>
    </style:style>
    <style:style style:name="P29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9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98" style:family="table-row">
      <style:table-row-properties style:min-row-height="0.0138in" style:use-optimal-row-height="false" fo:keep-together="always"/>
    </style:style>
    <style:style style:name="P29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31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18" style:family="table-row">
      <style:table-row-properties style:min-row-height="0.0138in" style:use-optimal-row-height="false" fo:keep-together="always"/>
    </style:style>
    <style:style style:name="P31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2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3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35" style:family="table-row">
      <style:table-row-properties style:min-row-height="0.4902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291in"/>
    </style:style>
    <style:style style:name="T3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4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4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5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53" style:family="table-row">
      <style:table-row-properties style:min-row-height="0.5784in" style:use-optimal-row-height="false" fo:keep-together="always"/>
    </style:style>
    <style:style style:name="P354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291in"/>
    </style:style>
    <style:style style:name="T3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291in"/>
    </style:style>
    <style:style style:name="T3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6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 style:line-height-at-least="0.2291in"/>
    </style:style>
    <style:style style:name="T3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end" style:line-height-at-least="0.2291in"/>
    </style:style>
    <style:style style:name="T3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81" style:family="table-row">
      <style:table-row-properties style:min-row-height="0.0138in" style:use-optimal-row-height="false" fo:keep-together="always"/>
    </style:style>
    <style:style style:name="P38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8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88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Row389" style:family="table-row">
      <style:table-row-properties style:min-row-height="0.0138in" style:use-optimal-row-height="false" fo:keep-together="always"/>
    </style:style>
    <style:style style:name="P39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40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4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5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4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4" style:parent-style-name="預設段落字型" style:family="text">
      <style:text-properties fo:color="#000000" fo:font-size="10pt" style:font-size-asian="10pt" style:font-size-complex="10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ableRow421" style:family="table-row">
      <style:table-row-properties style:min-row-height="0.0138in" style:use-optimal-row-height="false" fo:keep-together="always"/>
    </style:style>
    <style:style style:name="P42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25" style:family="table-row">
      <style:table-row-properties style:min-row-height="0.0138in" style:use-optimal-row-height="false" fo:keep-together="always"/>
    </style:style>
    <style:style style:name="P42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2291in"/>
    </style:style>
    <style:style style:name="T43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35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36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3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8" style:parent-style-name="預設段落字型" style:family="text">
      <style:text-properties fo:color="#000000" fo:font-size="10pt" style:font-size-asian="10pt" style:font-size-complex="10pt"/>
    </style:style>
    <style:style style:name="T439" style:parent-style-name="預設段落字型" style:family="text">
      <style:text-properties fo:color="#000000" fo:font-size="10pt" style:font-size-asian="10pt" style:font-size-complex="10pt"/>
    </style:style>
    <style:style style:name="T440" style:parent-style-name="預設段落字型" style:family="text">
      <style:text-properties fo:color="#000000" fo:font-size="10pt" style:font-size-asian="10pt" style:font-size-complex="10pt"/>
    </style:style>
    <style:style style:name="P441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4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45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4" style:parent-style-name="預設段落字型" style:family="text">
      <style:text-properties fo:color="#000000" fo:font-size="10pt" style:font-size-asian="10pt" style:font-size-complex="10pt"/>
    </style:style>
    <style:style style:name="T455" style:parent-style-name="預設段落字型" style:family="text">
      <style:text-properties fo:color="#000000" fo:font-size="10pt" style:font-size-asian="10pt" style:font-size-complex="10pt"/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457" style:parent-style-name="預設段落字型" style:family="text">
      <style:text-properties fo:color="#000000" fo:font-size="10pt" style:font-size-asian="10pt" style:font-size-complex="10pt"/>
    </style:style>
    <style:style style:name="T458" style:parent-style-name="預設段落字型" style:family="text">
      <style:text-properties fo:color="#000000" fo:font-size="10pt" style:font-size-asian="10pt" style:font-size-complex="10pt"/>
    </style:style>
    <style:style style:name="T459" style:parent-style-name="預設段落字型" style:family="text">
      <style:text-properties fo:color="#000000" fo:font-size="10pt" style:font-size-asian="10pt" style:font-size-complex="10pt"/>
    </style:style>
    <style:style style:name="T460" style:parent-style-name="預設段落字型" style:family="text">
      <style:text-properties fo:color="#000000" fo:font-size="10pt" style:font-size-asian="10pt" style:font-size-complex="10pt"/>
    </style:style>
    <style:style style:name="T461" style:parent-style-name="預設段落字型" style:family="text">
      <style:text-properties fo:color="#000000" fo:font-size="10pt" style:font-size-asian="10pt" style:font-size-complex="10pt"/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463" style:parent-style-name="預設段落字型" style:family="text">
      <style:text-properties fo:color="#000000" fo:font-size="10pt" style:font-size-asian="10pt" style:font-size-complex="10pt"/>
    </style:style>
    <style:style style:name="T46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68" style:parent-style-name="預設段落字型" style:family="text">
      <style:text-properties fo:color="#000000" fo:font-size="10pt" style:font-size-asian="10pt" style:font-size-complex="10pt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T470" style:parent-style-name="預設段落字型" style:family="text">
      <style:text-properties fo:color="#000000" fo:font-size="10pt" style:font-size-asian="10pt" style:font-size-complex="10pt"/>
    </style:style>
    <style:style style:name="T4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2" style:parent-style-name="預設段落字型" style:family="text">
      <style:text-properties fo:color="#000000" fo:font-size="10pt" style:font-size-asian="10pt" style:font-size-complex="10pt"/>
    </style:style>
    <style:style style:name="T4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4" style:parent-style-name="預設段落字型" style:family="text">
      <style:text-properties fo:color="#000000" fo:font-size="10pt" style:font-size-asian="10pt" style:font-size-complex="10pt"/>
    </style:style>
    <style:style style:name="T475" style:parent-style-name="預設段落字型" style:family="text">
      <style:text-properties fo:color="#000000" fo:font-size="10pt" style:font-size-asian="10pt" style:font-size-complex="10pt"/>
    </style:style>
    <style:style style:name="P476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77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78" style:parent-style-name="內文" style:family="paragraph">
      <style:paragraph-properties style:snap-to-layout-grid="false" style:line-height-at-least="0.2291in"/>
    </style:style>
    <style:style style:name="T479" style:parent-style-name="預設段落字型" style:family="text">
      <style:text-properties fo:color="#000000" fo:font-size="10pt" style:font-size-asian="10pt" style:font-size-complex="10pt"/>
    </style:style>
    <style:style style:name="T4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1" style:parent-style-name="預設段落字型" style:family="text">
      <style:text-properties fo:color="#000000" fo:font-size="10pt" style:font-size-asian="10pt" style:font-size-complex="10pt"/>
    </style:style>
    <style:style style:name="T482" style:parent-style-name="預設段落字型" style:family="text">
      <style:text-properties fo:color="#000000" fo:font-size="10pt" style:font-size-asian="10pt" style:font-size-complex="10pt"/>
    </style:style>
    <style:style style:name="T483" style:parent-style-name="預設段落字型" style:family="text">
      <style:text-properties fo:color="#000000" fo:font-size="10pt" style:font-size-asian="10pt" style:font-size-complex="10pt"/>
    </style:style>
    <style:style style:name="P484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85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86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87" style:parent-style-name="預設段落字型" style:family="text">
      <style:text-properties fo:color="#000000" fo:font-size="10pt" style:font-size-asian="10pt" style:font-size-complex="10pt"/>
    </style:style>
    <style:style style:name="TableRow488" style:family="table-row">
      <style:table-row-properties style:min-row-height="0.1097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頁首" style:family="paragraph">
      <style:paragraph-properties fo:text-align="center" fo:line-height="0.25in"/>
    </style:style>
    <style:style style:name="T491" style:parent-style-name="預設段落字型" style:family="text">
      <style:text-properties style:font-name="新細明體" fo:color="#000000"/>
    </style:style>
    <style:style style:name="P492" style:parent-style-name="頁首" style:family="paragraph">
      <style:paragraph-properties fo:text-align="center" fo:line-height="0.25in"/>
      <style:text-properties style:font-name="新細明體" fo:color="#000000"/>
    </style:style>
    <style:style style:name="P49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頁首" style:family="paragraph">
      <style:paragraph-properties fo:text-align="center" fo:line-height="0.25in"/>
      <style:text-properties style:font-name="新細明體" fo:color="#000000"/>
    </style:style>
    <style:style style:name="P49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頁首" style:family="paragraph">
      <style:paragraph-properties fo:line-height="0.25in"/>
    </style:style>
    <style:style style:name="T499" style:parent-style-name="預設段落字型" style:family="text">
      <style:text-properties style:font-name="新細明體" fo:color="#000000"/>
    </style:style>
    <style:style style:name="TableRow500" style:family="table-row">
      <style:table-row-properties style:min-row-height="0.1097in" style:use-optimal-row-height="false" fo:keep-together="always"/>
    </style:style>
    <style:style style:name="P50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頁首" style:family="paragraph">
      <style:paragraph-properties fo:line-height="0.25in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ableRow508" style:family="table-row">
      <style:table-row-properties style:min-row-height="1.1958in" style:use-optimal-row-height="false" fo:keep-together="always"/>
    </style:style>
    <style:style style:name="P50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頁首" style:family="paragraph">
      <style:paragraph-properties fo:text-align="center" fo:line-height="0.25in"/>
      <style:text-properties style:font-name="新細明體" fo:color="#000000"/>
    </style:style>
    <style:style style:name="P51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頁首" style:family="paragraph">
      <style:paragraph-properties style:line-height-at-least="0.2361in">
        <style:tab-stops/>
      </style:paragraph-properties>
    </style:style>
    <style:style style:name="T515" style:parent-style-name="預設段落字型" style:family="text">
      <style:text-properties style:font-name="新細明體"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P525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26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27" style:parent-style-name="頁首" style:family="paragraph">
      <style:paragraph-properties style:line-height-at-least="0.2361in">
        <style:tab-stops/>
      </style:paragraph-properties>
    </style:style>
    <style:style style:name="T528" style:parent-style-name="預設段落字型" style:family="text">
      <style:text-properties fo:color="#000000"/>
    </style:style>
    <style:style style:name="TableRow529" style:family="table-row">
      <style:table-row-properties style:min-row-height="0.4527in" style:use-optimal-row-height="false" fo:keep-together="always"/>
    </style:style>
    <style:style style:name="P53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3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36" style:family="table-row">
      <style:table-row-properties style:min-row-height="0.4527in" style:use-optimal-row-height="false" fo:keep-together="always"/>
    </style:style>
    <style:style style:name="P53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fo:color="#000000" fo:font-size="10pt" style:font-size-asian="10pt" style:font-size-complex="10pt"/>
    </style:style>
    <style:style style:name="T542" style:parent-style-name="預設段落字型" style:family="text">
      <style:text-properties fo:color="#000000" fo:font-size="10pt" style:font-size-asian="10pt" style:font-size-complex="10pt"/>
    </style:style>
    <style:style style:name="T543" style:parent-style-name="預設段落字型" style:family="text">
      <style:text-properties fo:color="#000000" fo:font-size="10pt" style:font-size-asian="10pt" style:font-size-complex="10pt"/>
    </style:style>
    <style:style style:name="T544" style:parent-style-name="預設段落字型" style:family="text">
      <style:text-properties fo:color="#000000" fo:font-size="10pt" style:font-size-asian="10pt" style:font-size-complex="10pt"/>
    </style:style>
    <style:style style:name="T545" style:parent-style-name="預設段落字型" style:family="text">
      <style:text-properties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7" style:parent-style-name="預設段落字型" style:family="text">
      <style:text-properties fo:color="#000000" fo:font-size="10pt" style:font-size-asian="10pt" style:font-size-complex="10pt"/>
    </style:style>
    <style:style style:name="T548" style:parent-style-name="預設段落字型" style:family="text">
      <style:text-properties fo:color="#00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51" style:parent-style-name="預設段落字型" style:family="text">
      <style:text-properties fo:color="#000000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fo:color="#000000" fo:font-size="10pt" style:font-size-asian="10pt" style:font-size-complex="10pt"/>
    </style:style>
    <style:style style:name="T5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55" style:parent-style-name="預設段落字型" style:family="text">
      <style:text-properties fo:color="#000000" fo:font-size="10pt" style:font-size-asian="10pt" style:font-size-complex="10pt"/>
    </style:style>
    <style:style style:name="T556" style:parent-style-name="預設段落字型" style:family="text">
      <style:text-properties fo:color="#000000" fo:font-size="10pt" style:font-size-asian="10pt" style:font-size-complex="10pt"/>
    </style:style>
    <style:style style:name="T55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58" style:parent-style-name="內文" style:family="paragraph">
      <style:text-properties style:font-name="新細明體" style:font-name-asian="新細明體" fo:color="#000000" fo:font-size="10pt" style:font-size-asian="10pt" style:font-size-complex="10pt"/>
    </style:style>
    <style:style style:name="P559" style:parent-style-name="內文" style:family="paragraph">
      <style:text-properties fo:color="#000000" fo:font-size="10pt" style:font-size-asian="10pt" style:font-size-complex="10pt"/>
    </style:style>
    <style:style style:name="P560" style:parent-style-name="內文" style:family="paragraph">
      <style:text-properties fo:color="#000000" fo:font-size="10pt" style:font-size-asian="10pt" style:font-size-complex="10pt"/>
    </style:style>
    <style:style style:name="T561" style:parent-style-name="預設段落字型" style:family="text">
      <style:text-properties fo:color="#000000" fo:font-size="10pt" style:font-size-asian="10pt" style:font-size-complex="10pt"/>
    </style:style>
    <style:style style:name="T562" style:parent-style-name="預設段落字型" style:family="text">
      <style:text-properties fo:color="#000000" fo:font-size="10pt" style:font-size-asian="10pt" style:font-size-complex="10pt"/>
    </style:style>
    <style:style style:name="T563" style:parent-style-name="預設段落字型" style:family="text">
      <style:text-properties fo:color="#000000" fo:font-size="10pt" style:font-size-asian="10pt" style:font-size-complex="10pt"/>
    </style:style>
    <style:style style:name="TableRow564" style:family="table-row">
      <style:table-row-properties style:min-row-height="0.634in" style:use-optimal-row-height="false" fo:keep-together="always"/>
    </style:style>
    <style:style style:name="P56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頁首" style:family="paragraph">
      <style:paragraph-properties fo:text-align="center" fo:line-height="0.25in"/>
    </style:style>
    <style:style style:name="T568" style:parent-style-name="預設段落字型" style:family="text">
      <style:text-properties style:font-name="新細明體"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style:font-name="新細明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2" style:parent-style-name="預設段落字型" style:family="text">
      <style:text-properties fo:color="#000000" fo:font-size="10pt" style:font-size-asian="10pt"/>
    </style:style>
    <style:style style:name="T573" style:parent-style-name="預設段落字型" style:family="text">
      <style:text-properties fo:color="#000000" fo:font-size="10pt" style:font-size-asian="10pt"/>
    </style:style>
    <style:style style:name="T574" style:parent-style-name="預設段落字型" style:family="text">
      <style:text-properties fo:color="#000000" fo:font-size="10pt" style:font-size-asian="10pt"/>
    </style:style>
    <style:style style:name="T575" style:parent-style-name="預設段落字型" style:family="text">
      <style:text-properties fo:color="#000000" fo:font-size="10pt" style:font-size-asian="10pt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T579" style:parent-style-name="預設段落字型" style:family="text">
      <style:text-properties fo:color="#000000" fo:font-size="10pt" style:font-size-asian="10pt"/>
    </style:style>
    <style:style style:name="T580" style:parent-style-name="預設段落字型" style:family="text">
      <style:text-properties fo:color="#000000" fo:font-size="10pt" style:font-size-asian="10pt"/>
    </style:style>
    <style:style style:name="T58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color="#000000" fo:font-size="10pt" style:font-size-asian="10pt"/>
    </style:style>
    <style:style style:name="T583" style:parent-style-name="預設段落字型" style:family="text">
      <style:text-properties fo:color="#000000" fo:font-size="10pt" style:font-size-asian="10pt"/>
    </style:style>
    <style:style style:name="T584" style:parent-style-name="預設段落字型" style:family="text">
      <style:text-properties fo:color="#000000" fo:font-size="10pt" style:font-size-asian="10pt"/>
    </style:style>
    <style:style style:name="T585" style:parent-style-name="預設段落字型" style:family="text">
      <style:text-properties fo:color="#000000" fo:font-size="10pt" style:font-size-asian="10pt"/>
    </style:style>
    <style:style style:name="T586" style:parent-style-name="預設段落字型" style:family="text">
      <style:text-properties fo:color="#000000" fo:font-size="10pt" style:font-size-asian="10pt"/>
    </style:style>
    <style:style style:name="T587" style:parent-style-name="預設段落字型" style:family="text">
      <style:text-properties fo:color="#000000" fo:font-size="10pt" style:font-size-asian="10pt"/>
    </style:style>
    <style:style style:name="T588" style:parent-style-name="預設段落字型" style:family="text">
      <style:text-properties fo:color="#000000" fo:font-size="10pt" style:font-size-asian="10pt"/>
    </style:style>
    <style:style style:name="T589" style:parent-style-name="預設段落字型" style:family="text">
      <style:text-properties fo:color="#000000" fo:font-size="10pt" style:font-size-asian="10pt"/>
    </style:style>
    <style:style style:name="T590" style:parent-style-name="預設段落字型" style:family="text">
      <style:text-properties fo:color="#000000" fo:font-size="10pt" style:font-size-asian="10pt"/>
    </style:style>
    <style:style style:name="T591" style:parent-style-name="預設段落字型" style:family="text">
      <style:text-properties fo:color="#000000" fo:font-size="10pt" style:font-size-asian="10pt"/>
    </style:style>
    <style:style style:name="T592" style:parent-style-name="預設段落字型" style:family="text">
      <style:text-properties fo:color="#000000" fo:font-size="10pt" style:font-size-asian="10pt"/>
    </style:style>
    <style:style style:name="T593" style:parent-style-name="預設段落字型" style:family="text">
      <style:text-properties fo:color="#000000" fo:font-size="10pt" style:font-size-asian="10pt"/>
    </style:style>
    <style:style style:name="T594" style:parent-style-name="預設段落字型" style:family="text">
      <style:text-properties fo:color="#000000" fo:font-size="10pt" style:font-size-asian="10pt"/>
    </style:style>
    <style:style style:name="T595" style:parent-style-name="預設段落字型" style:family="text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T597" style:parent-style-name="預設段落字型" style:family="text">
      <style:text-properties fo:color="#000000" style:letter-kerning="false" fo:font-size="10pt" style:font-size-asian="10pt"/>
    </style:style>
    <style:style style:name="T598" style:parent-style-name="預設段落字型" style:family="text">
      <style:text-properties fo:color="#000000" style:letter-kerning="false" fo:font-size="10pt" style:font-size-asian="10pt" style:font-size-complex="10pt"/>
    </style:style>
    <style:style style:name="T599" style:parent-style-name="預設段落字型" style:family="text">
      <style:text-properties fo:color="#000000" style:letter-kerning="false" fo:font-size="10pt" style:font-size-asian="10pt"/>
    </style:style>
    <style:style style:name="T600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4527in" style:use-optimal-row-height="false" fo:keep-together="always"/>
    </style:style>
    <style:style style:name="P60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頁首" style:family="paragraph">
      <style:paragraph-properties fo:text-align="center" fo:line-height="0.25in"/>
      <style:text-properties style:font-name="新細明體" fo:color="#000000"/>
    </style:style>
    <style:style style:name="P60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fo:color="#000000" fo:font-size="10pt" style:font-size-asian="10pt"/>
    </style:style>
    <style:style style:name="T608" style:parent-style-name="預設段落字型" style:family="text">
      <style:text-properties fo:color="#000000" fo:font-size="10pt" style:font-size-asian="10pt"/>
    </style:style>
    <style:style style:name="T60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10" style:parent-style-name="預設段落字型" style:family="text">
      <style:text-properties fo:color="#000000" fo:font-size="10pt" style:font-size-asian="10pt"/>
    </style:style>
    <style:style style:name="T611" style:parent-style-name="預設段落字型" style:family="text">
      <style:text-properties fo:color="#000000" fo:font-size="10pt" style:font-size-asian="10pt"/>
    </style:style>
    <style:style style:name="T612" style:parent-style-name="預設段落字型" style:family="text">
      <style:text-properties fo:color="#000000" fo:font-size="10pt" style:font-size-asian="10pt"/>
    </style:style>
    <style:style style:name="P613" style:parent-style-name="內文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頁首" style:family="paragraph">
      <style:paragraph-properties fo:text-align="center" fo:line-height="0.25in"/>
      <style:text-properties style:font-name="新細明體" fo:color="#000000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fo:color="#000000" fo:font-size="10pt" style:font-size-asian="10pt"/>
    </style:style>
    <style:style style:name="T620" style:parent-style-name="預設段落字型" style:family="text">
      <style:text-properties fo:color="#000000" fo:font-size="10pt" style:font-size-asian="10pt"/>
    </style:style>
    <style:style style:name="T62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22" style:parent-style-name="預設段落字型" style:family="text">
      <style:text-properties fo:color="#000000" fo:font-size="10pt" style:font-size-asian="10pt"/>
    </style:style>
    <style:style style:name="T623" style:parent-style-name="預設段落字型" style:family="text">
      <style:text-properties fo:color="#000000" fo:font-size="10pt" style:font-size-asian="10pt"/>
    </style:style>
    <style:style style:name="T624" style:parent-style-name="預設段落字型" style:family="text">
      <style:text-properties fo:color="#000000" fo:font-size="10pt" style:font-size-asian="10pt"/>
    </style:style>
    <style:style style:name="T625" style:parent-style-name="預設段落字型" style:family="text">
      <style:text-properties fo:font-weight="bold" style:font-weight-asian="bold" fo:color="#000000" fo:font-size="10pt" style:font-size-asian="10pt"/>
    </style:style>
    <style:style style:name="T626" style:parent-style-name="預設段落字型" style:family="text">
      <style:text-properties fo:color="#000000" fo:font-size="10pt" style:font-size-asian="10pt"/>
    </style:style>
    <style:style style:name="T627" style:parent-style-name="預設段落字型" style:family="text">
      <style:text-properties fo:color="#000000" fo:font-size="10pt" style:font-size-asian="10pt"/>
    </style:style>
    <style:style style:name="T628" style:parent-style-name="預設段落字型" style:family="text">
      <style:text-properties fo:color="#000000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fo:color="#000000" fo:font-size="10pt" style:font-size-asian="10pt"/>
    </style:style>
    <style:style style:name="T633" style:parent-style-name="預設段落字型" style:family="text">
      <style:text-properties fo:color="#000000" fo:font-size="10pt" style:font-size-asian="10pt"/>
    </style:style>
    <style:style style:name="TableRow634" style:family="table-row">
      <style:table-row-properties style:min-row-height="1.0604in" style:use-optimal-row-height="false" fo:keep-together="always"/>
    </style:style>
    <style:style style:name="P63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頁首" style:family="paragraph">
      <style:paragraph-properties fo:text-align="center" fo:line-height="0.25in"/>
    </style:style>
    <style:style style:name="T638" style:parent-style-name="預設段落字型" style:family="text">
      <style:text-properties style:font-name="新細明體" fo:font-weight="bold" style:font-weight-asian="bold" fo:color="#000000"/>
    </style:style>
    <style:style style:name="T639" style:parent-style-name="預設段落字型" style:family="text">
      <style:text-properties style:font-name="新細明體" fo:color="#000000"/>
    </style:style>
    <style:style style:name="P64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頁首" style:family="paragraph">
      <style:paragraph-properties style:line-height-at-least="0.2361in">
        <style:tab-stops/>
      </style:paragraph-properties>
    </style:style>
    <style:style style:name="T643" style:parent-style-name="預設段落字型" style:family="text">
      <style:text-properties style:font-name="新細明體" fo:color="#000000"/>
    </style:style>
    <style:style style:name="T644" style:parent-style-name="預設段落字型" style:family="text">
      <style:text-properties style:font-name="新細明體" fo:font-weight="bold" style:font-weight-asian="bold" fo:color="#000000"/>
    </style:style>
    <style:style style:name="T645" style:parent-style-name="預設段落字型" style:family="text">
      <style:text-properties style:font-name="新細明體" fo:color="#000000"/>
    </style:style>
    <style:style style:name="T646" style:parent-style-name="預設段落字型" style:family="text">
      <style:text-properties style:font-name="微軟正黑體" style:font-name-asian="微軟正黑體" fo:color="#000000"/>
    </style:style>
    <style:style style:name="P647" style:parent-style-name="內文" style:family="paragraph">
      <style:paragraph-properties style:snap-to-layout-grid="false" fo:line-height="0.2638in"/>
    </style:style>
    <style:style style:name="T6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649" style:parent-style-name="預設段落字型" style:family="text">
      <style:text-properties fo:color="#000000" fo:font-size="10pt" style:font-size-asian="10pt" style:font-size-complex="10pt"/>
    </style:style>
    <style:style style:name="T650" style:parent-style-name="預設段落字型" style:family="text">
      <style:text-properties fo:color="#000000" fo:font-size="10pt" style:font-size-asian="10pt" style:font-size-complex="10pt"/>
    </style:style>
    <style:style style:name="T651" style:parent-style-name="預設段落字型" style:family="text">
      <style:text-properties fo:color="#000000" fo:font-size="10pt" style:font-size-asian="10pt" style:font-size-complex="10pt"/>
    </style:style>
    <style:style style:name="T652" style:parent-style-name="預設段落字型" style:family="text">
      <style:text-properties fo:color="#000000" fo:font-size="10pt" style:font-size-asian="10pt" style:font-size-complex="10pt"/>
    </style:style>
    <style:style style:name="T653" style:parent-style-name="預設段落字型" style:family="text">
      <style:text-properties fo:color="#000000" fo:font-size="10pt" style:font-size-asian="10pt" style:font-size-complex="10pt"/>
    </style:style>
    <style:style style:name="T654" style:parent-style-name="預設段落字型" style:family="text">
      <style:text-properties fo:color="#000000" fo:font-size="10pt" style:font-size-asian="10pt" style:font-size-complex="10pt"/>
    </style:style>
    <style:style style:name="T655" style:parent-style-name="預設段落字型" style:family="text">
      <style:text-properties fo:color="#000000" fo:font-size="10pt" style:font-size-asian="10pt" style:font-size-complex="10pt"/>
    </style:style>
    <style:style style:name="T656" style:parent-style-name="預設段落字型" style:family="text">
      <style:text-properties fo:color="#000000" fo:font-size="10pt" style:font-size-asian="10pt" style:font-size-complex="10pt"/>
    </style:style>
    <style:style style:name="T657" style:parent-style-name="預設段落字型" style:family="text">
      <style:text-properties fo:color="#000000" fo:font-size="10pt" style:font-size-asian="10pt" style:font-size-complex="10pt"/>
    </style:style>
    <style:style style:name="T658" style:parent-style-name="預設段落字型" style:family="text">
      <style:text-properties fo:color="#000000" fo:font-size="10pt" style:font-size-asian="10pt" style:font-size-complex="10pt"/>
    </style:style>
    <style:style style:name="P659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0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1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2" style:parent-style-name="內文" style:family="paragraph">
      <style:paragraph-properties style:snap-to-layout-grid="false" fo:line-height="0.2638in"/>
    </style:style>
    <style:style style:name="T6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665" style:family="table-row">
      <style:table-row-properties style:min-row-height="0.1097in" style:use-optimal-row-height="false" fo:keep-together="always"/>
    </style:style>
    <style:style style:name="P66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頁首" style:family="paragraph">
      <style:paragraph-properties style:line-height-at-least="0.2361in">
        <style:tab-stops/>
      </style:paragraph-properties>
    </style:style>
    <style:style style:name="T671" style:parent-style-name="預設段落字型" style:family="text">
      <style:text-properties style:font-name="新細明體" fo:color="#000000"/>
    </style:style>
    <style:style style:name="T672" style:parent-style-name="預設段落字型" style:family="text">
      <style:text-properties style:font-name="微軟正黑體" style:font-name-asian="微軟正黑體" fo:color="#000000"/>
    </style:style>
    <style:style style:name="P673" style:parent-style-name="頁首" style:family="paragraph">
      <style:paragraph-properties style:line-height-at-least="0.2361in">
        <style:tab-stops/>
      </style:paragraph-properties>
    </style:style>
    <style:style style:name="T674" style:parent-style-name="預設段落字型" style:family="text">
      <style:text-properties style:font-name="新細明體"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P68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89" style:family="table-row">
      <style:table-row-properties style:min-row-height="0.5729in" style:use-optimal-row-height="false" fo:keep-together="always"/>
    </style:style>
    <style:style style:name="P69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9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96" style:family="table-row">
      <style:table-row-properties style:min-row-height="1.5104in" style:use-optimal-row-height="false" fo:keep-together="always"/>
    </style:style>
    <style:style style:name="P69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頁首" style:family="paragraph">
      <style:paragraph-properties fo:text-align="center" fo:line-height="0.25in"/>
      <style:text-properties style:font-name="新細明體" fo:color="#000000"/>
    </style:style>
    <style:style style:name="P700" style:parent-style-name="頁首" style:family="paragraph">
      <style:paragraph-properties fo:text-align="center" fo:line-height="0.25in"/>
      <style:text-properties style:font-name="新細明體" fo:color="#000000"/>
    </style:style>
    <style:style style:name="P70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left="0.1388in" fo:text-indent="-0.1388in">
        <style:tab-stops/>
      </style:paragraph-properties>
    </style:style>
    <style:style style:name="T704" style:parent-style-name="預設段落字型" style:family="text">
      <style:text-properties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09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0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1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2" style:parent-style-name="內文" style:family="paragraph">
      <style:paragraph-properties fo:margin-left="1.9111in" fo:text-indent="-1.9111in">
        <style:tab-stops/>
      </style:paragraph-properties>
      <style:text-properties fo:color="#000000" fo:font-size="10pt" style:font-size-asian="10pt" style:font-size-complex="10pt"/>
    </style:style>
    <style:style style:name="TableRow713" style:family="table-row">
      <style:table-row-properties style:min-row-height="1.5104in" style:use-optimal-row-height="false" fo:keep-together="always"/>
    </style:style>
    <style:style style:name="P714" style:parent-style-name="頁首" style:family="paragraph">
      <style:paragraph-properties fo:text-align="center" fo:line-height="0.25in"/>
      <style:text-properties style:font-name="新細明體" fo:color="#000000"/>
    </style:style>
    <style:style style:name="P715" style:parent-style-name="頁首" style:family="paragraph">
      <style:paragraph-properties fo:text-align="center" fo:line-height="0.25in"/>
      <style:text-properties style:font-name="新細明體" fo:color="#000000"/>
    </style:style>
    <style:style style:name="P716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1" style:parent-style-name="內文" style:list-style-name="LFO43" style:family="paragraph">
      <style:paragraph-properties fo:margin-left="0.1763in" fo:text-indent="0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22" style:parent-style-name="內文" style:list-style-name="LFO43" style:family="paragraph">
      <style:paragraph-properties fo:margin-left="0.1763in" fo:text-indent="0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23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4" style:parent-style-name="內文" style:list-style-name="LFO44" style:family="paragraph">
      <style:paragraph-properties fo:margin-left="0.3743in" fo:text-indent="-0.1958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25" style:parent-style-name="內文" style:list-style-name="LFO44" style:family="paragraph">
      <style:paragraph-properties fo:margin-left="0.3743in" fo:text-indent="-0.1958in">
        <style:tab-stops/>
      </style:paragraph-properties>
      <style:text-properties style:font-name="Calibri" style:font-name-asian="新細明體" style:font-name-complex="Times New Roman" fo:color="#000000" fo:font-size="10pt" style:font-size-asian="10pt" style:font-size-complex="10pt"/>
    </style:style>
    <style:style style:name="P726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7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8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TableRow729" style:family="table-row">
      <style:table-row-properties style:min-row-height="1.5104in" style:use-optimal-row-height="false" fo:keep-together="always"/>
    </style:style>
    <style:style style:name="P730" style:parent-style-name="頁首" style:family="paragraph">
      <style:paragraph-properties fo:text-align="center" fo:line-height="0.25in"/>
      <style:text-properties style:font-name="新細明體" fo:color="#000000"/>
    </style:style>
    <style:style style:name="P731" style:parent-style-name="頁首" style:family="paragraph">
      <style:paragraph-properties fo:text-align="center" fo:line-height="0.25in"/>
      <style:text-properties style:font-name="新細明體" fo:color="#000000"/>
    </style:style>
    <style:style style:name="P732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7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3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2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TableRow743" style:family="table-row">
      <style:table-row-properties style:min-row-height="0.7444in" style:use-optimal-row-height="false" fo:keep-together="always"/>
    </style:style>
    <style:style style:name="P744" style:parent-style-name="頁首" style:family="paragraph">
      <style:paragraph-properties fo:text-align="center" fo:line-height="0.25in"/>
      <style:text-properties style:font-name="新細明體" fo:color="#000000"/>
    </style:style>
    <style:style style:name="P745" style:parent-style-name="頁首" style:family="paragraph">
      <style:paragraph-properties fo:text-align="center" fo:line-height="0.25in"/>
      <style:text-properties style:font-name="新細明體" fo:color="#000000"/>
    </style:style>
    <style:style style:name="P746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margin-left="0.1666in" fo:text-indent="-0.1666in">
        <style:tab-stops/>
      </style:paragraph-properties>
    </style:style>
    <style:style style:name="T751" style:parent-style-name="預設段落字型" style:family="text">
      <style:text-properties fo:color="#000000" fo:font-size="10pt" style:font-size-asian="10pt" style:font-size-complex="10pt"/>
    </style:style>
    <style:style style:name="T75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753" style:parent-style-name="預設段落字型" style:family="text">
      <style:text-properties fo:color="#000000" fo:font-size="10pt" style:font-size-asian="10pt" style:font-size-complex="10pt"/>
    </style:style>
    <style:style style:name="TableRow754" style:family="table-row">
      <style:table-row-properties style:min-row-height="1.2881in" style:use-optimal-row-height="false" fo:keep-together="always"/>
    </style:style>
    <style:style style:name="P755" style:parent-style-name="頁首" style:family="paragraph">
      <style:paragraph-properties fo:text-align="center" fo:line-height="0.25in"/>
      <style:text-properties style:font-name="新細明體" fo:color="#000000"/>
    </style:style>
    <style:style style:name="P756" style:parent-style-name="頁首" style:family="paragraph">
      <style:paragraph-properties fo:text-align="center" fo:line-height="0.25in"/>
      <style:text-properties style:font-name="新細明體" fo:color="#000000"/>
    </style:style>
    <style:style style:name="P757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3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6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765" style:family="table-row">
      <style:table-row-properties style:min-row-height="1.5104in" style:use-optimal-row-height="false" fo:keep-together="always"/>
    </style:style>
    <style:style style:name="P766" style:parent-style-name="頁首" style:family="paragraph">
      <style:paragraph-properties fo:text-align="center" fo:line-height="0.25in"/>
      <style:text-properties style:font-name="新細明體" fo:color="#000000"/>
    </style:style>
    <style:style style:name="P767" style:parent-style-name="頁首" style:family="paragraph">
      <style:paragraph-properties fo:text-align="center" fo:line-height="0.25in"/>
      <style:text-properties style:font-name="新細明體" fo:color="#000000"/>
    </style:style>
    <style:style style:name="P768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3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4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5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6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7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77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779" style:parent-style-name="內文" style:family="paragraph">
      <style:text-properties style:font-name="標楷體" style:font-name-asian="標楷體" fo:font-weight="bold" style:font-weight-asian="bold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T78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83" style:parent-style-name="內文" style:family="paragraph">
      <style:paragraph-properties>
        <style:tab-stops>
          <style:tab-stop style:type="left" style:position="3.0958in"/>
        </style:tab-stops>
      </style:paragraph-properties>
      <style:text-properties style:font-name="Times New Roman" style:font-name-asian="標楷體" fo:color="#000000" fo:font-size="16pt" style:font-size-asian="16pt" style:font-size-complex="18pt"/>
    </style:style>
    <style:style style:name="P784" style:parent-style-name="內文" style:master-page-name="MP1" style:family="paragraph">
      <style:paragraph-properties fo:break-before="page" style:text-autospace="none" fo:text-align="center" fo:line-height="150%"/>
    </style:style>
    <style:style style:name="T78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88" style:parent-style-name="內文" style:family="paragraph">
      <style:paragraph-properties style:text-autospace="none"/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789" style:parent-style-name="內文" style:family="paragraph">
      <style:paragraph-properties style:text-autospace="none"/>
    </style:style>
    <style:style style:name="T790" style:parent-style-name="預設段落字型" style:family="text"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79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792" style:parent-style-name="內文" style:family="paragraph">
      <style:paragraph-properties style:text-autospace="none" fo:margin-left="0.2951in">
        <style:tab-stops/>
      </style:paragraph-properties>
    </style:style>
    <style:style style:name="T793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4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96" style:parent-style-name="內文" style:family="paragraph">
      <style:paragraph-properties style:text-autospace="none" fo:margin-left="0.2951in">
        <style:tab-stops/>
      </style:paragraph-properties>
    </style:style>
    <style:style style:name="T797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8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0" style:parent-style-name="內文" style:family="paragraph">
      <style:paragraph-properties style:text-autospace="none" fo:margin-left="0.2951in">
        <style:tab-stops/>
      </style:paragraph-properties>
    </style:style>
    <style:style style:name="T801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2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4" style:parent-style-name="內文" style:family="paragraph">
      <style:paragraph-properties style:text-autospace="none" fo:margin-left="0.2951in">
        <style:tab-stops/>
      </style:paragraph-properties>
    </style:style>
    <style:style style:name="T805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6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8" style:parent-style-name="內文" style:family="paragraph">
      <style:paragraph-properties style:text-autospace="none" fo:margin-left="0.2951in">
        <style:tab-stops/>
      </style:paragraph-properties>
    </style:style>
    <style:style style:name="T809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10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1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12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814" style:family="table-column">
      <style:table-column-properties style:column-width="0.9576in" style:use-optimal-column-width="false"/>
    </style:style>
    <style:style style:name="TableColumn815" style:family="table-column">
      <style:table-column-properties style:column-width="5.2041in" style:use-optimal-column-width="false"/>
    </style:style>
    <style:style style:name="Table813" style:family="table">
      <style:table-properties style:width="6.1618in" fo:margin-left="0.5534in" table:align="left"/>
    </style:style>
    <style:style style:name="TableRow816" style:family="table-row">
      <style:table-row-properties style:min-row-height="0.0833in"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821" style:family="table-row">
      <style:table-row-properties style:min-row-height="0.2083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text-autospace="none"/>
    </style:style>
    <style:style style:name="T8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7" style:parent-style-name="預設段落字型" style:family="text">
      <style:text-properties style:font-name-complex="Calibri" fo:color="#000000" style:letter-kerning="false" style:font-size-complex="12pt"/>
    </style:style>
    <style:style style:name="T8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29" style:family="table-row">
      <style:table-row-properties style:min-row-height="0.0875in" style:use-optimal-row-height="false"/>
    </style:style>
    <style:style style:name="P83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text-autospace="none"/>
    </style:style>
    <style:style style:name="T8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4" style:parent-style-name="預設段落字型" style:family="text">
      <style:text-properties style:font-name-complex="Calibri" fo:color="#000000" style:letter-kerning="false" style:font-size-complex="12pt"/>
    </style:style>
    <style:style style:name="T8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36" style:family="table-row">
      <style:table-row-properties style:min-row-height="0.0875in" style:use-optimal-row-height="false"/>
    </style:style>
    <style:style style:name="P83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text-autospace="none"/>
    </style:style>
    <style:style style:name="T84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41" style:parent-style-name="預設段落字型" style:family="text">
      <style:text-properties style:font-name-complex="Calibri" fo:color="#000000" style:letter-kerning="false" style:font-size-complex="12pt"/>
    </style:style>
    <style:style style:name="T8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43" style:family="table-row">
      <style:table-row-properties style:min-row-height="0.0833in" style:use-optimal-row-height="false"/>
    </style:style>
    <style:style style:name="P84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47" style:family="table-row">
      <style:table-row-properties style:min-row-height="0.0875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text-autospace="none"/>
    </style:style>
    <style:style style:name="T8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3" style:parent-style-name="預設段落字型" style:family="text">
      <style:text-properties style:font-name-complex="Calibri" fo:color="#000000" style:letter-kerning="false" style:font-size-complex="12pt"/>
    </style:style>
    <style:style style:name="T8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55" style:family="table-row">
      <style:table-row-properties style:min-row-height="0.0875in" style:use-optimal-row-height="false"/>
    </style:style>
    <style:style style:name="P85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text-autospace="none"/>
    </style:style>
    <style:style style:name="T85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0" style:parent-style-name="預設段落字型" style:family="text">
      <style:text-properties style:font-name-complex="Calibri" fo:color="#000000" style:letter-kerning="false" style:font-size-complex="12pt"/>
    </style:style>
    <style:style style:name="T86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62" style:family="table-row">
      <style:table-row-properties style:min-row-height="0.2083in" style:use-optimal-row-height="false"/>
    </style:style>
    <style:style style:name="P86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style:text-autospace="none"/>
    </style:style>
    <style:style style:name="T8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7" style:parent-style-name="預設段落字型" style:family="text">
      <style:text-properties style:font-name-complex="Calibri" fo:color="#000000" style:letter-kerning="false" style:font-size-complex="12pt"/>
    </style:style>
    <style:style style:name="T8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69" style:family="table-row">
      <style:table-row-properties style:min-row-height="0.0833in" style:use-optimal-row-height="false"/>
    </style:style>
    <style:style style:name="P87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73" style:family="table-row">
      <style:table-row-properties style:min-row-height="0.0875in"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text-autospace="none"/>
    </style:style>
    <style:style style:name="T87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9" style:parent-style-name="預設段落字型" style:family="text">
      <style:text-properties style:font-name-complex="Calibri" fo:color="#000000" style:letter-kerning="false" style:font-size-complex="12pt"/>
    </style:style>
    <style:style style:name="T88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81" style:family="table-row">
      <style:table-row-properties style:min-row-height="0.0875in" style:use-optimal-row-height="false"/>
    </style:style>
    <style:style style:name="P88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text-autospace="none"/>
    </style:style>
    <style:style style:name="T88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6" style:parent-style-name="預設段落字型" style:family="text">
      <style:text-properties style:font-name-complex="Calibri" fo:color="#000000" style:letter-kerning="false" style:font-size-complex="12pt"/>
    </style:style>
    <style:style style:name="T88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8" style:parent-style-name="預設段落字型" style:family="text">
      <style:text-properties style:font-name-complex="Calibri" fo:color="#000000" style:letter-kerning="false" style:font-size-complex="12pt"/>
    </style:style>
    <style:style style:name="T88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0" style:parent-style-name="預設段落字型" style:family="text">
      <style:text-properties style:font-name-complex="Calibri" fo:color="#000000" style:letter-kerning="false" style:font-size-complex="12pt"/>
    </style:style>
    <style:style style:name="T89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2" style:parent-style-name="預設段落字型" style:family="text">
      <style:text-properties style:font-name-complex="Calibri" fo:color="#000000" style:letter-kerning="false" style:font-size-complex="12pt"/>
    </style:style>
    <style:style style:name="T89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4" style:parent-style-name="預設段落字型" style:family="text">
      <style:text-properties style:font-name-complex="Calibri" fo:color="#000000" style:letter-kerning="false" style:font-size-complex="12pt"/>
    </style:style>
    <style:style style:name="T89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6" style:parent-style-name="預設段落字型" style:family="text">
      <style:text-properties style:font-name-complex="Calibri" fo:color="#000000" style:letter-kerning="false" style:font-size-complex="12pt"/>
    </style:style>
    <style:style style:name="TableRow897" style:family="table-row">
      <style:table-row-properties style:min-row-height="0.0833in" style:use-optimal-row-height="false"/>
    </style:style>
    <style:style style:name="P89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01" style:family="table-row">
      <style:table-row-properties style:min-row-height="0.0875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text-autospace="none"/>
    </style:style>
    <style:style style:name="T9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07" style:parent-style-name="預設段落字型" style:family="text">
      <style:text-properties style:font-name-complex="Calibri" fo:color="#000000" style:letter-kerning="false" style:font-size-complex="12pt"/>
    </style:style>
    <style:style style:name="T90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909" style:family="table-row">
      <style:table-row-properties style:min-row-height="0.0833in" style:use-optimal-row-height="false"/>
    </style:style>
    <style:style style:name="P91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13" style:family="table-row">
      <style:table-row-properties style:min-row-height="0.0833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18" style:family="table-row">
      <style:table-row-properties style:min-row-height="0.4583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6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928" style:family="table-column">
      <style:table-column-properties style:column-width="1.1777in"/>
    </style:style>
    <style:style style:name="TableColumn929" style:family="table-column">
      <style:table-column-properties style:column-width="4.9222in"/>
    </style:style>
    <style:style style:name="Table927" style:family="table">
      <style:table-properties style:width="6.1in" fo:margin-left="0.5854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fo:color="#000000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fo:color="#000000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fo:color="#000000" style:font-size-complex="12pt"/>
    </style:style>
    <style:style style:name="P94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※密件</text:p>
          </table:table-cell>
          <table:covered-table-cell/>
          <table:table-cell table:style-name="TableCell44" table:number-columns-spanned="21">
            <text:p text:style-name="P45"><text:span text:style-name="T46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4">
            <text:p text:style-name="P48"><text:span text:style-name="T49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6">
            <text:p text:style-name="P52"><text:span text:style-name="T53">兒少保護案件通報表</text:span><text:span text:style-name="T54"><text:s text:c="9"/>　　　　　 <text:s text:c="22"/>自</text:span><text:span text:style-name="T55">108</text:span><text:span text:style-name="T56">年</text:span><text:span text:style-name="T57">6</text:span><text:span text:style-name="T58">月</text:span><text:span text:style-name="T59">1</text:span><text:span text:style-name="T60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61">
          <table:table-cell table:style-name="TableCell62" table:number-columns-spanned="36">
            <text:p text:style-name="P63"><text:span text:style-name="T64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5">
          <table:table-cell table:style-name="TableCell66" table:number-rows-spanned="5">
            <text:p text:style-name="P67">通報人</text:p>
          </table:table-cell>
          <table:table-cell table:style-name="TableCell68" table:number-columns-spanned="4">
            <text:p text:style-name="P69">*通報單位</text:p>
          </table:table-cell>
          <table:covered-table-cell/>
          <table:covered-table-cell/>
          <table:covered-table-cell/>
          <table:table-cell table:style-name="TableCell70" table:number-columns-spanned="31">
            <text:p text:style-name="P71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72">□防治中心</text:span><text:span text:style-name="T73"><text:s/></text:span><text:span text:style-name="T74">□移民業務機關</text:span><text:span text:style-name="T75"><text:s/></text:span><text:span text:style-name="T76">□矯正機關</text:span><text:span text:style-name="T77"><text:s/></text:span><text:span text:style-name="T78"></text:span><text:span text:style-name="T79">戶政</text:span><text:span text:style-name="T80"><text:s/></text:span><text:span text:style-name="T81">□民政</text:span><text:span text:style-name="T82"><text:s/></text:span><text:span text:style-name="T83">□老人福利、安置照護機構</text:span><text:span text:style-name="T84"><text:s/></text:span><text:span text:style-name="T85">□觀光業務機關</text:span><text:span text:style-name="T86"><text:s/></text:span></text:p>
            <text:p text:style-name="HTML預設格式"><text:span text:style-name="T8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<text:span text:style-name="T92">*</text:span><text:span text:style-name="T93">通報人員身分</text:span></text:p>
          </table:table-cell>
          <table:covered-table-cell/>
          <table:covered-table-cell/>
          <table:covered-table-cell/>
          <table:table-cell table:style-name="TableCell94" table:number-columns-spanned="31">
            <text:p text:style-name="P95">□醫事人員<text:s/>□警察人員<text:s/>□社政/社工人員<text:s/>□教育人員<text:s/>□保育人員<text:s/>□教保服務人員<text:s/>□勞政人員<text:s/></text:p>
            <text:p text:style-name="P96">□司(軍)法人員<text:s/>□移民業務相關人員<text:s/>□村（里）幹事<text:s/>□村（里）長<text:s/>□矯正人員<text:s/>□戶政人員<text:s/></text:p>
            <text:p text:style-name="P97">□公寓大廈管理服務人員<text:s/>□照顧服務員<text:s/>□社會福利、安置照護機構人員<text:s/>□就業服務機構及其從業人員<text:s/></text:p>
            <text:p text:style-name="HTML預設格式"><text:span text:style-name="T98">□觀光業從業人</text:span><text:span text:style-name="T99">員<text:s/></text:span><text:span text:style-name="T100">□電子遊戲場業從業人員 □資訊休閒業從業人員</text:span><text:span text:style-name="T101"><text:s/></text:span><text:span text:style-name="T102">□其他：___________</text:span><text:span text:style-name="T10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單位名稱</text:p>
          </table:table-cell>
          <table:covered-table-cell/>
          <table:covered-table-cell/>
          <table:covered-table-cell/>
          <table:table-cell table:style-name="TableCell108" table:number-columns-spanned="1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<text:span text:style-name="T116">*</text:span><text:span text:style-name="T117">姓名</text:span></text:p>
          </table:table-cell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*</text:span><text:span text:style-name="T127">電話</text:span></text:p>
          </table:table-cell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受理時間</text:p>
          </table:table-cell>
          <table:covered-table-cell/>
          <table:covered-table-cell/>
          <table:covered-table-cell/>
          <table:table-cell table:style-name="TableCell134" table:number-columns-spanned="19">
            <text:p text:style-name="P135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通報時間</text:p>
          </table:table-cell>
          <table:covered-table-cell/>
          <table:covered-table-cell/>
          <table:table-cell table:style-name="TableCell138" table:number-columns-spanned="9">
            <text:p text:style-name="P139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rows-spanned="13">
            <text:p text:style-name="P142">受保護／被</text:p>
            <text:p text:style-name="P143">害人</text:p>
          </table:table-cell>
          <table:table-cell table:style-name="TableCell144" table:number-columns-spanned="4">
            <text:p text:style-name="P145"><text:span text:style-name="T146">*</text:span><text:span text:style-name="T147">姓名</text:span></text:p>
          </table:table-cell>
          <table:covered-table-cell/>
          <table:covered-table-cell/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代號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性別</text:p>
          </table:table-cell>
          <table:covered-table-cell/>
          <table:covered-table-cell/>
          <table:table-cell table:style-name="TableCell156" table:number-columns-spanned="3">
            <text:p text:style-name="P157">□男 □女</text:p>
            <text:p text:style-name="P158">□其他</text:p>
          </table:table-cell>
          <table:covered-table-cell/>
          <table:covered-table-cell/>
          <table:table-cell table:style-name="TableCell159" table:number-columns-spanned="6">
            <text:p text:style-name="P160"><text:span text:style-name="T161">*</text:span><text:span text:style-name="T162">出生日期</text:span></text:p>
            <text:p text:style-name="P163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年　月　日</text:p>
            <text:p text:style-name="P166"><text:span text:style-name="T167">(_________歲)</text:span></text:p>
          </table:table-cell>
          <table:covered-table-cell/>
          <table:covered-table-cell/>
          <table:table-cell>
            <text:p text:style-name="P166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 table:number-rows-spanned="2">
            <text:p text:style-name="P171">身分證統一編號</text:p>
            <text:p text:style-name="P172"><text:span text:style-name="T17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 table:number-rows-spanned="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 table:number-rows-spanned="2">
            <text:p text:style-name="P177">婚姻</text:p>
            <text:p text:style-name="P178">狀態</text:p>
          </table:table-cell>
          <table:covered-table-cell/>
          <table:covered-table-cell/>
          <table:table-cell table:style-name="TableCell179" table:number-columns-spanned="5" table:number-rows-spanned="2">
            <text:p text:style-name="P180">□未婚 □已婚<text:s/></text:p>
            <text:p text:style-name="P181"><text:span text:style-name="T182">□離婚 □喪偶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有同住</text:p>
            <text:p text:style-name="P185">之兒少</text:p>
          </table:table-cell>
          <table:covered-table-cell/>
          <table:covered-table-cell/>
          <table:table-cell table:style-name="TableCell186" table:number-columns-spanned="7">
            <text:p text:style-name="P187"><text:span text:style-name="T188">□有，＿人，姓名：__，關係：</text:span><text:span text:style-name="T189"><text:s text:c="3"/></text:span></text:p>
            <text:p text:style-name="P190">□無</text:p>
            <text:p text:style-name="P191"><text:span text:style-name="T192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有無目睹家庭暴力之兒少</text:p>
          </table:table-cell>
          <table:covered-table-cell/>
          <table:covered-table-cell/>
          <table:table-cell table:style-name="TableCell201" table:number-columns-spanned="7">
            <text:p text:style-name="P202">□有，___人，年齡：­­___</text:p>
            <text:p text:style-name="P203">□無</text:p>
            <text:p text:style-name="P204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現屬</text:p>
            <text:p text:style-name="P209">國籍別</text:p>
          </table:table-cell>
          <table:covered-table-cell/>
          <table:covered-table-cell/>
          <table:covered-table-cell/>
          <table:table-cell table:style-name="TableCell210" table:number-columns-spanned="24">
            <text:p text:style-name="P211">□本國籍（□非原住民 □原住民） <text:s/>□大陸及港澳籍 □外國籍<text:s/></text:p>
            <text:p text:style-name="P212"><text:span text:style-name="T21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<text:span text:style-name="T216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□是 <text:s/>□否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就學</text:p>
            <text:p text:style-name="P224">狀況</text:p>
          </table:table-cell>
          <table:covered-table-cell/>
          <table:covered-table-cell/>
          <table:covered-table-cell/>
          <table:table-cell table:style-name="TableCell225" table:number-columns-spanned="31">
            <text:p text:style-name="P226">□未入學 <text:s/></text:p>
            <text:p text:style-name="P227">□學生</text:p>
            <text:p text:style-name="P228"><text:span text:style-name="T229"><text:s text:c="3"/>□學前教育<text:s/></text:span><text:span text:style-name="T230">□</text:span><text:span text:style-name="T231">國小</text:span><text:span text:style-name="T232">（</text:span><text:span text:style-name="T233">□在學□輟學□畢業</text:span><text:span text:style-name="T234">）□</text:span><text:span text:style-name="T235">國中</text:span><text:span text:style-name="T236">（</text:span><text:span text:style-name="T237">□在學□輟學□畢業</text:span><text:span text:style-name="T238">）</text:span></text:p>
            <text:p text:style-name="P239"><text:span text:style-name="T240"><text:s text:c="3"/>□高中（職）（</text:span><text:span text:style-name="T241">□在學□休學□畢業</text:span><text:span text:style-name="T242">）□大專以上（</text:span><text:span text:style-name="T243">□在學□休學□畢業</text:span><text:span text:style-name="T244">）</text:span></text:p>
            <text:p text:style-name="P245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>是否為</text:p>
            <text:p text:style-name="P250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9">
            <text:p text:style-name="P252"><text:span text:style-name="T253">□是，障別</text:span><text:span text:style-name="T254">：</text:span><text:span text:style-name="T255">_______________ <text:s text:c="7"/></text:span><text:span text:style-name="T256">□疑似</text:span><text:span text:style-name="T257">，障別</text:span><text:span text:style-name="T258">：</text:span><text:span text:style-name="T259">_______________</text:span></text:p>
            <text:p text:style-name="P260"><text:span text:style-name="T261">□非身心障礙者 <text:s text:c="20"/>□不詳　□其他</text:span><text:span text:style-name="T262">：</text:span><text:span text:style-name="T263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5">
            <text:p text:style-name="P267"><text:span text:style-name="T268">◎</text:span><text:span text:style-name="T269">戶籍地址：</text:span><text:span text:style-name="T270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5">
            <text:p text:style-name="P274"><text:span text:style-name="T275">◎</text:span><text:span text:style-name="T276">居住地址：</text:span><text:span text:style-name="T277">　　　縣（市）　　鄉（鎮、市、區）　　村（里）　鄰　　　路（街、道）　段　　巷　　弄　　號之　　樓</text:span></text:p>
            <text:p text:style-name="P278"><text:span text:style-name="T279">居住地址是否須保密：</text:span><text:span text:style-name="T280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5">
            <text:p text:style-name="P284"><text:span text:style-name="T285">◎</text:span><text:span text:style-name="T286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5">
            <text:p text:style-name="P290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5">
            <text:p text:style-name="P294"><text:span text:style-name="T295">安全聯絡人姓名：　　　　　　電話：</text:span><text:span text:style-name="T296">【宅】　　　　【公】 <text:s text:c="3"/>　　【手機】</text:span><text:span text:style-name="T297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5" table:number-rows-spanned="2">
            <text:p text:style-name="P301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出生日期或年齡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年　月　日</text:p>
            <text:p text:style-name="P310"><text:span text:style-name="T311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國籍別</text:p>
          </table:table-cell>
          <table:covered-table-cell/>
          <table:table-cell table:style-name="TableCell314" table:number-columns-spanned="6">
            <text:p text:style-name="P315">□本國籍（□非原住民 □原住民） <text:s/></text:p>
            <text:p text:style-name="P316">□大陸及港澳籍 □外國籍<text:s/></text:p>
            <text:p text:style-name="P317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聯絡地址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電話</text:p>
          </table:table-cell>
          <table:covered-table-cell/>
          <table:table-cell table:style-name="TableCell331" table:number-columns-spanned="6">
            <text:p text:style-name="P332">【宅】　　　　【公】 <text:s text:c="3"/>　　</text:p>
            <text:p text:style-name="P333"><text:span text:style-name="T334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5">
          <table:table-cell table:style-name="TableCell336" table:number-rows-spanned="8">
            <text:p text:style-name="P337"><text:span text:style-name="T338">施虐者／相對人／</text:span><text:span text:style-name="T339">嫌疑人</text:span></text:p>
          </table:table-cell>
          <table:table-cell table:style-name="TableCell340" table:number-columns-spanned="8">
            <text:p text:style-name="P341">有無施虐者／</text:p>
            <text:p text:style-name="P342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4">
            <text:p text:style-name="P344"><text:span text:style-name="T345">□有</text:span><text:span text:style-name="T346">，＿＿人</text:span></text:p>
            <text:p text:style-name="P347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是否共同居住</text:p>
          </table:table-cell>
          <table:covered-table-cell/>
          <table:covered-table-cell/>
          <table:covered-table-cell/>
          <table:table-cell table:style-name="TableCell350" table:number-columns-spanned="9">
            <text:p text:style-name="P351">□是<text:s/></text:p>
            <text:p text:style-name="P35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<text:span text:style-name="T357">姓名</text:span></text:p>
          </table:table-cell>
          <table:covered-table-cell/>
          <table:table-cell table:style-name="TableCell358" table:number-columns-spanned="1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><text:span text:style-name="T362">性別</text:span></text:p>
          </table:table-cell>
          <table:table-cell table:style-name="TableCell363" table:number-columns-spanned="5">
            <text:p text:style-name="P364"><text:span text:style-name="T365">□男 □女<text:s/></text:span><text:span text:style-name="T366">□其他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出生日期</text:p>
            <text:p text:style-name="P369"><text:span text:style-name="T370">或年齡</text:span></text:p>
          </table:table-cell>
          <table:covered-table-cell/>
          <table:covered-table-cell/>
          <table:table-cell table:style-name="TableCell371" table:number-columns-spanned="3">
            <text:p text:style-name="P372">年 <text:s/>月　日</text:p>
            <text:p text:style-name="P373"><text:span text:style-name="T374">(_________歲)</text:span></text:p>
          </table:table-cell>
          <table:covered-table-cell/>
          <table:covered-table-cell/>
          <table:table-cell table:style-name="TableCell375" table:number-columns-spanned="5">
            <text:p text:style-name="P376">身分證統一編號</text:p>
            <text:p text:style-name="P377"><text:span text:style-name="T378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9">
            <text:p text:style-name="P384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6">
            <text:p text:style-name="P386"><text:span text:style-name="T387">□本國籍（□非原住民 □原住民）□大陸及港澳籍 □外國籍<text:s/></text:span><text:span text:style-name="T388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6">
            <text:p text:style-name="P392">是否為</text:p>
            <text:p text:style-name="P393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9">
            <text:p text:style-name="P395"><text:span text:style-name="T396">□是，障別</text:span><text:span text:style-name="T397">：</text:span><text:span text:style-name="T398">_______________ <text:s text:c="7"/></text:span><text:span text:style-name="T399">□疑似</text:span><text:span text:style-name="T400">，障別</text:span><text:span text:style-name="T401">：</text:span><text:span text:style-name="T402">_______________</text:span></text:p>
            <text:p text:style-name="P403"><text:span text:style-name="T404">□非身心障礙者 <text:s text:c="19"/></text:span><text:span text:style-name="T405"><text:s/></text:span><text:span text:style-name="T406">□不詳 <text:s/>□其他</text:span><text:span text:style-name="T407">：</text:span><text:span text:style-name="T40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5">
            <text:p text:style-name="P412"><text:span text:style-name="T413">戶籍地址：</text:span><text:span text:style-name="T41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5">
            <text:p text:style-name="P418"><text:span text:style-name="T419">居住地址：</text:span><text:span text:style-name="T420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5">
            <text:p text:style-name="P42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5">
            <text:p text:style-name="P428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兩造關係</text:span></text:p>
          </table:table-cell>
          <table:table-cell table:style-name="TableCell433" table:number-columns-spanned="35">
            <text:p text:style-name="P434">□家庭成員</text:p>
            <text:p text:style-name="P435">□婚姻中　　□離婚　<text:s text:c="2"/>□同居伴侶<text:s text:c="2"/>□曾為同居伴侶<text:s/></text:p>
            <text:p text:style-name="P436"><text:span text:style-name="T437">□</text:span><text:span text:style-name="T438">現為</text:span><text:span text:style-name="T439">/</text:span><text:span text:style-name="T440">曾為直系親屬：</text:span></text:p>
            <text:p text:style-name="P441"><text:span text:style-name="T442"><text:s text:c="2"/></text:span><text:span text:style-name="T443">□父</text:span><text:span text:style-name="T444">(</text:span><text:span text:style-name="T445">含</text:span><text:span text:style-name="T446">養、繼</text:span><text:span text:style-name="T447">父)<text:s/></text:span><text:span text:style-name="T448">□</text:span><text:span text:style-name="T449">母</text:span><text:span text:style-name="T450">(</text:span><text:span text:style-name="T451">含</text:span><text:span text:style-name="T452">養、繼</text:span><text:span text:style-name="T453">母)　</text:span><text:span text:style-name="T454"><text:s/></text:span><text:span text:style-name="T455">□</text:span><text:span text:style-name="T456">(</text:span><text:span text:style-name="T457">曾</text:span><text:span text:style-name="T458">)(</text:span><text:span text:style-name="T459">外</text:span><text:span text:style-name="T460">)</text:span><text:span text:style-name="T461">祖父母</text:span><text:span text:style-name="T462"><text:s/></text:span><text:span text:style-name="T463">□卑親屬</text:span><text:span text:style-name="T464">(</text:span><text:span text:style-name="T465">如子女、孫子女</text:span><text:span text:style-name="T466">)</text:span></text:p>
            <text:p text:style-name="P467"><text:span text:style-name="T468">□現為</text:span><text:span text:style-name="T469">/</text:span><text:span text:style-name="T470">曾為家長家屬或家屬間關係者：□</text:span><text:span text:style-name="T471">父之同居人<text:s/></text:span><text:span text:style-name="T472">□母之同居人□</text:span><text:span text:style-name="T473">父之同居人之子女<text:s/></text:span><text:span text:style-name="T474">□母之同居人之子女</text:span><text:span text:style-name="T475"><text:s text:c="14"/></text:span></text:p>
            <text:p text:style-name="P476">□其他親屬：現為/曾為四親等以內之旁系血親或旁系姻親</text:p>
            <text:p text:style-name="P477">□非家庭成員</text:p>
            <text:p text:style-name="P478"><text:span text:style-name="T479">　□未同居伴侶</text:span><text:span text:style-name="T480">(含男女朋友)<text:s/></text:span><text:span text:style-name="T481">□照顧者　□保母</text:span><text:span text:style-name="T482"><text:s text:c="2"/></text:span><text:span text:style-name="T483">□機構人員（機構名稱：＿＿＿，地址：＿＿＿＿）</text:span></text:p>
            <text:p text:style-name="P484">□朋友(家人朋友/鄰居/普通朋友/同學) <text:s/>□職場關係(上司下屬/同事/客戶) <text:s/></text:p>
            <text:p text:style-name="P485">□師生關係<text:s/>(□學校教師<text:s/>□補習班老師<text:s/>□幼兒園老師<text:s/>□安親班老師<text:s/>□社團老師/教練) <text:s/>□網友<text:s/>□不認識<text:s/></text:p>
            <text:p text:style-name="P486"><text:span text:style-name="T48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8">
          <table:table-cell table:style-name="TableCell489" table:number-rows-spanned="16">
            <text:p text:style-name="P490"><text:span text:style-name="T491">具體事實</text:span></text:p>
            <text:p text:style-name="P492"/>
            <text:p text:style-name="P493"/>
          </table:table-cell>
          <table:table-cell table:style-name="TableCell494" table:number-columns-spanned="7">
            <text:p text:style-name="P495">發生時間</text:p>
            <text:p text:style-name="P496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8">
            <text:p text:style-name="P498"><text:span text:style-name="T499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7">
            <text:p text:style-name="P503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8">
            <text:p text:style-name="P505"><text:span text:style-name="T506"><text:s text:c="8"/></text:span><text:span text:style-name="T507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7">
            <text:p text:style-name="P511">主要</text:p>
            <text:p text:style-name="P512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8">
            <text:p text:style-name="P514"><text:span text:style-name="T515">□</text:span><text:span text:style-name="T516">住</text:span><text:span text:style-name="T517">(</text:span><text:span text:style-name="T518">居</text:span><text:span text:style-name="T519">)</text:span><text:span text:style-name="T520">所</text:span><text:span text:style-name="T521"><text:s/></text:span><text:span text:style-name="T522">□辦公</text:span><text:span text:style-name="T523">/</text:span><text:span text:style-name="T524">工作場所　□公共場所　□學校　□寄養家庭　□補習班</text:span></text:p>
            <text:p text:style-name="P525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26">□社會福利/安置照顧機構/兒少安置機構<text:s/>□網際網路　□其他：_______<text:s/></text:p>
            <text:p text:style-name="P527"><text:span text:style-name="T528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7">
            <text:p text:style-name="P532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8">
            <text:p text:style-name="P534">案發經過、已提供的協助、兒少受照顧狀況、互動狀況、家中可協助成員</text:p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7">
            <text:p text:style-name="P539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8">
            <text:p text:style-name="內文"><text:span text:style-name="T541">□死亡</text:span><text:span text:style-name="T542">(</text:span><text:span text:style-name="T543">是否有未同住未滿</text:span><text:span text:style-name="T544">6</text:span><text:span text:style-name="T545">歲之子女：</text:span><text:span text:style-name="T546">□</text:span><text:span text:style-name="T547">是</text:span><text:span text:style-name="T548"><text:s/></text:span><text:span text:style-name="T549"><text:s/>□</text:span><text:span text:style-name="T550">否</text:span><text:span text:style-name="T551"><text:s/>)</text:span></text:p>
            <text:p text:style-name="內文"><text:span text:style-name="T552">□</text:span><text:span text:style-name="T553">有明顯傷勢</text:span><text:span text:style-name="T554">：</text:span><text:span text:style-name="T555">________(</text:span><text:span text:style-name="T556">敘明部位</text:span><text:span text:style-name="T557">)( 是否住院治療：□是 □否)</text:span></text:p>
            <text:p text:style-name="P558"><text:s text:c="2"/>( 醫事人員請加填兒少保護醫事人員通報傷勢一覽表，詳如附件)</text:p>
            <text:p text:style-name="P559">□無明顯傷勢<text:s/></text:p>
            <text:p text:style-name="P560">□未受傷<text:s text:c="2"/></text:p>
            <text:p text:style-name="內文"><text:span text:style-name="T561">(</text:span><text:span text:style-name="T562">系統上有附加檔案功能</text:span><text:span text:style-name="T5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7">
            <text:p text:style-name="P567"><text:span text:style-name="T568">施暴手法</text:span><text:span text:style-name="T569">（工具）</text:span><text:span text:style-name="T570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8">
            <text:p text:style-name="內文"><text:span text:style-name="T572">□誘騙</text:span><text:span text:style-name="T573">/</text:span><text:span text:style-name="T574">誘拐</text:span><text:span text:style-name="T575"><text:s text:c="2"/></text:span><text:span text:style-name="T576">□運用網際網路</text:span><text:span text:style-name="T577">(</text:span><text:span text:style-name="T578">含</text:span><text:span text:style-name="T579">APP)</text:span><text:span text:style-name="T580">，平台：</text:span><text:span text:style-name="T581"><text:s text:c="7"/></text:span><text:span text:style-name="T582"><text:s text:c="2"/></text:span><text:span text:style-name="T583">□持凶器或物品：</text:span><text:span text:style-name="T584">______(</text:span><text:span text:style-name="T585">請敘明</text:span><text:span text:style-name="T586">)<text:s/></text:span><text:span text:style-name="T587">□言語脅迫</text:span><text:span text:style-name="T588"><text:s/></text:span><text:span text:style-name="T589">□徒手</text:span><text:span text:style-name="T590"><text:s/></text:span><text:span text:style-name="T591">□藥劑、毒品控制</text:span><text:span text:style-name="T592"><text:s/></text:span><text:span text:style-name="T593">□餵食酒精、毒或不當藥物</text:span><text:span text:style-name="T594"><text:s/></text:span><text:span text:style-name="T595">□摔毀物品</text:span><text:span text:style-name="T596"><text:s/></text:span><text:span text:style-name="T597">□其他，</text:span><text:span text:style-name="T598">請敘明</text:span><text:span text:style-name="T599">：</text:span><text:span text:style-name="T60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10">
            <text:p text:style-name="P604">加/被害人是否有</text:p>
            <text:p text:style-name="P605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9">
            <text:p text:style-name="P607">□否</text:p>
            <text:p text:style-name="內文"><text:span text:style-name="T608">□是</text:span><text:span text:style-name="T609">：_______</text:span><text:span text:style-name="T610">(</text:span><text:span text:style-name="T611">請註明姓名</text:span><text:span text:style-name="T612">)</text:span></text:p>
            <text:p text:style-name="P613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加/被害人是否有</text:p>
            <text:p text:style-name="P616"><text:span text:style-name="T617">自殺企圖</text:span>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>□否</text:p>
            <text:p text:style-name="內文"><text:span text:style-name="T620">□是</text:span><text:span text:style-name="T621">：_______</text:span><text:span text:style-name="T622">(</text:span><text:span text:style-name="T623">請註明姓名</text:span><text:span text:style-name="T624">)</text:span></text:p>
            <text:p text:style-name="內文"><text:span text:style-name="T625"><text:s/></text:span><text:span text:style-name="T626">(</text:span><text:span text:style-name="T627">請評估是否併傳自殺高風險個案轉介單</text:span><text:span text:style-name="T6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是否涉及公共危險案件</text:p>
          </table:table-cell>
          <table:covered-table-cell/>
          <table:covered-table-cell/>
          <table:covered-table-cell/>
          <table:table-cell table:style-name="TableCell631">
            <text:p text:style-name="P632">□是<text:s/></text:p>
            <text:p text:style-name="內文"><text:span text:style-name="T633">□否</text:span></text:p>
          </table:table-cell>
          <table:table-cell>
            <text:p text:style-name="內文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10">
            <text:p text:style-name="P637"><text:span text:style-name="T638">是否已</text:span><text:span text:style-name="T639">提供相關協助</text:span></text:p>
            <text:p text:style-name="P640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5">
            <text:p text:style-name="P642"><text:span text:style-name="T643">□</text:span><text:span text:style-name="T644">是</text:span><text:span text:style-name="T645">，已協助事項</text:span><text:span text:style-name="T646">：</text:span></text:p>
            <text:p text:style-name="P647"><text:span text:style-name="T648"><text:s text:c="2"/></text:span><text:span text:style-name="T649">□驗傷或採證</text:span><text:span text:style-name="T650"><text:s/></text:span><text:span text:style-name="T651">□報案（警察局：</text:span><text:span text:style-name="T652"><text:s text:c="13"/></text:span><text:span text:style-name="T653">）</text:span><text:span text:style-name="T654"><text:s text:c="2"/></text:span><text:span text:style-name="T655">□陪同偵訊（社工員姓名：　　</text:span><text:span text:style-name="T656"><text:s text:c="8"/></text:span><text:span text:style-name="T657">）</text:span><text:span text:style-name="T658"><text:s text:c="2"/></text:span></text:p>
            <text:p text:style-name="P659"><text:s text:c="2"/>□緊急送醫<text:s/>□聲請保護令<text:s/>□緊急安置/庇護<text:s/>□自殺通報<text:s/></text:p>
            <text:p text:style-name="P660"><text:s text:c="2"/>□完成臺灣親密關係暴力危險評估表(TIPVDA)，_____分(屬親密關係暴力必填)</text:p>
            <text:p text:style-name="P661"><text:s text:c="2"/>□其他：</text:p>
            <text:p text:style-name="P662"><text:span text:style-name="T663">□</text:span><text:span text:style-name="T66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2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10">
            <text:p text:style-name="P668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5">
            <text:p text:style-name="P670"><text:span text:style-name="T671">□有</text:span><text:span text:style-name="T672">：</text:span></text:p>
            <text:p text:style-name="P673"><text:span text:style-name="T674"><text:s text:c="2"/></text:span><text:span text:style-name="T675">□驗傷或採證</text:span><text:span text:style-name="T676"><text:s/></text:span><text:span text:style-name="T677">□就醫診療</text:span><text:span text:style-name="T678"><text:s text:c="2"/></text:span><text:span text:style-name="T679">□緊急安置</text:span><text:span text:style-name="T680">/</text:span><text:span text:style-name="T681">庇護</text:span><text:span text:style-name="T682"><text:s/></text:span><text:span text:style-name="T683">□聲請保護令</text:span><text:span text:style-name="T684"><text:s/></text:span><text:span text:style-name="T685">□自殺通報</text:span><text:span text:style-name="T686"><text:s/></text:span><text:span text:style-name="T687">□其他：</text:span></text:p>
            <text:p text:style-name="P688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10">
            <text:p text:style-name="P692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5">
            <text:p text:style-name="P694">□是</text:p>
            <text:p text:style-name="P69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3" table:number-rows-spanned="6">
            <text:p text:style-name="P699">受暴</text:p>
            <text:p text:style-name="P700">類型</text:p>
            <text:p text:style-name="P701">(複選)</text:p>
          </table:table-cell>
          <table:covered-table-cell/>
          <table:covered-table-cell/>
          <table:table-cell table:style-name="TableCell702" table:number-columns-spanned="9" table:number-rows-spanned="6">
            <text:p text:style-name="P703"><text:span text:style-name="T704">□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>□兒少遭受身體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7">
            <text:p text:style-name="P708">□兒少的父母(照顧者或家庭成員)威脅、計畫要殺害兒少，或對兒少出現殺害之舉。</text:p>
            <text:p text:style-name="P709">□兒少有受傷情形，且兒少表示是被父母(照顧者或家庭成員)所傷害，或通報者對於傷勢造成原因感到懷疑、兒少身上的傷痕新舊雜陳。</text:p>
            <text:p text:style-name="P710">□兒少的傷為意外所致，且兒少(父母、照顧者、家庭成員)對傷勢的解釋合理ㄧ致，但疑為照顧者未善盡照顧所致。<text:s/></text:p>
            <text:p text:style-name="P711">□兒少目前並未受傷，但兒少父母(照顧者或家庭成員)有下列行為之一：習慣性使用體罰、即將或已出現可能使兒少成傷行為、出現危險的舉動、衝突或劇烈爭吵，以致可能波及兒少。</text:p>
            <text:p text:style-name="P712">□醫療人員評估，兒少目前的傷勢為受虐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6">
            <text:p text:style-name="P718">□兒少之父母(照顧者)監護不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17">
            <text:p text:style-name="P720">□兒少有以下情形之一且有接受協助之需求：</text:p>
            <text:list text:style-name="LFO35" text:continue-numbering="true">
              <text:list-item>
                <text:p text:style-name="P721">6歲以下或需特別看護之兒少，獨處或由不適當之人代為照顧。</text:p>
              </text:list-item>
            </text:list>
            <text:list text:style-name="LFO35" text:continue-numbering="true">
              <text:list-item>
                <text:p text:style-name="P722">兒少處於危險情境中。</text:p>
              </text:list-item>
            </text:list>
            <text:p text:style-name="P723">□父母(照顧者)有以下情形之一，致兒少日常生活受到影響，需要協助：</text:p>
            <text:list text:style-name="LFO36" text:continue-numbering="true">
              <text:list-item>
                <text:p text:style-name="P724">父母(照顧者)長期不在兒少身邊、對兒少照顧不周或缺乏合理關心。</text:p>
              </text:list-item>
            </text:list>
            <text:list text:style-name="LFO36" text:continue-numbering="true">
              <text:list-item>
                <text:p text:style-name="P725">父母(照顧者)有自殺風險、精神疾病或藥酒癮、犯罪或不妥當行為。</text:p>
              </text:list-item>
            </text:list>
            <text:p text:style-name="P726">□兒少被遺棄或父母(照顧者)即將不再提供兒少基本照顧，且無穩定替代照顧方案或僅有暫時性替代照顧方案。</text:p>
            <text:p text:style-name="P727">□兒少應就醫而未就醫、延遲就醫或過度就醫，且有接受協助之需求。</text:p>
            <text:p text:style-name="P728">□兒少父母(照顧者)剝奪、妨礙或影響兒少接受義務教育的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6">
            <text:p text:style-name="P734">□因父母(照顧者)因素，兒少飲食、衛生衣著、居住環境照顧不周，有接受協助之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7">
            <text:p text:style-name="P736">□兒少飲食營養不良或看起來過度瘦弱、無精打采。</text:p>
            <text:p text:style-name="P737">□兒少說自己經常挨餓、三餐未滿足，或說大人經常以不給吃喝作為處罰。</text:p>
            <text:p text:style-name="P738">□兒少經常乞食、偷食物，囤積食物、食用不新鮮食物。</text:p>
            <text:p text:style-name="P739">□兒少持續處於骯髒、不衛生或衣著不當的情況。</text:p>
            <text:p text:style-name="P740">□兒少被診斷出來的病況是因營養不良所致或惡化。</text:p>
            <text:p text:style-name="P741">□兒少或其家庭目前或即將沒有安全住所。</text:p>
            <text:p text:style-name="P742">□兒少因住家有危險物體、設備條件有問題或環境髒亂，而可能導致身心傷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>□兒少遭精神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7">
            <text:p text:style-name="P750"><text:span text:style-name="T751">□</text:span><text:span text:style-name="T752">父母(照顧者、家庭成員)或他人的</text:span><text:span text:style-name="T753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0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>□兒少遭受性剝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7">
            <text:p text:style-name="P761">□使兒少為有對價之性交或猥褻行為。</text:p>
            <text:p text:style-name="P762">□利用兒少為性交、猥褻之行為，以供人觀覽。</text:p>
            <text:p text:style-name="P763">□拍攝、製造兒少為性交或猥褻行為之圖片、照片、影片、影帶、光碟、電子訊號或其他物品。</text:p>
            <text:p text:style-name="P764">□使兒少坐檯陪酒或涉及色情伴遊、伴唱、伴舞等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covered-table-cell/>
          <table:covered-table-cell>
            <text:p text:style-name="P7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>□兒少遭其他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17">
            <text:p text:style-name="P772">□兒少遭性騷擾、性霸凌。</text:p>
            <text:p text:style-name="P773">□遭家外成員不當對待（含兒少親密關係暴力）。</text:p>
            <text:p text:style-name="P774">□兒少有施用毒品、非法施用管制藥品或其他有害身心健康之物質。</text:p>
            <text:p text:style-name="P775">□兒少充當成人用品零售店、限制級電子遊戲場及其他涉及賭博、暴力等經主管機關認定足以危害其身心健康之場所侍應。</text:p>
            <text:p text:style-name="P776">□有兒童及少年福利與權益保障法第49條第3、4、5、7、8、10、11、12、13、14、15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"/>
          </table:table-cell>
        </table:table-row>
      </table:table>
      <text:p text:style-name="P777"><text:span text:style-name="T778"><draw:frame draw:z-index="251755008" draw:id="id0" draw:style-name="a0" draw:name="文字方塊 2" text:anchor-type="paragraph" svg:x="3.62745in" svg:y="0.14314in" svg:width="3.79792in" svg:height="0.84306in" style:rel-width="scale" style:rel-height="scale"><draw:text-box><text:p text:style-name="P779">符號說明：</text:p><text:p text:style-name="P780">「*」為必填欄位</text:p><text:p text:style-name="P781">「◎」為擇一填寫欄位</text:p></draw:text-box><svg:title/><svg:desc/></draw:frame></text:span><text:span text:style-name="T782"><text:tab/></text:span></text:p>
      <text:p text:style-name="P783"><text:tab/></text:p>
      <text:soft-page-break/>
      <text:p text:style-name="P784"><text:span text:style-name="T787">兒少保護醫事人員通報傷勢一覽表</text:span></text:p>
      <text:p text:style-name="P788"/>
      <text:p text:style-name="P789"><text:span text:style-name="T790">1.<text:s/></text:span><text:span text:style-name="T791">生命身體情況有立即危險：</text:span></text:p>
      <text:p text:style-name="P792"><text:span text:style-name="T793"></text:span><text:span text:style-name="T794"></text:span><text:span text:style-name="T795">昏迷、活動力差、叫不醒、無反應、</text:span></text:p>
      <text:p text:style-name="P796"><text:span text:style-name="T797"></text:span><text:span text:style-name="T798"></text:span><text:span text:style-name="T799">呼吸急促、困難或停止，</text:span></text:p>
      <text:p text:style-name="P800"><text:span text:style-name="T801"></text:span><text:span text:style-name="T802"></text:span><text:span text:style-name="T803">膚色發紫、發青</text:span></text:p>
      <text:p text:style-name="P804"><text:span text:style-name="T805"></text:span><text:span text:style-name="T806"></text:span><text:span text:style-name="T807">任何其他擔心生命或身體有立即危險之情況</text:span></text:p>
      <text:p text:style-name="P808"><text:span text:style-name="T809"></text:span><text:span text:style-name="T810"></text:span><text:span text:style-name="T811">以上皆無</text:span></text:p>
      <text:p text:style-name="P812">2.<text:s/>有明顯傷勢狀況</text:p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種類</text:p>
          </table:table-cell>
          <table:table-cell table:style-name="TableCell819">
            <text:p text:style-name="P820">傷勢情況</text:p>
          </table:table-cell>
        </table:table-row>
        <table:table-row table:style-name="TableRow821">
          <table:table-cell table:style-name="TableCell822" table:number-rows-spanned="4">
            <text:p text:style-name="P823">□瘀傷或撕裂傷</text:p>
          </table:table-cell>
          <table:table-cell table:style-name="TableCell824">
            <text:p text:style-name="P825"><text:span text:style-name="T826">年齡</text:span><text:span text:style-name="T827">:<text:s/></text:span><text:span text:style-name="T828">□是□否小於四個月嬰兒</text:span>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部位</text:span><text:span text:style-name="T834">:<text:s/></text:span><text:span text:style-name="T835">□耳朵□眼睛及周圍□頸部□腹部□鼠蹊部</text:span>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形式</text:span><text:span text:style-name="T841">:<text:s/></text:span><text:span text:style-name="T842">□勒痕</text:span></text:p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□局部大面積以上</text:p>
          </table:table-cell>
        </table:table-row>
        <table:table-row table:style-name="TableRow847">
          <table:table-cell table:style-name="TableCell848" table:number-rows-spanned="4">
            <text:p text:style-name="P849">□燒燙傷</text:p>
          </table:table-cell>
          <table:table-cell table:style-name="TableCell850">
            <text:p text:style-name="P851"><text:span text:style-name="T852">年齡</text:span><text:span text:style-name="T853">:<text:s/></text:span><text:span text:style-name="T854">□是□否兩歲以下且無法合理解釋受傷原因</text:span>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span text:style-name="T859">部位</text:span><text:span text:style-name="T860">:<text:s/></text:span><text:span text:style-name="T861">□頭部□臉部□頸部□胸部□手□足□鼠蹊部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<text:span text:style-name="T866">形式</text:span><text:span text:style-name="T867">:<text:s/></text:span><text:span text:style-name="T868">□特定圖樣□浸泡式（斑馬紋、甜甜圈狀等）□明顯燙傷邊界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□局部大面積以上</text:p>
          </table:table-cell>
        </table:table-row>
        <table:table-row table:style-name="TableRow873">
          <table:table-cell table:style-name="TableCell874" table:number-rows-spanned="3">
            <text:p text:style-name="P875">□骨折</text:p>
          </table:table-cell>
          <table:table-cell table:style-name="TableCell876">
            <text:p text:style-name="P877"><text:span text:style-name="T878">□</text:span><text:span text:style-name="T879">1</text:span><text:span text:style-name="T880">歲以下</text:span>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□家屬無法合理解釋原因</text:span><text:span text:style-name="T886">(</text:span><text:span text:style-name="T887">例如</text:span><text:span text:style-name="T888">:</text:span><text:span text:style-name="T889">低處</text:span><text:span text:style-name="T890">(</text:span><text:span text:style-name="T891">約</text:span><text:span text:style-name="T892">150</text:span><text:span text:style-name="T893">公分</text:span><text:span text:style-name="T894">)</text:span><text:span text:style-name="T895">跌下</text:span><text:span text:style-name="T896">)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部位：□頭部□四肢□多處骨折</text:p>
          </table:table-cell>
        </table:table-row>
        <table:table-row table:style-name="TableRow901">
          <table:table-cell table:style-name="TableCell902" table:number-rows-spanned="2">
            <text:p text:style-name="P903">□出血</text:p>
          </table:table-cell>
          <table:table-cell table:style-name="TableCell904">
            <text:p text:style-name="P905"><text:span text:style-name="T906">□顱內出血：</text:span><text:span text:style-name="T907">3</text:span><text:span text:style-name="T908">歲以下，醫療無法合理解釋</text:span>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□肛門、生殖器受傷出血</text:p>
          </table:table-cell>
        </table:table-row>
        <table:table-row table:style-name="TableRow913">
          <table:table-cell table:style-name="TableCell914">
            <text:p text:style-name="P915">□其他</text:p>
          </table:table-cell>
          <table:table-cell table:style-name="TableCell916">
            <text:p text:style-name="P917">□遭餵食非屬兒童藥物□遭餵食毒品</text:p>
          </table:table-cell>
        </table:table-row>
        <table:table-row table:style-name="TableRow918">
          <table:table-cell table:style-name="TableCell919">
            <text:p text:style-name="P920">補充意見</text:p>
          </table:table-cell>
          <table:table-cell table:style-name="TableCell921">
            <text:p text:style-name="P922">□查有3次急診外傷就醫紀錄</text:p>
            <text:p text:style-name="P923">□病史與家屬所稱不一致</text:p>
            <text:p text:style-name="P924">□病史與理學檢查不符</text:p>
            <text:p text:style-name="P925">□有延遲就醫情形</text:p>
          </table:table-cell>
        </table:table-row>
      </table:table>
      <text:p text:style-name="P926">3.非第2項警訊之其他傷勢</text:p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受傷部位</text:p>
          </table:table-cell>
          <table:table-cell table:style-name="TableCell933">
            <text:p text:style-name="P934">傷勢狀況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35LVL1" style:family="text">
      <style:text-properties fo:font-weight="normal" style:font-weight-asian="normal" style:use-window-font-color="true"/>
    </style:style>
    <style:style style:name="WW_CharLFO3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 text:list-level-position-and-space-mode="label-alignment">
          <style:list-level-label-alignment text:label-followed-by="listtab" fo:margin-left="1.6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86in"/>
      </style:footer-style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85" style:parent-style-name="頁尾" style:family="paragraph">
      <style:paragraph-properties fo:text-align="center"/>
    </style:style>
    <style:style style:name="T78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2"><text:span text:style-name="T4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85"><text:span text:style-name="T78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104年度公益彩券回饋金推展社會福利計畫</dc:title>
    <meta:initial-creator>cbi893</meta:initial-creator>
    <dc:creator>張惠方</dc:creator>
    <meta:creation-date>2025-07-01T09:49:00Z</meta:creation-date>
    <dc:date>2025-07-01T09:49:00Z</dc:date>
    <meta:print-date>2018-11-29T01:53:00Z</meta:print-date>
    <meta:template xlink:href="Normal.dotm" xlink:type="simple"/>
    <meta:editing-cycles>2</meta:editing-cycles>
    <meta:editing-duration>PT60S</meta:editing-duration>
    <meta:document-statistic meta:page-count="5" meta:paragraph-count="9" meta:word-count="744" meta:character-count="4982" meta:row-count="35" meta:non-whitespace-character-count="4247"/>
  </office:meta>
</office:document-meta>
</file>