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505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5/06/24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3" table:style-name="ce5">
            <text:p>11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715" table:style-name="ce5">
            <text:p>4,715</text:p>
          </table:table-cell>
          <table:table-cell office:value-type="float" office:value="306" table:style-name="ce5">
            <text:p>306</text:p>
          </table:table-cell>
          <table:table-cell office:value-type="float" office:value="2265" table:style-name="ce5">
            <text:p>2,265</text:p>
          </table:table-cell>
          <table:table-cell office:value-type="float" office:value="74" table:style-name="ce5">
            <text:p>74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float" office:value="7541" table:style-name="ce5">
            <text:p>7,5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663" table:style-name="ce5">
            <text:p>20,663</text:p>
          </table:table-cell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float" office:value="649" table:style-name="ce5">
            <text:p>64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float" office:value="21508" table:style-name="ce5">
            <text:p>21,50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71" table:style-name="ce5">
            <text:p>37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39364" table:style-name="ce5">
            <text:p>39,364</text:p>
          </table:table-cell>
          <table:table-cell office:value-type="float" office:value="2742" table:style-name="ce5">
            <text:p>2,742</text:p>
          </table:table-cell>
          <table:table-cell office:value-type="float" office:value="579" table:style-name="ce5">
            <text:p>579</text:p>
          </table:table-cell>
          <table:table-cell office:value-type="float" office:value="792" table:style-name="ce5">
            <text:p>792</text:p>
          </table:table-cell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float" office:value="44558" table:style-name="ce5">
            <text:p>44,5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93" table:style-name="ce5">
            <text:p>7,493</text:p>
          </table:table-cell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float" office:value="6671" table:style-name="ce5">
            <text:p>6,67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71" table:style-name="ce5">
            <text:p>271</text:p>
          </table:table-cell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float" office:value="15280" table:style-name="ce5">
            <text:p>15,28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67" table:style-name="ce5">
            <text:p>567</text:p>
          </table:table-cell>
          <table:table-cell office:value-type="float" office:value="2" table:style-name="ce5">
            <text:p>2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833" table:style-name="ce5">
            <text:p>83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25" table:style-name="ce5">
            <text:p>1,725</text:p>
          </table:table-cell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919" table:style-name="ce5">
            <text:p>1,91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74" table:style-name="ce5">
            <text:p>1,174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float" office:value="1598" table:style-name="ce5">
            <text:p>1,59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253" table:style-name="ce5">
            <text:p>2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1" table:style-name="ce5">
            <text:p>53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45821" table:style-name="ce5">
            <text:p>45,821</text:p>
          </table:table-cell>
          <table:table-cell office:value-type="float" office:value="3384" table:style-name="ce5">
            <text:p>3,384</text:p>
          </table:table-cell>
          <table:table-cell office:value-type="float" office:value="3074" table:style-name="ce5">
            <text:p>3,074</text:p>
          </table:table-cell>
          <table:table-cell office:value-type="float" office:value="883" table:style-name="ce5">
            <text:p>883</text:p>
          </table:table-cell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float" office:value="54531" table:style-name="ce5">
            <text:p>54,5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919" table:style-name="ce5">
            <text:p>29,919</text:p>
          </table:table-cell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float" office:value="7689" table:style-name="ce5">
            <text:p>7,68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88" table:style-name="ce5">
            <text:p>288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float" office:value="38960" table:style-name="ce5">
            <text:p>38,9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0450" table:style-name="ce5">
            <text:p>30,450</text:p>
          </table:table-cell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float" office:value="53510" table:style-name="ce5">
            <text:p>53,510</text:p>
          </table:table-cell>
          <table:table-cell office:value-type="float" office:value="3399" table:style-name="ce5">
            <text:p>3,399</text:p>
          </table:table-cell>
          <table:table-cell office:value-type="float" office:value="3084" table:style-name="ce5">
            <text:p>3,084</text:p>
          </table:table-cell>
          <table:table-cell office:value-type="float" office:value="1171" table:style-name="ce5">
            <text:p>1,171</text:p>
          </table:table-cell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81" table:number-columns-spanned="2" table:number-rows-spanned="1" table:style-name="ce8">
            <text:p>1,181</text:p>
          </table:table-cell>
          <table:covered-table-cell/>
          <table:table-cell office:value-type="float" office:value="93491" table:style-name="ce5">
            <text:p>93,49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5-06-24T09:19:58Z</meta:creation-date>
    <dc:date>2025-06-24T09:24:51Z</dc:date>
  </office:meta>
</office:document-meta>
</file>