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內政部移民署移民資訊組設計師2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9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7">
            <text:p>現敘</text:p>
            <text:p>職系</text:p>
          </table:table-cell>
          <table:table-cell office:value-type="string" table:number-columns-spanned="1" table:number-rows-spanned="2" table:style-name="ce17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7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7">
            <text:p>語言檢定</text:p>
            <text:p/>
          </table:table-cell>
          <table:table-cell office:value-type="string" table:number-columns-spanned="5" table:number-rows-spanned="1" table:style-name="ce17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7">
            <text:p>任職經歷（起迄）</text:p>
          </table:table-cell>
          <table:table-cell office:value-type="string" table:number-columns-spanned="1" table:number-rows-spanned="2" table:style-name="ce17">
            <text:p>其他證書資格</text:p>
          </table:table-cell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(範例)</text:p>
          </table:table-cell>
          <table:table-cell table:style-name="ce3"/>
          <table:table-cell office:value-type="string" table:style-name="ce4">
            <text:p>60.06.06</text:p>
          </table:table-cell>
          <table:table-cell office:value-type="string" table:style-name="ce5">
            <text:p>○市政府警察局</text:p>
            <text:p>技士</text:p>
            <text:p>薦任第7職等</text:p>
            <text:p>本俸3級</text:p>
          </table:table-cell>
          <table:table-cell table:style-name="ce3"/>
          <table:table-cell office:value-type="string" table:style-name="ce5">
            <text:p>國立○○大學○○學系</text:p>
            <text:p/>
            <text:p>國立○○大學○○系碩士</text:p>
          </table:table-cell>
          <table:table-cell office:value-type="string" table:style-name="ce5">
            <text:p>○年特種考試地方政府公務人員考試○等考試○類科及格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甲(另予考績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乙</text:p>
          </table:table-cell>
          <table:table-cell office:value-type="string" table:style-name="ce6">
            <text:p>1.○○縣政府文化局科員</text:p>
            <text:p>(104.03.27-109.02.28)</text:p>
            <text:p>2.○○縣新○○國民小學幹事</text:p>
            <text:p>(109.03.01-110.07.31)</text:p>
            <text:p>3.○市政府警察局技士</text:p>
            <text:p>(110.08.01-迄今)</text:p>
          </table:table-cell>
          <table:table-cell office:value-type="string" table:style-name="ce7">
            <text:p>採購專業人員基礎訓練及格證書</text:p>
          </table:table-cell>
          <table:table-cell table:style-name="ce5"/>
          <table:table-cell office:value-type="string" table:style-name="ce8">
            <text:p>109.08.14-110.09.14○○留職停薪</text:p>
          </table:table-cell>
          <table:table-cell table:number-columns-repeated="16367" table:style-name="ce9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3" table:style-name="ce12"/>
          <table:table-cell table:number-columns-repeated="5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6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5-06-02T06:53:50Z</dc:date>
    <meta:print-date>2022-08-22T03:44:59Z</meta:print-date>
    <meta:editing-cycles>2</meta:editing-cycles>
    <meta:editing-duration>PT37S</meta:editing-duration>
  </office:meta>
</office:document-meta>
</file>