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291in" style:use-optimal-column-width="false"/>
    </style:style>
    <style:style style:name="TableColumn5" style:family="table-column">
      <style:table-column-properties style:column-width="2.1958in" style:use-optimal-column-width="false"/>
    </style:style>
    <style:style style:name="TableColumn6" style:family="table-column">
      <style:table-column-properties style:column-width="1.8444in" style:use-optimal-column-width="false"/>
    </style:style>
    <style:style style:name="TableColumn7" style:family="table-column">
      <style:table-column-properties style:column-width="1.4972in" style:use-optimal-column-width="false"/>
    </style:style>
    <style:style style:name="Table3" style:family="table">
      <style:table-properties style:width="6.0666in" style:rel-width="105.3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89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166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行動服務列車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行動服務列車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/機關</text:span></text:p>
            <text:p text:style-name="P21"><text:span text:style-name="T22">聯絡人姓名、</text:span></text:p>
            <text:p text:style-name="P23"><text:span text:style-name="T24">職稱、電話</text:span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114年6月4日臺南市第二服務站「行動服務列車」歡迎民眾踴躍參加</text:p>
          </table:table-cell>
          <table:table-cell table:style-name="TableCell30">
            <text:p text:style-name="P31">https://servicestation.immigration.gov.tw/3746/</text:p>
          </table:table-cell>
          <table:table-cell table:style-name="TableCell32">
            <text:p text:style-name="P33">臺南市第二服務站</text:p>
            <text:p text:style-name="P34">曾淵利專員</text:p>
            <text:p text:style-name="P35">06-5817404分機17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114年6月4日高雄市第二服務站「行動服務列車」歡迎民眾踴躍參加</text:p>
          </table:table-cell>
          <table:table-cell table:style-name="TableCell41">
            <text:p text:style-name="P42">https://servicestation.immigration.gov.tw/3617/</text:p>
          </table:table-cell>
          <table:table-cell table:style-name="TableCell43">
            <text:p text:style-name="P44">高雄市第二服務站</text:p>
            <text:p text:style-name="P45">郭宗賓專員</text:p>
            <text:p text:style-name="P46">076212143分機121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114年6月9日臺東縣服務站「行動服務列車」歡迎民眾踴躍參加</text:p>
          </table:table-cell>
          <table:table-cell table:style-name="TableCell52">
            <text:p text:style-name="P53">https://servicestation.immigration.gov.tw/6339/</text:p>
          </table:table-cell>
          <table:table-cell table:style-name="TableCell54">
            <text:p text:style-name="P55">臺東縣服務站</text:p>
            <text:p text:style-name="P56">姜雅琪社工</text:p>
            <text:p text:style-name="P57">089-361631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114年6月9日金門縣服務站「行動服務列車」歡迎民眾踴躍參加</text:p>
          </table:table-cell>
          <table:table-cell table:style-name="TableCell63">
            <text:p text:style-name="P64">https://servicestation.immigration.gov.tw/1361/</text:p>
          </table:table-cell>
          <table:table-cell table:style-name="TableCell65">
            <text:p text:style-name="P66">金門縣服務站</text:p>
            <text:p text:style-name="P67">黃志堅佐理員</text:p>
            <text:p text:style-name="P68">082-323695分機123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114年6月10日金門縣服務站「行動服務列車」歡迎民眾踴躍參加</text:p>
          </table:table-cell>
          <table:table-cell table:style-name="TableCell74">
            <text:p text:style-name="P75">https://servicestation.immigration.gov.tw/1361/</text:p>
          </table:table-cell>
          <table:table-cell table:style-name="TableCell76">
            <text:p text:style-name="P77">金門縣服務站</text:p>
            <text:p text:style-name="P78">黃志堅佐理員</text:p>
            <text:p text:style-name="P79">082-323695分機123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114年6月11日嘉義縣服務站「行動服務列車」歡迎民眾踴躍參加</text:p>
          </table:table-cell>
          <table:table-cell table:style-name="TableCell85">
            <text:p text:style-name="P86">https://servicestation.immigration.gov.tw/5878/</text:p>
          </table:table-cell>
          <table:table-cell table:style-name="TableCell87">
            <text:p text:style-name="P88">嘉義縣服務站</text:p>
            <text:p text:style-name="P89">黃意閑專員</text:p>
            <text:p text:style-name="P90">05-3623763分機214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114年6月11日臺南市第二服務站「行動服務列車」歡迎民眾踴躍參加</text:p>
          </table:table-cell>
          <table:table-cell table:style-name="TableCell96">
            <text:p text:style-name="P97">https://servicestation.immigration.gov.tw/3746/</text:p>
          </table:table-cell>
          <table:table-cell table:style-name="TableCell98">
            <text:p text:style-name="P99">臺南市第二服務站</text:p>
            <text:p text:style-name="P100">曾淵利專員</text:p>
            <text:p text:style-name="P101">06-5817404分機17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114年6月11日高雄市第一服務站「行動服務列車」歡迎民眾踴躍參加</text:p>
          </table:table-cell>
          <table:table-cell table:style-name="TableCell107">
            <text:p text:style-name="P108">https://servicestation.immigration.gov.tw/3578/</text:p>
          </table:table-cell>
          <table:table-cell table:style-name="TableCell109">
            <text:p text:style-name="P110">高雄市第一服務站</text:p>
            <text:p text:style-name="P111">黃米伶社工</text:p>
            <text:p text:style-name="P112">07-7151660分機602</text:p>
          </table:table-cell>
        </table:table-row>
        <text:soft-page-break/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114年6月12日屏東縣服務站「行動服務列車」歡迎民眾踴躍參加</text:p>
          </table:table-cell>
          <table:table-cell table:style-name="TableCell118">
            <text:p text:style-name="P119">https://servicestation.immigration.gov.tw/3659/</text:p>
          </table:table-cell>
          <table:table-cell table:style-name="TableCell120">
            <text:p text:style-name="P121">屏東縣服務站</text:p>
            <text:p text:style-name="P122">李季璇科員</text:p>
            <text:p text:style-name="P123">08-7661885分機24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114年6月18日雲林縣服務站「行動服務列車」歡迎民眾踴躍參加</text:p>
          </table:table-cell>
          <table:table-cell table:style-name="TableCell129">
            <text:p text:style-name="P130">https://servicestation.immigration.gov.tw/25631</text:p>
          </table:table-cell>
          <table:table-cell table:style-name="TableCell131">
            <text:p text:style-name="P132">雲林縣服務站</text:p>
            <text:p text:style-name="P133">陳頤庭助理員</text:p>
            <text:p text:style-name="P134">05-5345971分機104</text:p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114年6月19日高雄市第二服務站「行動服務列車」歡迎民眾踴躍參加</text:p>
          </table:table-cell>
          <table:table-cell table:style-name="TableCell140">
            <text:p text:style-name="P141">https://servicestation.immigration.gov.tw/3617/</text:p>
          </table:table-cell>
          <table:table-cell table:style-name="TableCell142">
            <text:p text:style-name="P143">高雄市第二服務站</text:p>
            <text:p text:style-name="P144">郭宗賓專員</text:p>
            <text:p text:style-name="P145">076212143分機121</text:p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114年6月24日臺東縣服務站「行動服務列車」歡迎民眾踴躍參加</text:p>
          </table:table-cell>
          <table:table-cell table:style-name="TableCell151">
            <text:p text:style-name="P152">https://servicestation.immigration.gov.tw/6339/</text:p>
          </table:table-cell>
          <table:table-cell table:style-name="TableCell153">
            <text:p text:style-name="P154">臺東縣服務站</text:p>
            <text:p text:style-name="P155">姜雅琪社工</text:p>
            <text:p text:style-name="P156">089-361631</text:p>
          </table:table-cell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>114年6月25日嘉義縣服務站「行動服務列車」歡迎民眾踴躍參加</text:p>
          </table:table-cell>
          <table:table-cell table:style-name="TableCell162">
            <text:p text:style-name="P163">https://servicestation.immigration.gov.tw/5878/</text:p>
          </table:table-cell>
          <table:table-cell table:style-name="TableCell164">
            <text:p text:style-name="P165">嘉義縣服務站</text:p>
            <text:p text:style-name="P166">黃意閑專員</text:p>
            <text:p text:style-name="P167">05-3623763分機214</text:p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>114年6月26日屏東縣服務站「行動服務列車」歡迎民眾踴躍參加</text:p>
          </table:table-cell>
          <table:table-cell table:style-name="TableCell173">
            <text:p text:style-name="P174">https://servicestation.immigration.gov.tw/3659/</text:p>
          </table:table-cell>
          <table:table-cell table:style-name="TableCell175">
            <text:p text:style-name="P176">屏東縣服務站</text:p>
            <text:p text:style-name="P177">李季璇科員</text:p>
            <text:p text:style-name="P178">08-7661885分機24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蓮珠</meta:initial-creator>
    <dc:creator>黃蓮珠</dc:creator>
    <meta:creation-date>2025-03-26T09:36:00Z</meta:creation-date>
    <dc:date>2025-05-19T03:34:00Z</dc:date>
    <meta:template xlink:href="Normal" xlink:type="simple"/>
    <meta:editing-cycles>5</meta:editing-cycles>
    <meta:editing-duration>PT840S</meta:editing-duration>
    <meta:document-statistic meta:page-count="2" meta:paragraph-count="3" meta:word-count="242" meta:character-count="1623" meta:row-count="11" meta:non-whitespace-character-count="1384"/>
  </office:meta>
</office:document-meta>
</file>