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0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11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9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12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13">
            <text:p>統計年月：</text:p>
          </table:table-cell>
          <table:table-cell office:value-type="float" office:value="202504" table:number-columns-spanned="4" table:number-rows-spanned="2" table:style-name="ce14">
            <text:p>202504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2" table:style-name="ce9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5/05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3"/>
          <table:table-cell office:value-type="string" table:number-columns-spanned="6" table:number-rows-spanned="2" table:style-name="ce1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6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4"/>
          <table:table-cell office:value-type="string" table:style-name="ce5">
            <text:p>看護工</text:p>
          </table:table-cell>
          <table:table-cell office:value-type="string" table:number-columns-spanned="2" table:number-rows-spanned="1" table:style-name="ce8">
            <text:p>家庭幫傭</text:p>
          </table:table-cell>
          <table:covered-table-cell/>
          <table:table-cell office:value-type="string" table:style-name="ce5">
            <text:p>製造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漁工</text:p>
          </table:table-cell>
          <table:table-cell office:value-type="string" table:style-name="ce6">
            <text:p>農、林、牧或</text:p>
            <text:p>魚塭養殖工</text:p>
          </table:table-cell>
          <table:table-cell office:value-type="string" table:number-columns-spanned="2" table:number-rows-spanned="1" table:style-name="ce8">
            <text:p>外展農務工</text:p>
          </table:table-cell>
          <table:covered-table-cell/>
          <table:table-cell office:value-type="string" table:style-name="ce5">
            <text:p>外展製造工</text:p>
          </table:table-cell>
          <table:table-cell office:value-type="string" table:number-columns-spanned="2" table:number-rows-spanned="1" table:style-name="ce8">
            <text:p>其他</text:p>
          </table:table-cell>
          <table:covered-table-cell/>
          <table:table-cell office:value-type="string" table:style-name="ce5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14" table:style-name="ce5">
            <text:p>114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4678" table:style-name="ce5">
            <text:p>4,678</text:p>
          </table:table-cell>
          <table:table-cell office:value-type="float" office:value="280" table:style-name="ce5">
            <text:p>280</text:p>
          </table:table-cell>
          <table:table-cell office:value-type="float" office:value="2279" table:style-name="ce5">
            <text:p>2,279</text:p>
          </table:table-cell>
          <table:table-cell office:value-type="float" office:value="68" table:style-name="ce5">
            <text:p>68</text:p>
          </table:table-cell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float" office:value="7490" table:style-name="ce5">
            <text:p>7,4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0623" table:style-name="ce5">
            <text:p>20,623</text:p>
          </table:table-cell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float" office:value="21455" table:style-name="ce5">
            <text:p>21,45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74" table:style-name="ce5">
            <text:p>374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39303" table:style-name="ce5">
            <text:p>39,303</text:p>
          </table:table-cell>
          <table:table-cell office:value-type="float" office:value="2672" table:style-name="ce5">
            <text:p>2,672</text:p>
          </table:table-cell>
          <table:table-cell office:value-type="float" office:value="583" table:style-name="ce5">
            <text:p>583</text:p>
          </table:table-cell>
          <table:table-cell office:value-type="float" office:value="746" table:style-name="ce5">
            <text:p>746</text:p>
          </table:table-cell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float" office:value="44378" table:style-name="ce5">
            <text:p>44,37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7541" table:style-name="ce5">
            <text:p>7,541</text:p>
          </table:table-cell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float" office:value="6615" table:style-name="ce5">
            <text:p>6,61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252" table:style-name="ce5">
            <text:p>252</text:p>
          </table:table-cell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float" office:value="15209" table:style-name="ce5">
            <text:p>15,20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33" table:style-name="ce5">
            <text:p>33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563" table:style-name="ce5">
            <text:p>563</text:p>
          </table:table-cell>
          <table:table-cell office:value-type="float" office:value="2" table:style-name="ce5">
            <text:p>2</text:p>
          </table:table-cell>
          <table:table-cell office:value-type="float" office:value="232" table:style-name="ce5">
            <text:p>232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835" table:style-name="ce5">
            <text:p>8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1732" table:style-name="ce5">
            <text:p>1,732</text:p>
          </table:table-cell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1929" table:style-name="ce5">
            <text:p>1,92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16" table:style-name="ce5">
            <text:p>16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167" table:style-name="ce5">
            <text:p>1,167</text:p>
          </table:table-cell>
          <table:table-cell office:value-type="float" office:value="319" table:style-name="ce5">
            <text:p>31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float" office:value="1575" table:style-name="ce5">
            <text:p>1,57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38" table:style-name="ce5">
            <text:p>38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float" office:value="254" table:style-name="ce5">
            <text:p>2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1" table:style-name="ce5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office:value-type="float" office:value="0" table:style-name="ce5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3">
            <text:p>男</text:p>
          </table:table-cell>
          <table:table-cell office:value-type="float" office:value="537" table:style-name="ce5">
            <text:p>537</text:p>
          </table:table-cell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float" office:value="45712" table:style-name="ce5">
            <text:p>45,712</text:p>
          </table:table-cell>
          <table:table-cell office:value-type="float" office:value="3273" table:style-name="ce5">
            <text:p>3,273</text:p>
          </table:table-cell>
          <table:table-cell office:value-type="float" office:value="3096" table:style-name="ce5">
            <text:p>3,096</text:p>
          </table:table-cell>
          <table:table-cell office:value-type="float" office:value="829" table:style-name="ce5">
            <text:p>829</text:p>
          </table:table-cell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float" office:value="54279" table:style-name="ce5">
            <text:p>54,27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3">
            <text:p>女</text:p>
          </table:table-cell>
          <table:table-cell office:value-type="float" office:value="29934" table:style-name="ce5">
            <text:p>29,934</text:p>
          </table:table-cell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float" office:value="7632" table:style-name="ce5">
            <text:p>7,63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68" table:style-name="ce5">
            <text:p>268</text:p>
          </table:table-cell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float" office:value="38847" table:style-name="ce5">
            <text:p>38,84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0471" table:style-name="ce5">
            <text:p>30,471</text:p>
          </table:table-cell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float" office:value="53344" table:style-name="ce5">
            <text:p>53,344</text:p>
          </table:table-cell>
          <table:table-cell office:value-type="float" office:value="3288" table:style-name="ce5">
            <text:p>3,288</text:p>
          </table:table-cell>
          <table:table-cell office:value-type="float" office:value="3106" table:style-name="ce5">
            <text:p>3,106</text:p>
          </table:table-cell>
          <table:table-cell office:value-type="float" office:value="1097" table:style-name="ce5">
            <text:p>1,097</text:p>
          </table:table-cell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1132" table:number-columns-spanned="2" table:number-rows-spanned="1" table:style-name="ce8">
            <text:p>1,132</text:p>
          </table:table-cell>
          <table:covered-table-cell/>
          <table:table-cell office:value-type="float" office:value="93126" table:style-name="ce5">
            <text:p>93,126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簡佑倫</dc:creator>
    <meta:creation-date>2025-05-22T00:25:35Z</meta:creation-date>
    <dc:date>2025-05-26T00:17:56Z</dc:date>
    <meta:print-date>2025-05-22T00:37:56Z</meta:print-date>
  </office:meta>
</office:document-meta>
</file>