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20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7" table:number-rows-spanned="1" table:style-name="ce16">
            <text:p>內政部移民署秘書室事務科技士1職缺外補報名人員基本資料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7">
            <text:p>姓名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8">
            <text:p>出生日期</text:p>
          </table:table-cell>
          <table:table-cell office:value-type="string" table:number-columns-spanned="1" table:number-rows-spanned="2" table:style-name="ce19">
            <text:p>現職服務單位</text:p>
            <text:p>職稱</text:p>
            <text:p>現敘官職等</text:p>
            <text:p>俸級</text:p>
          </table:table-cell>
          <table:table-cell office:value-type="string" table:number-columns-spanned="1" table:number-rows-spanned="2" table:style-name="ce17">
            <text:p>現敘</text:p>
            <text:p>職系</text:p>
          </table:table-cell>
          <table:table-cell office:value-type="string" table:number-columns-spanned="1" table:number-rows-spanned="2" table:style-name="ce17">
            <text:p>學歷</text:p>
            <text:p><text:span text:style-name="T1">(請填寫</text:span><text:span text:style-name="T1"/></text:p>
            <text:p><text:span text:style-name="T1">大學以上學歷)</text:span></text:p>
          </table:table-cell>
          <table:table-cell office:value-type="string" table:number-columns-spanned="1" table:number-rows-spanned="2" table:style-name="ce17">
            <text:p>考試</text:p>
            <text:p><text:span text:style-name="T1">(請填寫</text:span><text:span text:style-name="T1"/></text:p>
            <text:p><text:span text:style-name="T1">全部考試)</text:span></text:p>
          </table:table-cell>
          <table:table-cell office:value-type="string" table:number-columns-spanned="1" table:number-rows-spanned="2" table:style-name="ce17">
            <text:p>語言檢定</text:p>
            <text:p/>
          </table:table-cell>
          <table:table-cell office:value-type="string" table:number-columns-spanned="5" table:number-rows-spanned="1" table:style-name="ce17">
            <text:p>最近5年考績</text:p>
          </table:table-cell>
          <table:covered-table-cell table:number-columns-repeated="4"/>
          <table:table-cell office:value-type="string" table:number-columns-spanned="1" table:number-rows-spanned="2" table:style-name="ce17">
            <text:p>任職經歷（起迄）</text:p>
          </table:table-cell>
          <table:table-cell office:value-type="string" table:number-columns-spanned="1" table:number-rows-spanned="2" table:style-name="ce17">
            <text:p>其他證書資格</text:p>
          </table:table-cell>
          <table:table-cell office:value-type="string" table:number-columns-spanned="1" table:number-rows-spanned="2" table:style-name="ce20">
            <text:p>聯絡電話</text:p>
          </table:table-cell>
          <table:table-cell office:value-type="string" table:number-columns-spanned="1" table:number-rows-spanned="2" table:style-name="ce17">
            <text:p>備註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9" table:style-name="ce2">
            <text:p>109</text:p>
          </table:table-cell>
          <table:table-cell office:value-type="float" office:value="110" table:style-name="ce2">
            <text:p>110</text:p>
          </table:table-cell>
          <table:table-cell office:value-type="float" office:value="111" table:style-name="ce2">
            <text:p>111</text:p>
          </table:table-cell>
          <table:table-cell office:value-type="float" office:value="112" table:style-name="ce2">
            <text:p>112</text:p>
          </table:table-cell>
          <table:table-cell office:value-type="float" office:value="113" table:style-name="ce2">
            <text:p>113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(範例)</text:p>
          </table:table-cell>
          <table:table-cell table:style-name="ce3"/>
          <table:table-cell office:value-type="string" table:style-name="ce4">
            <text:p>60.06.06</text:p>
          </table:table-cell>
          <table:table-cell office:value-type="string" table:style-name="ce5">
            <text:p>○市政府警察局</text:p>
            <text:p>技士</text:p>
            <text:p>薦任第7職等</text:p>
            <text:p>本俸3級</text:p>
          </table:table-cell>
          <table:table-cell office:value-type="string" table:style-name="ce3">
            <text:p>電機工程</text:p>
          </table:table-cell>
          <table:table-cell office:value-type="string" table:style-name="ce5">
            <text:p>國立○○大學○○學系</text:p>
            <text:p/>
            <text:p>國立○○大學○○系碩士</text:p>
          </table:table-cell>
          <table:table-cell office:value-type="string" table:style-name="ce5">
            <text:p>○年特種考試地方政府公務人員考試○等考試○類科及格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甲(另予考績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乙</text:p>
          </table:table-cell>
          <table:table-cell office:value-type="string" table:style-name="ce3">
            <text:p>甲</text:p>
          </table:table-cell>
          <table:table-cell office:value-type="string" table:style-name="ce6">
            <text:p>1.○○縣政府文化局科員</text:p>
            <text:p>(104.03.27-109.02.28)</text:p>
            <text:p>2.○○縣新○○國民小學幹事</text:p>
            <text:p>(109.03.01-110.07.31)</text:p>
            <text:p>3.○市政府警察局技士</text:p>
            <text:p>(110.08.01-迄今)</text:p>
          </table:table-cell>
          <table:table-cell office:value-type="string" table:style-name="ce7">
            <text:p>採購專業人員基礎訓練及格證書</text:p>
          </table:table-cell>
          <table:table-cell table:style-name="ce5"/>
          <table:table-cell office:value-type="string" table:style-name="ce8">
            <text:p>109.08.14-110.09.14○○留職停薪</text:p>
          </table:table-cell>
          <table:table-cell table:number-columns-repeated="16367" table:style-name="ce9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3" table:style-name="ce12"/>
          <table:table-cell table:number-columns-repeated="5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67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196456692913386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a</meta:initial-creator>
    <dc:creator>necadmin</dc:creator>
    <meta:creation-date>2011-02-17T06:42:09Z</meta:creation-date>
    <dc:date>2025-05-20T04:04:08Z</dc:date>
    <meta:print-date>2022-08-22T03:44:59Z</meta:print-date>
    <meta:editing-cycles>1</meta:editing-cycles>
    <meta:editing-duration>PT40S</meta:editing-duration>
  </office:meta>
</office:document-meta>
</file>