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1.288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302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936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officeooo:rsid="000d2a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內政部移民署甄選工友履歷表</text:p>
      <text:p text:style-name="P4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6">正面半身照片</text:p>
          </table:table-cell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3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3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3">最近三年</text:p>
            <text:p text:style-name="P3">考績等第</text:p>
          </table:table-cell>
          <table:table-cell table:style-name="表格1.B2" office:value-type="string">
            <text:p text:style-name="P2">111年</text:p>
          </table:table-cell>
          <table:table-cell table:style-name="表格1.B2" table:number-columns-spanned="4" office:value-type="string">
            <text:p text:style-name="P2">112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<text:span text:style-name="T1">13</text:span>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簡要自傳</text:p>
          </table:table-cell>
          <table:table-cell table:style-name="表格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meta:initial-creator>MJIB</meta:initial-creator>
    <meta:creation-date>2015-03-16T10:16:00</meta:creation-date>
    <dc:date>2025-04-21T11:31:07.749000000</dc:date>
    <meta:print-date>2025-04-21T11:30:55.973000000</meta:print-date>
    <meta:editing-cycles>15</meta:editing-cycles>
    <meta:editing-duration>PT15M49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130" meta:character-count="150" meta:non-whitespace-character-count="136"/>
  </office:meta>
</office:document-meta>
</file>