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291in" style:use-optimal-column-width="false"/>
    </style:style>
    <style:style style:name="TableColumn5" style:family="table-column">
      <style:table-column-properties style:column-width="2.1958in" style:use-optimal-column-width="false"/>
    </style:style>
    <style:style style:name="TableColumn6" style:family="table-column">
      <style:table-column-properties style:column-width="1.8444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47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46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90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14年5月6日臺南市第二服務站「行動服務列車」歡迎民眾踴躍參加</text:p>
          </table:table-cell>
          <table:table-cell table:style-name="TableCell32">
            <text:p text:style-name="P33">https://servicestation.immigration.gov.tw/3746/</text:p>
          </table:table-cell>
          <table:table-cell table:style-name="TableCell34">
            <text:p text:style-name="P35">臺南市第二服務站</text:p>
            <text:p text:style-name="P36">曾淵利專員</text:p>
            <text:p text:style-name="P37">06-5817404分機17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14年5月7日嘉義縣服務站「行動服務列車」歡迎民眾踴躍參加</text:p>
          </table:table-cell>
          <table:table-cell table:style-name="TableCell43">
            <text:p text:style-name="P44">https://servicestation.immigration.gov.tw/5878/</text:p>
          </table:table-cell>
          <table:table-cell table:style-name="TableCell45">
            <text:p text:style-name="P46">嘉義縣服務站</text:p>
            <text:p text:style-name="P47">黃意閑專員</text:p>
            <text:p text:style-name="P48">05-3623763分機214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14年5月7日高雄市第二服務站「行動服務列車」歡迎民眾踴躍參加</text:p>
          </table:table-cell>
          <table:table-cell table:style-name="TableCell54">
            <text:p text:style-name="P55">https://servicestation.immigration.gov.tw/3617/</text:p>
          </table:table-cell>
          <table:table-cell table:style-name="TableCell56">
            <text:p text:style-name="P57">高雄市第二服務站</text:p>
            <text:p text:style-name="P58">郭宗賓專員</text:p>
            <text:p text:style-name="P59">076212143分機121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14年5月12日臺東縣服務站「行動服務列車」歡迎民眾踴躍參加</text:p>
          </table:table-cell>
          <table:table-cell table:style-name="TableCell65">
            <text:p text:style-name="P66">https://servicestation.immigration.gov.tw/6339/</text:p>
          </table:table-cell>
          <table:table-cell table:style-name="TableCell67">
            <text:p text:style-name="P68">臺東縣服務站</text:p>
            <text:p text:style-name="P69">姜雅琪社工</text:p>
            <text:p text:style-name="P70">089-361631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114年5月12日金門縣服務站「行動服務列車」歡迎民眾踴躍參加</text:p>
          </table:table-cell>
          <table:table-cell table:style-name="TableCell76">
            <text:p text:style-name="P77">https://servicestation.immigration.gov.tw/1361/</text:p>
          </table:table-cell>
          <table:table-cell table:style-name="TableCell78">
            <text:p text:style-name="P79">金門縣服務站</text:p>
            <text:p text:style-name="P80">黃志堅佐理員</text:p>
            <text:p text:style-name="P81">082-323695分機123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114年5月13日臺南市第二服務站「行動服務列車」歡迎民眾踴躍參加</text:p>
          </table:table-cell>
          <table:table-cell table:style-name="TableCell87">
            <text:p text:style-name="P88">https://servicestation.immigration.gov.tw/3746/</text:p>
          </table:table-cell>
          <table:table-cell table:style-name="TableCell89">
            <text:p text:style-name="P90">臺南市第二服務站</text:p>
            <text:p text:style-name="P91">曾淵利專員</text:p>
            <text:p text:style-name="P92">06-5817404分機17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114年5月13日金門縣服務站「行動服務列車」歡迎民眾踴躍參加</text:p>
          </table:table-cell>
          <table:table-cell table:style-name="TableCell98">
            <text:p text:style-name="P99">https://servicestation.immigration.gov.tw/1361/</text:p>
          </table:table-cell>
          <table:table-cell table:style-name="TableCell100">
            <text:p text:style-name="P101">金門縣服務站</text:p>
            <text:p text:style-name="P102">黃志堅佐理員</text:p>
            <text:p text:style-name="P103">082-323695分機123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114年5月14日雲林縣服務站「行動服務列車」歡迎民眾踴躍參加</text:p>
          </table:table-cell>
          <table:table-cell table:style-name="TableCell109">
            <text:p text:style-name="P110">https://servicestation.immigration.gov.tw/25631</text:p>
          </table:table-cell>
          <table:table-cell table:style-name="TableCell111">
            <text:p text:style-name="P112">雲林縣服務站</text:p>
            <text:p text:style-name="P113">陳頤庭助理員</text:p>
            <text:p text:style-name="P114">05-5345971分機104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114年5月14日高雄市第一服務站「行動服務列車」歡迎民眾踴躍參加</text:p>
          </table:table-cell>
          <table:table-cell table:style-name="TableCell120">
            <text:p text:style-name="P121">https://servicestation.immigration.gov.tw/3578/</text:p>
          </table:table-cell>
          <table:table-cell table:style-name="TableCell122">
            <text:p text:style-name="P123">高雄市第一服務站</text:p>
            <text:p text:style-name="P124">黃米伶社工</text:p>
            <text:p text:style-name="P125">07-7151660分機602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114年5月15日屏東縣服務站「行動服務列車」歡迎民眾踴躍參加</text:p>
          </table:table-cell>
          <table:table-cell table:style-name="TableCell131">
            <text:p text:style-name="P132">https://servicestation.immigration.gov.tw/3659/</text:p>
          </table:table-cell>
          <table:table-cell table:style-name="TableCell133">
            <text:p text:style-name="P134">屏東縣服務站</text:p>
            <text:p text:style-name="P135">李季璇科員</text:p>
            <text:p text:style-name="P136">08-7661885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114年5月21日嘉義縣服務站「行動服務列車」歡迎民眾踴躍參加</text:p>
          </table:table-cell>
          <table:table-cell table:style-name="TableCell142">
            <text:p text:style-name="P143">https://servicestation.immigration.gov.tw/5878/</text:p>
          </table:table-cell>
          <table:table-cell table:style-name="TableCell144">
            <text:p text:style-name="P145">嘉義縣服務站</text:p>
            <text:p text:style-name="P146">黃意閑專員</text:p>
            <text:p text:style-name="P147">05-3623763分機214</text:p>
          </table:table-cell>
        </table:table-row>
        <text:soft-page-break/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114年5月21日高雄市第二服務站「行動服務列車」歡迎民眾踴躍參加</text:p>
          </table:table-cell>
          <table:table-cell table:style-name="TableCell153">
            <text:p text:style-name="P154">https://servicestation.immigration.gov.tw/3617/</text:p>
          </table:table-cell>
          <table:table-cell table:style-name="TableCell155">
            <text:p text:style-name="P156">高雄市第二服務站</text:p>
            <text:p text:style-name="P157">郭宗賓專員</text:p>
            <text:p text:style-name="P158">076212143分機121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14年5月22日屏東縣服務站「行動服務列車」歡迎民眾踴躍參加</text:p>
          </table:table-cell>
          <table:table-cell table:style-name="TableCell164">
            <text:p text:style-name="P165">https://servicestation.immigration.gov.tw/3659/</text:p>
          </table:table-cell>
          <table:table-cell table:style-name="TableCell166">
            <text:p text:style-name="P167">屏東縣服務站</text:p>
            <text:p text:style-name="P168">李季璇科員</text:p>
            <text:p text:style-name="P169">08-7661885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114年5月22日臺東縣服務站「行動服務列車」歡迎民眾踴躍參加</text:p>
          </table:table-cell>
          <table:table-cell table:style-name="TableCell175">
            <text:p text:style-name="P176">https://servicestation.immigration.gov.tw/6339/</text:p>
          </table:table-cell>
          <table:table-cell table:style-name="TableCell177">
            <text:p text:style-name="P178">臺東縣服務站</text:p>
            <text:p text:style-name="P179">姜雅琪社工</text:p>
            <text:p text:style-name="P180">089-361631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114年5月28日臺南市第一服務站「行動服務列車」歡迎民眾踴躍參加</text:p>
          </table:table-cell>
          <table:table-cell table:style-name="TableCell186">
            <text:p text:style-name="P187">https://servicestation.immigration.gov.tw/3698/</text:p>
          </table:table-cell>
          <table:table-cell table:style-name="TableCell188">
            <text:p text:style-name="P189">臺南市第一服務站</text:p>
            <text:p text:style-name="P190">陳偉挺專員</text:p>
            <text:p text:style-name="P191"><text:span text:style-name="T192">06-2937641</text:span><text:span text:style-name="T193">分機</text:span><text:span text:style-name="T194">103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6:00Z</meta:creation-date>
    <dc:date>2025-04-19T07:52:00Z</dc:date>
    <meta:template xlink:href="Normal" xlink:type="simple"/>
    <meta:editing-cycles>4</meta:editing-cycles>
    <meta:editing-duration>PT840S</meta:editing-duration>
    <meta:document-statistic meta:page-count="2" meta:paragraph-count="3" meta:word-count="259" meta:character-count="1733" meta:row-count="12" meta:non-whitespace-character-count="1477"/>
  </office:meta>
</office:document-meta>
</file>