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0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10">
            <text:p>移民署移民資訊組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503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0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0">
            <text:p>2025/04/18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2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2" table:style-name="ce5">
            <text:p>112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609" table:style-name="ce5">
            <text:p>4,609</text:p>
          </table:table-cell>
          <table:table-cell office:value-type="float" office:value="275" table:style-name="ce5">
            <text:p>275</text:p>
          </table:table-cell>
          <table:table-cell office:value-type="float" office:value="2291" table:style-name="ce5">
            <text:p>2,291</text:p>
          </table:table-cell>
          <table:table-cell office:value-type="float" office:value="62" table:style-name="ce5">
            <text:p>62</text:p>
          </table:table-cell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float" office:value="7416" table:style-name="ce5">
            <text:p>7,41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479" table:style-name="ce5">
            <text:p>20,479</text:p>
          </table:table-cell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float" office:value="639" table:style-name="ce5">
            <text:p>63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float" office:value="21426" table:style-name="ce5">
            <text:p>21,42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8" table:style-name="ce5">
            <text:p>368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39100" table:style-name="ce5">
            <text:p>39,100</text:p>
          </table:table-cell>
          <table:table-cell office:value-type="float" office:value="2621" table:style-name="ce5">
            <text:p>2,621</text:p>
          </table:table-cell>
          <table:table-cell office:value-type="float" office:value="596" table:style-name="ce5">
            <text:p>596</text:p>
          </table:table-cell>
          <table:table-cell office:value-type="float" office:value="714" table:style-name="ce5">
            <text:p>714</text:p>
          </table:table-cell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float" office:value="44097" table:style-name="ce5">
            <text:p>44,0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443" table:style-name="ce5">
            <text:p>7,443</text:p>
          </table:table-cell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float" office:value="6572" table:style-name="ce5">
            <text:p>6,57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34" table:style-name="ce5">
            <text:p>234</text:p>
          </table:table-cell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float" office:value="15098" table:style-name="ce5">
            <text:p>15,09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" table:style-name="ce5">
            <text:p>34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563" table:style-name="ce5">
            <text:p>563</text:p>
          </table:table-cell>
          <table:table-cell office:value-type="float" office:value="2" table:style-name="ce5">
            <text:p>2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839" table:style-name="ce5">
            <text:p>83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23" table:style-name="ce5">
            <text:p>1,723</text:p>
          </table:table-cell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1919" table:style-name="ce5">
            <text:p>1,91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72" table:style-name="ce5">
            <text:p>1,172</text:p>
          </table:table-cell>
          <table:table-cell office:value-type="float" office:value="316" table:style-name="ce5">
            <text:p>316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float" office:value="1577" table:style-name="ce5">
            <text:p>1,57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254" table:style-name="ce5">
            <text:p>25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30" table:style-name="ce5">
            <text:p>53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45445" table:style-name="ce5">
            <text:p>45,445</text:p>
          </table:table-cell>
          <table:table-cell office:value-type="float" office:value="3214" table:style-name="ce5">
            <text:p>3,214</text:p>
          </table:table-cell>
          <table:table-cell office:value-type="float" office:value="3124" table:style-name="ce5">
            <text:p>3,124</text:p>
          </table:table-cell>
          <table:table-cell office:value-type="float" office:value="791" table:style-name="ce5">
            <text:p>791</text:p>
          </table:table-cell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float" office:value="53930" table:style-name="ce5">
            <text:p>53,93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681" table:style-name="ce5">
            <text:p>29,681</text:p>
          </table:table-cell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float" office:value="7581" table:style-name="ce5">
            <text:p>7,58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50" table:style-name="ce5">
            <text:p>250</text:p>
          </table:table-cell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float" office:value="38697" table:style-name="ce5">
            <text:p>38,69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0211" table:style-name="ce5">
            <text:p>30,211</text:p>
          </table:table-cell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float" office:value="53026" table:style-name="ce5">
            <text:p>53,026</text:p>
          </table:table-cell>
          <table:table-cell office:value-type="float" office:value="3229" table:style-name="ce5">
            <text:p>3,229</text:p>
          </table:table-cell>
          <table:table-cell office:value-type="float" office:value="3134" table:style-name="ce5">
            <text:p>3,134</text:p>
          </table:table-cell>
          <table:table-cell office:value-type="float" office:value="1041" table:style-name="ce5">
            <text:p>1,041</text:p>
          </table:table-cell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309" table:number-columns-spanned="2" table:number-rows-spanned="1" table:style-name="ce8">
            <text:p>1,309</text:p>
          </table:table-cell>
          <table:covered-table-cell/>
          <table:table-cell office:value-type="float" office:value="92627" table:style-name="ce5">
            <text:p>92,627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25-04-22T01:18:31Z</meta:creation-date>
    <dc:date>2025-04-24T01:10:42Z</dc:date>
  </office:meta>
</office:document-meta>
</file>