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4年3月31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2308" table:formula="of:=SUM([.B7:.B18])" table:style-name="ce11">
            <text:p>2,308</text:p>
          </table:table-cell>
          <table:table-cell office:value-type="float" office:value="752" table:formula="of:=SUM([.C7:.C18])" table:style-name="ce11">
            <text:p>752</text:p>
          </table:table-cell>
          <table:table-cell office:value-type="float" office:value="990" table:formula="of:=SUM([.D7:.D18])" table:style-name="ce11">
            <text:p>990</text:p>
          </table:table-cell>
          <table:table-cell office:value-type="float" office:value="356" table:formula="of:=SUM([.E7:.E18])" table:style-name="ce11">
            <text:p>356</text:p>
          </table:table-cell>
          <table:table-cell office:value-type="float" office:value="146" table:formula="of:=SUM([.F7:.F18])" table:style-name="ce11">
            <text:p>146</text:p>
          </table:table-cell>
          <table:table-cell office:value-type="float" office:value="38" table:formula="of:=SUM([.G7:.G18])" table:style-name="ce11">
            <text:p>38</text:p>
          </table:table-cell>
          <table:table-cell office:value-type="float" office:value="544" table:formula="of:=SUM([.H7:.H18])" table:style-name="ce11">
            <text:p>544</text:p>
          </table:table-cell>
          <table:table-cell office:value-type="float" office:value="2763" table:formula="of:=SUM([.I7:.I18])" table:style-name="ce11">
            <text:p>2,7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1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16377" table:style-name="ce22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style-name="ro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4-24T01:12:46Z</dc:date>
    <meta:print-date>2024-11-19T09:01:30Z</meta:print-date>
  </office:meta>
</office:document-meta>
</file>