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2777in"/>
    </style:style>
    <style:style style:name="T3" style:parent-style-name="預設段落字型" style:family="text">
      <style:text-properties style:font-name-asian="微軟正黑體" style:font-size-complex="10pt"/>
    </style:style>
    <style:style style:name="T4" style:parent-style-name="預設段落字型" style:family="text">
      <style:text-properties style:font-name-asian="微軟正黑體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微軟正黑體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微軟正黑體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微軟正黑體" style:font-size-complex="10pt"/>
    </style:style>
    <style:style style:name="T8" style:parent-style-name="預設段落字型" style:family="text">
      <style:text-properties style:font-name-asian="微軟正黑體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微軟正黑體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微軟正黑體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微軟正黑體" style:font-size-complex="10pt"/>
    </style:style>
    <style:style style:name="T12" style:parent-style-name="預設段落字型" style:family="text">
      <style:text-properties style:font-name-asian="微軟正黑體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微軟正黑體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微軟正黑體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微軟正黑體" style:font-size-complex="10pt"/>
    </style:style>
    <style:style style:name="P16" style:parent-style-name="內文" style:family="paragraph">
      <style:paragraph-properties style:snap-to-layout-grid="false" style:line-height-at-leas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微軟正黑體" style:font-size-complex="10pt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-asian="微軟正黑體" style:font-size-complex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olumn50" style:family="table-column">
      <style:table-column-properties style:column-width="1.125in"/>
    </style:style>
    <style:style style:name="TableColumn51" style:family="table-column">
      <style:table-column-properties style:column-width="2.625in"/>
    </style:style>
    <style:style style:name="TableColumn52" style:family="table-column">
      <style:table-column-properties style:column-width="1.7625in"/>
    </style:style>
    <style:style style:name="TableColumn53" style:family="table-column">
      <style:table-column-properties style:column-width="2.0361in"/>
    </style:style>
    <style:style style:name="Table49" style:family="table">
      <style:table-properties style:width="7.5486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style:line-height-at-least="0.1666in"/>
      <style:text-properties fo:color="#0000FF" fo:font-size="10pt" style:font-size-asian="10pt" style:font-size-complex="10pt"/>
    </style:style>
    <style:style style:name="P59" style:parent-style-name="內文" style:family="paragraph">
      <style:paragraph-properties style:snap-to-layout-grid="false" fo:text-align="end" style:line-height-at-least="0.1666in"/>
    </style:style>
    <style:style style:name="T60" style:parent-style-name="預設段落字型" style:family="text">
      <style:text-properties style:font-name="新細明體" fo:color="#0000FF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style:line-height-at-least="0.1666in">
        <style:tab-stops>
          <style:tab-stop style:type="center" style:position="0.943in"/>
          <style:tab-stop style:type="right" style:position="1.8861in"/>
        </style:tab-stops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start" style:line-height-at-least="0.1666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style:line-height-at-least="0.1666in"/>
      <style:text-properties fo:color="#0000FF" fo:font-size="10pt" style:font-size-asian="10pt" style:font-size-complex="10pt"/>
    </style:style>
    <style:style style:name="P75" style:parent-style-name="內文" style:family="paragraph">
      <style:paragraph-properties style:snap-to-layout-grid="false" fo:text-align="end" style:line-height-at-least="0.1666in"/>
      <style:text-properties fo:color="#0000FF" fo:font-size="10pt" style:font-size-asian="10pt" style:font-size-complex="10pt"/>
    </style:style>
    <style:style style:name="P76" style:parent-style-name="內文" style:family="paragraph">
      <style:paragraph-properties style:snap-to-layout-grid="false" fo:text-align="end" style:line-height-at-least="0.1666in"/>
      <style:text-properties fo:color="#0000FF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style:line-height-at-least="0.1666in"/>
      <style:text-properties style:font-name-asian="標楷體" fo:color="#0000FF" fo:font-size="10pt" style:font-size-asian="10pt" style:font-size-complex="10pt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end" style:line-height-at-least="0.1666in" fo:margin-right="0.0784in"/>
    </style:style>
    <style:style style:name="TableColumn89" style:family="table-column">
      <style:table-column-properties style:column-width="3.25in"/>
    </style:style>
    <style:style style:name="TableColumn90" style:family="table-column">
      <style:table-column-properties style:column-width="3.25in"/>
    </style:style>
    <style:style style:name="Table88" style:family="table">
      <style:table-properties style:width="6.5in" fo:margin-left="0.075in" table:align="left"/>
    </style:style>
    <style:style style:name="TableRow91" style:family="table-row">
      <style:table-row-properties style:min-row-height="1.9895in"/>
    </style:style>
    <style:style style:name="TableCell92" style:family="table-cell">
      <style:table-cell-properties fo:border-top="none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fo:color="#0000FF" fo:font-size="10pt" style:font-size-asian="10pt" style:font-size-complex="10pt"/>
    </style:style>
    <style:style style:name="P95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96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TableCell98" style:family="table-cell">
      <style:table-cell-properties fo:border-top="none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0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fo:color="#0000FF" fo:font-size="10pt" style:font-size-asian="10pt" style:font-size-complex="10pt"/>
    </style:style>
    <style:style style:name="P102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3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4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TableRow105" style:family="table-row">
      <style:table-row-properties style:min-row-height="1.9854in"/>
    </style:style>
    <style:style style:name="TableCell106" style:family="table-cell">
      <style:table-cell-properties fo:border-top="0.0069in dotted #000000" fo:border-left="none" fo:border-bottom="none" fo:border-right="0.0069in dotte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09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0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1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TableCell112" style:family="table-cell">
      <style:table-cell-properties fo:border-top="0.0069in dotted #000000" fo:border-left="0.0069in dotted #000000" fo:border-bottom="none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4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6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7" style:parent-style-name="內文" style:family="paragraph">
      <style:paragraph-properties fo:text-align="center" fo:line-height="0.1666in"/>
      <style:text-properties fo:color="#0000FF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T140" style:parent-style-name="unnamed1" style:family="text">
      <style:text-properties fo:letter-spacing="0.0138in" fo:font-size="10pt" style:font-size-asian="10pt" style:font-size-complex="10pt"/>
    </style:style>
    <style:style style:name="P141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fo:letter-spacing="0.0138in"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fo:letter-spacing="0.0138in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fo:letter-spacing="0.0138in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45" style:parent-style-name="預設段落字型" style:family="text">
      <style:text-properties fo:letter-spacing="0.0138in" fo:font-size="10pt" style:font-size-asian="10pt" style:font-size-complex="10pt"/>
    </style:style>
    <style:style style:name="T146" style:parent-style-name="預設段落字型" style:family="text">
      <style:text-properties fo:letter-spacing="0.0138in" fo:font-size="10pt" style:font-size-asian="10pt" style:font-size-complex="10pt"/>
    </style:style>
    <style:style style:name="T147" style:parent-style-name="超連結" style:family="text">
      <style:text-properties style:use-window-font-color="true" fo:letter-spacing="0.0138in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urat Kuasa<text:s/>委<text:s/>託<text:s/>書</text:p>
      <text:p text:style-name="P2"><text:span text:style-name="T3">Saya (Pemberi Kuasa) mengurus<text:s/></text:span><text:span text:style-name="T4"><text:s text:c="3"/></text:span><text:span text:style-name="T5">　　</text:span><text:span text:style-name="T6"><text:s text:c="8"/></text:span><text:span text:style-name="T7">Bapak/Ibu<text:s/></text:span><text:span text:style-name="T8"><text:s text:c="3"/></text:span><text:span text:style-name="T9">　　</text:span><text:span text:style-name="T10"><text:s text:c="7"/></text:span><text:span text:style-name="T11">, karena tidak bisa menyerahkan dokumen sendiri, maka mempercayai Bapak/Ibu</text:span><text:span text:style-name="T12">　　</text:span><text:span text:style-name="T13"><text:s text:c="6"/></text:span><text:span text:style-name="T14">　　　　</text:span><text:span text:style-name="T15">membawa dokumen identitas asli saya, mengajukan permohonan kepada Badan Imigrasi.</text:span></text:p>
      <text:p text:style-name="P16"><text:span text:style-name="T17">　　本人（委託人）辦理</text:span><text:span text:style-name="T18">　　　　</text:span><text:span text:style-name="T19"><text:s/></text:span><text:span text:style-name="T20">　</text:span><text:span text:style-name="T21"><text:s text:c="2"/></text:span><text:span text:style-name="T22">　　　</text:span><text:span text:style-name="T23">先生</text:span><text:span text:style-name="T24">/</text:span><text:span text:style-name="T25">女士之</text:span><text:span text:style-name="T26"><text:s text:c="4"/></text:span><text:span text:style-name="T27">　　</text:span><text:span text:style-name="T28"><text:s text:c="11"/></text:span><text:span text:style-name="T29">，因故未能親自送件，特委託</text:span><text:span text:style-name="T30">　　</text:span><text:span text:style-name="T31"><text:s text:c="6"/></text:span><text:span text:style-name="T32">　　　　</text:span><text:span text:style-name="T33">先生</text:span><text:span text:style-name="T34">/</text:span><text:span text:style-name="T35">女士</text:span><text:span text:style-name="T36"><text:s/></text:span><text:span text:style-name="T37">持本人身分證明文件正本，向　貴署提出申請。</text:span><text:s/></text:p>
      <text:p text:style-name="內文"><text:span text:style-name="T38">　　</text:span><text:span text:style-name="T39">Kepada Yang Terhormat</text:span></text:p>
      <text:p text:style-name="P40"><text:span text:style-name="T41">Badan Imigrasi Kementerian Dalam Negeri</text:span><text:span text:style-name="T42">（</text:span>http://www.immigration.gov.tw/<text:span text:style-name="T43">）</text:span></text:p>
      <text:p text:style-name="P44">此致</text:p>
      <text:p text:style-name="P45"><text:span text:style-name="T46">內政部移民署（</text:span>http://www.immigration.gov.tw/<text:span text:style-name="T47">）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emberi Kuasa:<text:line-break/>委　託　人：</text:p>
          </table:table-cell>
          <table:table-cell table:style-name="TableCell57">
            <text:p text:style-name="P58">(Tanda tangan sendiri)</text:p>
            <text:p text:style-name="P59"><text:span text:style-name="T60">（親自簽名）</text:span></text:p>
          </table:table-cell>
          <table:table-cell table:style-name="TableCell61">
            <text:p text:style-name="P62">Tanggal Pemberian Kuasa:</text:p>
            <text:p text:style-name="P63">委<text:s text:c="2"/>託　日　期：</text:p>
          </table:table-cell>
          <table:table-cell table:style-name="TableCell64">
            <text:p text:style-name="P65"><text:tab/>/ <text:s text:c="7"/>/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Penerima Kuasa:</text:span><text:span text:style-name="T71"><text:line-break/></text:span><text:span text:style-name="T72">受　託　人：</text:span></text:p>
          </table:table-cell>
          <table:table-cell table:style-name="TableCell73" table:number-columns-spanned="3">
            <text:p text:style-name="P74"/>
            <text:p text:style-name="P75">（移民業務機構，需出示登記證及執照）</text:p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Alamat pengirim:</text:span><text:span text:style-name="T82"><text:line-break/></text:span><text:span text:style-name="T83">送件人住址：</text:span></text:p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</table:table>
      <text:p text:style-name="P87"><draw:frame draw:z-index="251657728" draw:id="id0" draw:style-name="a0" draw:name="Text Box 14" text:anchor-type="paragraph" svg:x="0.175in" svg:y="0.05139in" svg:width="6.7in" svg:height="4.03194in" style:rel-width="scale" style:rel-height="scale"><draw:text-box><table:table table:style-name="Table88"><table:table-columns><table:table-column table:style-name="TableColumn89"/><table:table-column table:style-name="TableColumn90"/></table:table-columns><table:table-row table:style-name="TableRow91"><table:table-cell table:style-name="TableCell92"><text:p text:style-name="P93">Silakan menempelkan sisi depan fotokopi dokumen identitas Penerima Kuasa yang ada foto<text:line-break/></text:p><text:p text:style-name="P94">請貼受託人有照片之身分證明文件</text:p><text:p text:style-name="P95">影本正面<text:line-break/></text:p><text:p text:style-name="P96"/><text:p text:style-name="P97"><text:s/></text:p></table:table-cell><table:table-cell table:style-name="TableCell98"><text:p text:style-name="P99">Silakan menempelkan sisi belakang fotokopi dokumen identitas Penerima Kuasa yang ada foto</text:p><text:p text:style-name="P100"/><text:p text:style-name="P101">請貼受託人有照片之身分證明文件</text:p><text:p text:style-name="P102">影本背面</text:p><text:p text:style-name="P103"/><text:p text:style-name="P104"/></table:table-cell></table:table-row><table:table-row table:style-name="TableRow105"><table:table-cell table:style-name="TableCell106"><text:p text:style-name="P107">Mengajukan permohonan bukti tanggal keluar masuk negara, silakan menempelkan sisi depan fotokopi dokumen identitas Pemberi Kuasa yang ada foto</text:p><text:p text:style-name="P108"/><text:p text:style-name="P109">申請入出國日期證明，請貼委託人有照片之身分證明文件影本正面</text:p><text:p text:style-name="P110"/><text:p text:style-name="P111"/></table:table-cell><table:table-cell table:style-name="TableCell112"><text:p text:style-name="P113">Mengajukan permohonan bukti tanggal keluar masuk negara, silakan menempelkan sisi belakang fotokopi dokumen identitas Pemberi Kuasa yang ada foto</text:p><text:p text:style-name="P114"/><text:p text:style-name="P115">申請入出國日期證明，請貼委託人貼照片之身分證明文件影本背面</text:p><text:p text:style-name="P116"/><text:p text:style-name="P117"/></table:table-cell></table:table-row></table:table><text:p text:style-name="內文"/></draw:text-box><svg:title/><svg:desc/></draw:frame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【注意事項】</text:span></text:p>
      <text:p text:style-name="P141">一、委託人之身分證明文件正本，須貼有照片（國人須為身分證或護照）。</text:p>
      <text:p text:style-name="P142">二、受託人如為移民業務機構或甲種以上旅行社，應加蓋公司章。</text:p>
      <text:p text:style-name="P143">三、參考法令：「刑法」第15章「偽造文書印文罪」。</text:p>
      <text:p text:style-name="P144"><text:span text:style-name="T145">四、內政部</text:span><text:span text:style-name="T146">移民署服務網址：</text:span><text:a xlink:href="http://www.immigration.gov.tw/" office:target-frame-name="_top" xlink:show="replace"><text:span text:style-name="T147">http://www.immigration.gov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named1" style:display-name="unnamed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user</meta:initial-creator>
    <dc:creator>阮莛諠</dc:creator>
    <meta:creation-date>2025-04-16T06:16:00Z</meta:creation-date>
    <dc:date>2025-04-16T06:16:00Z</dc:date>
    <meta:print-date>2006-12-12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