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margin-right="-0.5951in"/>
    </style:style>
    <style:style style:name="T6" style:parent-style-name="預設段落字型" style:family="text">
      <style:text-properties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-asian="Calibri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Cambria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-asian="Calibri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微軟正黑體" fo:font-size="14pt" style:font-size-asian="14pt" style:font-size-complex="14pt"/>
    </style:style>
    <style:style style:name="P16" style:parent-style-name="內文" style:family="paragraph">
      <style:paragraph-properties fo:text-align="justify" fo:margin-right="-0.5951in"/>
    </style:style>
    <style:style style:name="T17" style:parent-style-name="預設段落字型" style:family="text">
      <style:text-properties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-asian="Calibri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asian="Cambria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margin-right="-0.5951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Cambria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Cambria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right="-0.5951in"/>
    </style:style>
    <style:style style:name="T39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-asian="Calibri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Cambria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Cambria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justify" fo:margin-right="-0.5951in"/>
    </style:style>
    <style:style style:name="T49" style:parent-style-name="預設段落字型" style:family="text">
      <style:text-properties style:font-name-asian="Calibri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asian="Cambria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-asian="Calibri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asian="Cambria" fo:font-size="14pt" style:font-size-asian="14pt" style:font-size-complex="14pt"/>
    </style:style>
    <style:style style:name="T58" style:parent-style-name="預設段落字型" style:family="text">
      <style:text-properties style:font-name-asian="微軟正黑體" fo:font-size="14pt" style:font-size-asian="14pt" style:font-size-complex="14pt"/>
    </style:style>
    <style:style style:name="P59" style:parent-style-name="內文" style:family="paragraph">
      <style:paragraph-properties fo:margin-right="-0.5951in"/>
    </style:style>
    <style:style style:name="T60" style:parent-style-name="預設段落字型" style:family="text">
      <style:text-properties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-asian="Calibri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-asian="Calibri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-asian="Calibri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-asian="Calibri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-asian="Calibri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-asian="Calibri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-asian="Calibri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fo:language="vi" fo:country="VN"/>
    </style:style>
    <style:style style:name="T88" style:parent-style-name="預設段落字型" style:family="text">
      <style:text-properties style:font-name-asian="Cambria" fo:font-size="14pt" style:font-size-asian="14pt" style:font-size-complex="14pt" fo:language="vi" fo:country="VN"/>
    </style:style>
    <style:style style:name="T89" style:parent-style-name="預設段落字型" style:family="text">
      <style:text-properties fo:font-size="14pt" style:font-size-asian="14pt" style:font-size-complex="14pt" fo:language="vi" fo:country="VN"/>
    </style:style>
    <style:style style:name="T90" style:parent-style-name="預設段落字型" style:family="text">
      <style:text-properties style:font-name-asian="Cambria" fo:font-size="14pt" style:font-size-asian="14pt" style:font-size-complex="14pt" fo:language="vi" fo:country="VN"/>
    </style:style>
    <style:style style:name="T91" style:parent-style-name="預設段落字型" style:family="text">
      <style:text-properties fo:font-size="14pt" style:font-size-asian="14pt" style:font-size-complex="14pt" fo:language="vi" fo:country="V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fo:language="vi" fo:country="VN"/>
    </style:style>
    <style:style style:name="T94" style:parent-style-name="預設段落字型" style:family="text">
      <style:text-properties style:font-name-asian="Cambria" fo:font-size="14pt" style:font-size-asian="14pt" style:font-size-complex="14pt" fo:language="vi" fo:country="VN"/>
    </style:style>
    <style:style style:name="T95" style:parent-style-name="預設段落字型" style:family="text">
      <style:text-properties fo:font-size="14pt" style:font-size-asian="14pt" style:font-size-complex="14pt" fo:language="vi" fo:country="VN"/>
    </style:style>
    <style:style style:name="P96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100" style:parent-style-name="內文" style:family="paragraph">
      <style:text-properties style:font-name="新細明體" fo:font-size="14pt" style:font-size-asian="14pt" style:font-size-complex="14pt"/>
    </style:style>
    <style:style style:name="P101" style:parent-style-name="內文" style:family="paragraph">
      <style:text-properties style:font-name="新細明體" fo:font-size="14pt" style:font-size-asian="14pt" style:font-size-complex="14pt"/>
    </style:style>
    <style:style style:name="P102" style:parent-style-name="內文" style:family="paragraph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P126" style:parent-style-name="內文" style:family="paragraph">
      <style:text-properties style:font-name="新細明體" fo:font-size="14pt" style:font-size-asian="14pt" style:font-size-complex="14pt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iấy Chứng Nhận Đang Công Tác Tại Chức</text:p>
      <text:p text:style-name="P2"/>
      <text:p text:style-name="P3"/>
      <text:p text:style-name="P4"/>
      <text:p text:style-name="P5"><text:span text:style-name="T6">Xin ch</text:span><text:span text:style-name="T7">ứ</text:span><text:span text:style-name="T8">ng nh</text:span><text:span text:style-name="T9">ậ</text:span><text:span text:style-name="T10">n<text:s/></text:span><text:span text:style-name="T11"><text:s text:c="41"/></text:span><text:span text:style-name="T12"><text:s/>(h</text:span><text:span text:style-name="T13">ọ</text:span><text:span text:style-name="T14"><text:s/>tên</text:span><text:span text:style-name="T15">),<text:s/></text:span></text:p>
      <text:p text:style-name="P16"><text:span text:style-name="T17">(h</text:span><text:span text:style-name="T18">ộ</text:span><text:span text:style-name="T19"><text:s/>chiếu s</text:span><text:span text:style-name="T20">ố</text:span><text:span text:style-name="T21">:</text:span><text:span text:style-name="T22"><text:s text:c="22"/></text:span><text:span text:style-name="T23">) sinh ngày<text:s/></text:span><text:span text:style-name="T24"><text:s text:c="14"/></text:span><text:span text:style-name="T25"><text:s/></text:span></text:p>
      <text:p text:style-name="P26"><text:span text:style-name="T27">tháng<text:s/></text:span><text:span text:style-name="T28"><text:s text:c="13"/></text:span><text:span text:style-name="T29"><text:s/></text:span><text:span text:style-name="T30">n</text:span><text:span text:style-name="T31">ă</text:span><text:span text:style-name="T32">m<text:s/></text:span><text:span text:style-name="T33"><text:s text:c="13"/></text:span><text:span text:style-name="T34">, t</text:span><text:span text:style-name="T35">ạ</text:span><text:span text:style-name="T36">i<text:s/></text:span><text:span text:style-name="T37"><text:s text:c="22"/></text:span></text:p>
      <text:p text:style-name="P38"><text:span text:style-name="T39"><text:s text:c="34"/></text:span><text:span text:style-name="T40"><text:s/>(tên Công ty ho</text:span><text:span text:style-name="T41">ặ</text:span><text:span text:style-name="T42">c h</text:span><text:span text:style-name="T43">ọ</text:span><text:span text:style-name="T44"><text:s/>tên Ch</text:span><text:span text:style-name="T45">ủ</text:span><text:span text:style-name="T46"><text:s/>thuê</text:span><text:span text:style-name="T47">)</text:span></text:p>
      <text:p text:style-name="P48"><text:span text:style-name="T49">đả</text:span><text:span text:style-name="T50">m nhi</text:span><text:span text:style-name="T51">ệ</text:span><text:span text:style-name="T52">m<text:s/></text:span><text:span text:style-name="T53"><text:s text:c="24"/></text:span><text:span text:style-name="T54"><text:s/>(tên ch</text:span><text:span text:style-name="T55">ứ</text:span><text:span text:style-name="T56">c v</text:span><text:span text:style-name="T57">ị</text:span><text:span text:style-name="T58">)</text:span></text:p>
      <text:p text:style-name="P59"><text:span text:style-name="T60">t</text:span><text:span text:style-name="T61">ừ</text:span><text:span text:style-name="T62"><text:s/></text:span><text:span text:style-name="T63"><text:s text:c="16"/></text:span><text:span text:style-name="T64">(ngày/tháng/n</text:span><text:span text:style-name="T65">ă</text:span><text:span text:style-name="T66">m)</text:span><text:span text:style-name="T67"><text:s/></text:span><text:span text:style-name="T68">đế</text:span><text:span text:style-name="T69">n nay.</text:span></text:p>
      <text:p text:style-name="P70"/>
      <text:p text:style-name="內文"><text:span text:style-name="T71"><text:s text:c="31"/></text:span><text:span text:style-name="T72">Ngày c</text:span><text:span text:style-name="T73">ấ</text:span><text:span text:style-name="T74">p:</text:span><text:span text:style-name="T75"><text:s/></text:span><text:span text:style-name="T76">Ngày <text:s text:c="2"/>tháng <text:s text:c="2"/>n</text:span><text:span text:style-name="T77">ă</text:span><text:span text:style-name="T78">m <text:s text:c="2"/></text:span></text:p>
      <text:p text:style-name="P79"/>
      <text:p text:style-name="內文"><text:span text:style-name="T80">Con d</text:span><text:span text:style-name="T81">ấ</text:span><text:span text:style-name="T82">u Công ty:</text:span><text:span text:style-name="T83"><text:s text:c="15"/></text:span><text:span text:style-name="T84">Con d</text:span><text:span text:style-name="T85">ấ</text:span><text:span text:style-name="T86">u<text:s/></text:span><text:span text:style-name="T87">(ho</text:span><text:span text:style-name="T88">ặ</text:span><text:span text:style-name="T89">c ch</text:span><text:span text:style-name="T90">ữ</text:span><text:span text:style-name="T91"><text:s/>ký)<text:s/></text:span><text:span text:style-name="T92">ng</text:span><text:span text:style-name="T93">ười ph</text:span><text:span text:style-name="T94">ụ</text:span><text:span text:style-name="T95"><text:s/>trách:</text:span></text:p>
      <text:p text:style-name="P96"/>
      <text:p text:style-name="P97"/>
      <text:p text:style-name="P98"/>
      <text:p text:style-name="P99">在職證明</text:p>
      <text:p text:style-name="P100"/>
      <text:p text:style-name="P101"/>
      <text:p text:style-name="P102"/>
      <text:p text:style-name="內文"><text:span text:style-name="T103">茲證明</text:span><text:span text:style-name="T104"><text:s text:c="47"/></text:span><text:span text:style-name="T105">（全名）</text:span></text:p>
      <text:p text:style-name="內文"><text:span text:style-name="T106">（護照號碼：</text:span><text:span text:style-name="T107"><text:s text:c="28"/></text:span><text:span text:style-name="T108">）出生於</text:span><text:span text:style-name="T109"><text:s text:c="14"/></text:span></text:p>
      <text:p text:style-name="內文"><text:span text:style-name="T110">年</text:span><text:span text:style-name="T111"><text:s text:c="11"/></text:span><text:span text:style-name="T112">月</text:span><text:span text:style-name="T113"><text:s text:c="12"/></text:span><text:span text:style-name="T114">日，在</text:span><text:span text:style-name="T115"><text:s text:c="29"/></text:span></text:p>
      <text:p text:style-name="內文"><text:span text:style-name="T116"><text:s text:c="40"/></text:span><text:span text:style-name="T117">（公司全名或雇主姓名）</text:span></text:p>
      <text:p text:style-name="內文"><text:span text:style-name="T118">擔任</text:span><text:span text:style-name="T119"><text:s text:c="25"/></text:span><text:span text:style-name="T120">（職務名稱）從</text:span><text:span text:style-name="T121"><text:s text:c="16"/></text:span><text:span text:style-name="T122">（年</text:span><text:span text:style-name="T123">月日</text:span><text:span text:style-name="T124">）</text:span><text:span text:style-name="T125">至今。</text:span></text:p>
      <text:p text:style-name="P126"/>
      <text:p text:style-name="P127"><text:s text:c="32"/>核發日期： <text:s text:c="3"/>年 <text:s text:c="3"/>月 <text:s text:c="4"/>日</text:p>
      <text:p text:style-name="P128"/>
      <text:p text:style-name="內文"><text:span text:style-name="T129">公司章： <text:s text:c="23"/>負責人印章（或簽名）：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Employment certificate</dc:title>
    <dc:description/>
    <dc:subject/>
    <meta:initial-creator>admin</meta:initial-creator>
    <dc:creator>阮莛諠</dc:creator>
    <meta:creation-date>2025-04-16T06:15:00Z</meta:creation-date>
    <dc:date>2025-04-16T06:15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