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>
        <style:tab-stops>
          <style:tab-stop style:type="left" style:position="2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2.4576in" style:use-optimal-column-width="false"/>
    </style:style>
    <style:style style:name="TableColumn6" style:family="table-column">
      <style:table-column-properties style:column-width="1.2666in" style:use-optimal-column-width="false"/>
    </style:style>
    <style:style style:name="TableColumn7" style:family="table-column">
      <style:table-column-properties style:column-width="1.4597in" style:use-optimal-column-width="false"/>
    </style:style>
    <style:style style:name="Table3" style:family="table">
      <style:table-properties style:width="5.8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Web" style:family="paragraph">
      <style:paragraph-properties fo:text-align="justify" fo:margin-top="0in" fo:margin-bottom="0in"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43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44" style:parent-style-name="內文" style:family="paragraph">
      <style:paragraph-properties style:vertical-align="baseline" fo:line-height="0.2777in"/>
      <style:text-properties style:font-name="標楷體" style:font-name-asian="標楷體"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Web" style:family="paragraph">
      <style:paragraph-properties fo:text-align="justify" fo:margin-top="0in" fo:margin-bottom="0in" fo:line-height="0.2777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61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62" style:parent-style-name="內文Web" style:family="paragraph">
      <style:paragraph-properties fo:margin-top="0in" fo:margin-bottom="0in" fo:line-height="0.2777in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Web" style:family="paragraph">
      <style:paragraph-properties fo:text-align="justify" fo:margin-top="0in" fo:margin-bottom="0in" fo:line-height="0.2777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8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84" style:parent-style-name="內文Web" style:family="paragraph">
      <style:paragraph-properties fo:margin-top="0in" fo:margin-bottom="0in"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text-align="justify" fo:margin-top="0in" fo:margin-bottom="0in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0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03" style:parent-style-name="內文Web" style:family="paragraph">
      <style:paragraph-properties fo:margin-top="0in" fo:margin-bottom="0in"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Web" style:family="paragraph">
      <style:paragraph-properties fo:text-align="justify" fo:margin-top="0in" fo:margin-bottom="0in" fo:line-height="0.2777i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23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24" style:parent-style-name="內文Web" style:family="paragraph">
      <style:paragraph-properties fo:margin-top="0in" fo:margin-bottom="0in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line-height="0.2777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46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47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Web" style:family="paragraph">
      <style:paragraph-properties fo:text-align="justify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67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68" style:parent-style-name="內文Web" style:family="paragraph">
      <style:paragraph-properties fo:margin-top="0in" fo:margin-bottom="0in" fo:line-height="0.2777i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Web" style:family="paragraph">
      <style:paragraph-properties fo:text-align="justify" fo:margin-top="0in" fo:margin-bottom="0in" fo:line-height="0.2777i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88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89" style:parent-style-name="內文" style:family="paragraph">
      <style:paragraph-properties style:vertical-align="baseline" fo:line-height="0.2777in"/>
      <style:text-properties style:font-name="標楷體" style:font-name-asian="標楷體" style:font-size-complex="12p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Web" style:family="paragraph">
      <style:paragraph-properties fo:text-align="justify" fo:margin-top="0in" fo:margin-bottom="0in" fo:line-height="0.2777i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209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210" style:parent-style-name="內文" style:family="paragraph">
      <style:paragraph-properties style:vertical-align="baseline" fo:line-height="0.2777in"/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Web" style:family="paragraph">
      <style:paragraph-properties fo:text-align="justify" fo:margin-top="0in" fo:margin-bottom="0in" fo:line-height="0.2777i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231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23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</text:span></text:p>
            <text:p text:style-name="P21"><text:span text:style-name="T22">聯絡人姓名、</text:span></text:p>
            <text:p text:style-name="P23"><text:span text:style-name="T24">職稱、電話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14</text:span><text:span text:style-name="T31">年</text:span><text:span text:style-name="T32">4</text:span><text:span text:style-name="T33">月</text:span><text:span text:style-name="T34">12</text:span><text:span text:style-name="T35">日</text:span><text:span text:style-name="T36">嘉義縣服務站舉辦「新住民法令宣導與家庭教育講座」活動</text:span><text:span text:style-name="T37"><text:s/></text:span><text:span text:style-name="T38">歡迎民眾踴躍參加</text:span></text:p>
          </table:table-cell>
          <table:table-cell table:style-name="TableCell39">
            <text:p text:style-name="P40">https://servicestation.immigration.gov.tw/5878/</text:p>
          </table:table-cell>
          <table:table-cell table:style-name="TableCell41">
            <text:p text:style-name="P42">嘉義縣服務站</text:p>
            <text:p text:style-name="P43">黃意閑專員</text:p>
            <text:p text:style-name="P44">05-3623763分機21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114</text:span><text:span text:style-name="T51">年</text:span><text:span text:style-name="T52">4</text:span><text:span text:style-name="T53">月</text:span><text:span text:style-name="T54">12</text:span><text:span text:style-name="T55">日</text:span><text:span text:style-name="T56">嘉義市服務站舉辦「新住民法令宣導與家庭教育講座」活勳 歡迎民眾踴躍參加</text:span></text:p>
          </table:table-cell>
          <table:table-cell table:style-name="TableCell57">
            <text:p text:style-name="P58">https://servicestation.immigration.gov.tw/5880/</text:p>
          </table:table-cell>
          <table:table-cell table:style-name="TableCell59">
            <text:p text:style-name="P60">嘉義市服務站</text:p>
            <text:p text:style-name="P61">莊欣怡社工</text:p>
            <text:p text:style-name="P62"><text:span text:style-name="T63">05-216-6100</text:span><text:span text:style-name="T64">分機</text:span><text:span text:style-name="T65">653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114</text:span><text:span text:style-name="T72">年</text:span><text:span text:style-name="T73">4</text:span><text:span text:style-name="T74">月</text:span><text:span text:style-name="T75">13</text:span><text:span text:style-name="T76">日</text:span><text:span text:style-name="T77">金門縣</text:span><text:span text:style-name="T78">服務站舉辦「新住民法令宣導與家庭教育講座」活動 歡迎民眾踴躍參加</text:span></text:p>
          </table:table-cell>
          <table:table-cell table:style-name="TableCell79">
            <text:p text:style-name="P80">https://servicestation.immigration.gov.tw/1361/</text:p>
          </table:table-cell>
          <table:table-cell table:style-name="TableCell81">
            <text:p text:style-name="P82">金門縣服務站</text:p>
            <text:p text:style-name="P83">黃志堅佐理員</text:p>
            <text:p text:style-name="P84"><text:span text:style-name="T85">082-323695分機123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114</text:span><text:span text:style-name="T92">年</text:span><text:span text:style-name="T93">4</text:span><text:span text:style-name="T94">月</text:span><text:span text:style-name="T95">16</text:span><text:span text:style-name="T96">日</text:span><text:span text:style-name="T97">高雄市第一服務站舉辦「新住民法令宣導與家庭教育講座」活動 歡迎民眾踴躍參加</text:span></text:p>
          </table:table-cell>
          <table:table-cell table:style-name="TableCell98">
            <text:p text:style-name="P99">https://servicestation.immigration.gov.tw/3578/</text:p>
          </table:table-cell>
          <table:table-cell table:style-name="TableCell100">
            <text:p text:style-name="P101">高雄市第一服務站</text:p>
            <text:p text:style-name="P102">黃米伶社工</text:p>
            <text:p text:style-name="P103"><text:span text:style-name="T104">07-7151660</text:span><text:span text:style-name="T105">分機602</text:span>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114</text:span><text:span text:style-name="T112">年</text:span><text:span text:style-name="T113">4</text:span><text:span text:style-name="T114">月</text:span><text:span text:style-name="T115">16</text:span><text:span text:style-name="T116">日</text:span><text:span text:style-name="T117">高雄市第二</text:span><text:span text:style-name="T118">服務站舉辦「新住民法令宣導與家庭教育講座」活動 <text:s/>歡迎民眾踴躍參加</text:span></text:p>
          </table:table-cell>
          <table:table-cell table:style-name="TableCell119">
            <text:p text:style-name="P120">https://servicestation.immigration.gov.tw/3617/</text:p>
          </table:table-cell>
          <table:table-cell table:style-name="TableCell121">
            <text:p text:style-name="P122">高雄市第二服務站</text:p>
            <text:p text:style-name="P123">郭宗賓專員</text:p>
            <text:p text:style-name="P124"><text:span text:style-name="T125">076212143分機121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114</text:span><text:span text:style-name="T132">年</text:span><text:span text:style-name="T133">4</text:span><text:span text:style-name="T134">月</text:span><text:span text:style-name="T135">17</text:span><text:span text:style-name="T136">日</text:span><text:span text:style-name="T137">臺東縣服務站舉辦</text:span><text:span text:style-name="T138">「新住民法令宣導與家庭教育講座」</text:span><text:span text:style-name="T139">活動</text:span><text:span text:style-name="T140"><text:s/></text:span><text:span text:style-name="T141">歡迎民眾踴躍參加</text:span></text:p>
          </table:table-cell>
          <table:table-cell table:style-name="TableCell142">
            <text:p text:style-name="P143">https://servicestation.immigration.gov.tw/6339/</text:p>
          </table:table-cell>
          <table:table-cell table:style-name="TableCell144">
            <text:p text:style-name="P145">臺東縣服務站</text:p>
            <text:p text:style-name="P146">李家鳳科員</text:p>
            <text:p text:style-name="P147">089-361631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114</text:span><text:span text:style-name="T154">年</text:span><text:span text:style-name="T155">4</text:span><text:span text:style-name="T156">月</text:span><text:span text:style-name="T157">20</text:span><text:span text:style-name="T158">日</text:span><text:span text:style-name="T159">雲林縣</text:span><text:span text:style-name="T160">服務站舉辦「新住民法令宣導與家庭教育講座」活動</text:span><text:span text:style-name="T161"><text:s/></text:span><text:span text:style-name="T162">歡迎民眾踴躍參加</text:span></text:p>
          </table:table-cell>
          <table:table-cell table:style-name="TableCell163">
            <text:p text:style-name="P164">https://servicestation.immigration.gov.tw/25631</text:p>
          </table:table-cell>
          <table:table-cell table:style-name="TableCell165">
            <text:p text:style-name="P166">雲林縣服務站</text:p>
            <text:p text:style-name="P167">陳頤庭助理員</text:p>
            <text:p text:style-name="P168"><text:span text:style-name="T169">05-5345971分機104</text:span></text:p>
          </table:table-cell>
        </table:table-row>
        <text:soft-page-break/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<text:span text:style-name="T175">114</text:span><text:span text:style-name="T176">年</text:span><text:span text:style-name="T177">4</text:span><text:span text:style-name="T178">月</text:span><text:span text:style-name="T179">20</text:span><text:span text:style-name="T180">日</text:span><text:span text:style-name="T181">屏東縣服務站舉辦「新住民法令宣導與家庭教育講座」活動</text:span><text:span text:style-name="T182"><text:s/></text:span><text:span text:style-name="T183">歡迎民眾踴躍參加</text:span></text:p>
          </table:table-cell>
          <table:table-cell table:style-name="TableCell184">
            <text:p text:style-name="P185">https://servicestation.immigration.gov.tw/3659/</text:p>
          </table:table-cell>
          <table:table-cell table:style-name="TableCell186">
            <text:p text:style-name="P187">屏東縣服務站</text:p>
            <text:p text:style-name="P188">林淑卿佐理員</text:p>
            <text:p text:style-name="P189">08-7661885分機24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<text:span text:style-name="T195">114</text:span><text:span text:style-name="T196">年</text:span><text:span text:style-name="T197">4</text:span><text:span text:style-name="T198">月</text:span><text:span text:style-name="T199">23</text:span><text:span text:style-name="T200">日</text:span><text:span text:style-name="T201">臺南市第二</text:span><text:span text:style-name="T202">服務站舉辦「新住民法令宣導與家庭教育講座」活動</text:span><text:span text:style-name="T203"><text:s/></text:span><text:span text:style-name="T204">歡迎民眾踴躍參加</text:span></text:p>
          </table:table-cell>
          <table:table-cell table:style-name="TableCell205">
            <text:p text:style-name="P206">https://servicestation.immigration.gov.tw/3746/</text:p>
          </table:table-cell>
          <table:table-cell table:style-name="TableCell207">
            <text:p text:style-name="P208">臺南市第二服務站</text:p>
            <text:p text:style-name="P209">曾淵利專員</text:p>
            <text:p text:style-name="P210"><text:span text:style-name="T211">06-5817404分機17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<text:span text:style-name="T217">114</text:span><text:span text:style-name="T218">年</text:span><text:span text:style-name="T219">4</text:span><text:span text:style-name="T220">月</text:span><text:span text:style-name="T221">24</text:span><text:span text:style-name="T222">日</text:span><text:span text:style-name="T223">臺南市第一</text:span><text:span text:style-name="T224">服務站舉辦「新住民法令宣導與家庭教育講座」活動</text:span><text:span text:style-name="T225"><text:s/></text:span><text:span text:style-name="T226">歡迎民眾踴躍參加</text:span></text:p>
          </table:table-cell>
          <table:table-cell table:style-name="TableCell227">
            <text:p text:style-name="P228">https://servicestation.immigration.gov.tw/3698/</text:p>
          </table:table-cell>
          <table:table-cell table:style-name="TableCell229">
            <text:p text:style-name="P230">臺南市第一服務站</text:p>
            <text:p text:style-name="P231">陳偉挺專員</text:p>
            <text:p text:style-name="P232">06-2937641分機10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7:00Z</meta:creation-date>
    <dc:date>2025-03-26T09:39:00Z</dc:date>
    <meta:template xlink:href="Normal" xlink:type="simple"/>
    <meta:editing-cycles>1</meta:editing-cycles>
    <meta:editing-duration>PT120S</meta:editing-duration>
    <meta:document-statistic meta:page-count="2" meta:paragraph-count="2" meta:word-count="198" meta:character-count="1328" meta:row-count="9" meta:non-whitespace-character-count="1132"/>
  </office:meta>
</office:document-meta>
</file>