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291in" style:use-optimal-column-width="false"/>
    </style:style>
    <style:style style:name="TableColumn5" style:family="table-column">
      <style:table-column-properties style:column-width="2.1958in" style:use-optimal-column-width="false"/>
    </style:style>
    <style:style style:name="TableColumn6" style:family="table-column">
      <style:table-column-properties style:column-width="1.8444in" style:use-optimal-column-width="false"/>
    </style:style>
    <style:style style:name="TableColumn7" style:family="table-column">
      <style:table-column-properties style:column-width="1.4972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3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3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45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5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5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6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6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7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8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9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9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0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0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1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13" style:parent-style-name="內文" style:family="paragraph">
      <style:paragraph-properties style:vertical-align="baseline" fo:line-height="0.2777in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2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2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37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38" style:parent-style-name="內文Web" style:family="paragraph">
      <style:paragraph-properties fo:margin-top="0in" fo:margin-bottom="0in" fo:line-height="0.2777in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5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5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6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63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7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7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8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86" style:parent-style-name="內文" style:family="paragraph">
      <style:paragraph-properties style:vertical-align="baseline" fo:line-height="0.2777in"/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9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20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</text:span></text:p>
            <text:p text:style-name="P21"><text:span text:style-name="T22">聯絡人姓名、</text:span></text:p>
            <text:p text:style-name="P23"><text:span text:style-name="T24">職稱、電話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14年4月1日臺南市第二服務站「行動服務列車」<text:s/>歡迎民眾踴躍參加</text:p>
          </table:table-cell>
          <table:table-cell table:style-name="TableCell30">
            <text:p text:style-name="P31">https://servicestation.immigration.gov.tw/3746/</text:p>
          </table:table-cell>
          <table:table-cell table:style-name="TableCell32">
            <text:p text:style-name="P33">臺南市第二服務站</text:p>
            <text:p text:style-name="P34">曾淵利專員</text:p>
            <text:p text:style-name="P35">06-5817404分機17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114年4月2日嘉義縣服務站「行動服務列車」<text:s/>歡迎民眾踴躍參加</text:p>
          </table:table-cell>
          <table:table-cell table:style-name="TableCell41">
            <text:p text:style-name="P42">https://servicestation.immigration.gov.tw/5878/</text:p>
          </table:table-cell>
          <table:table-cell table:style-name="TableCell43">
            <text:p text:style-name="P44">嘉義縣服務站</text:p>
            <text:p text:style-name="P45">黃意閑專員</text:p>
            <text:p text:style-name="P46"><text:span text:style-name="T47">05-3623763分機214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114年4月7日金門縣服務站「行動服務列車」<text:s/>歡迎民眾踴躍參加</text:p>
          </table:table-cell>
          <table:table-cell table:style-name="TableCell53">
            <text:p text:style-name="P54">https://servicestation.immigration.gov.tw/1361/</text:p>
          </table:table-cell>
          <table:table-cell table:style-name="TableCell55">
            <text:p text:style-name="P56">金門縣服務站</text:p>
            <text:p text:style-name="P57">黃志堅佐理員</text:p>
            <text:p text:style-name="P58">082-323695分機123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114年4月8日臺南市第二服務站「行動服務列車」<text:s/>歡迎民眾踴躍參加</text:p>
          </table:table-cell>
          <table:table-cell table:style-name="TableCell64">
            <text:p text:style-name="P65">https://servicestation.immigration.gov.tw/3746/</text:p>
          </table:table-cell>
          <table:table-cell table:style-name="TableCell66">
            <text:p text:style-name="P67">臺南市第二服務站</text:p>
            <text:p text:style-name="P68">曾淵利專員</text:p>
            <text:p text:style-name="P69">06-5817404分機17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114年4月8日金門縣服務站「行動服務列車」<text:s/>歡迎民眾踴躍參加</text:p>
          </table:table-cell>
          <table:table-cell table:style-name="TableCell75">
            <text:p text:style-name="P76">https://servicestation.immigration.gov.tw/1361/</text:p>
          </table:table-cell>
          <table:table-cell table:style-name="TableCell77">
            <text:p text:style-name="P78">金門縣服務站</text:p>
            <text:p text:style-name="P79">黃志堅佐理員</text:p>
            <text:p text:style-name="P80">082-323695分機123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114年4月9日高雄市第一服務站「行動服務列車」<text:s/>歡迎民眾踴躍參加</text:p>
          </table:table-cell>
          <table:table-cell table:style-name="TableCell86">
            <text:p text:style-name="P87">https://servicestation.immigration.gov.tw/3578/</text:p>
          </table:table-cell>
          <table:table-cell table:style-name="TableCell88">
            <text:p text:style-name="P89">高雄市第一服務站</text:p>
            <text:p text:style-name="P90">黃米伶社工</text:p>
            <text:p text:style-name="P91">07-7151660分機602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114年4月9日高雄市第二服務站「行動服務列車」<text:s/>歡迎民眾踴躍參加</text:p>
          </table:table-cell>
          <table:table-cell table:style-name="TableCell97">
            <text:p text:style-name="P98">https://servicestation.immigration.gov.tw/3617/</text:p>
          </table:table-cell>
          <table:table-cell table:style-name="TableCell99">
            <text:p text:style-name="P100">高雄市第二服務站</text:p>
            <text:p text:style-name="P101">郭宗賓專員</text:p>
            <text:p text:style-name="P102">076212143分機121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114年4月10日屏東縣服務站「行動服務列車」<text:s/>歡迎民眾踴躍參加</text:p>
          </table:table-cell>
          <table:table-cell table:style-name="TableCell108">
            <text:p text:style-name="P109">https://servicestation.immigration.gov.tw/3659/</text:p>
          </table:table-cell>
          <table:table-cell table:style-name="TableCell110">
            <text:p text:style-name="P111">屏東縣服務站</text:p>
            <text:p text:style-name="P112">林淑卿佐理員</text:p>
            <text:p text:style-name="P113"><text:span text:style-name="T114">08-7661885</text:span><text:span text:style-name="T115">分機</text:span><text:span text:style-name="T116">24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114年4月11日臺東縣服務站「行動服務列車」<text:s/>歡迎民眾踴躍參加</text:p>
          </table:table-cell>
          <table:table-cell table:style-name="TableCell122">
            <text:p text:style-name="P123">https://servicestation.immigration.gov.tw/6339/</text:p>
          </table:table-cell>
          <table:table-cell table:style-name="TableCell124">
            <text:p text:style-name="P125">臺東縣服務站</text:p>
            <text:p text:style-name="P126">李家鳳科員</text:p>
            <text:p text:style-name="P127">089-361631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114年4月12日嘉義市服務站「行動服務列車」<text:s/>歡迎民眾踴躍參加</text:p>
          </table:table-cell>
          <table:table-cell table:style-name="TableCell133">
            <text:p text:style-name="P134">https://servicestation.immigration.gov.tw/5880/</text:p>
          </table:table-cell>
          <table:table-cell table:style-name="TableCell135">
            <text:p text:style-name="P136">嘉義市服務站</text:p>
            <text:p text:style-name="P137">莊欣怡社工</text:p>
            <text:soft-page-break/>
            <text:p text:style-name="P138"><text:span text:style-name="T139">05-216-6100</text:span><text:span text:style-name="T140">分機</text:span><text:span text:style-name="T141">653</text:span></text:p>
          </table:table-cell>
        </table:table-row>
        <text:soft-page-break/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114年4月16日雲林縣服務站「行動服務列車」<text:s/>歡迎民眾踴躍參加</text:p>
          </table:table-cell>
          <table:table-cell table:style-name="TableCell147">
            <text:p text:style-name="P148">https://servicestation.immigration.gov.tw/25631</text:p>
          </table:table-cell>
          <table:table-cell table:style-name="TableCell149">
            <text:p text:style-name="P150">雲林縣服務站</text:p>
            <text:p text:style-name="P151">陳頤庭助理員</text:p>
            <text:p text:style-name="P152">05-5345971分機104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114年4月16日嘉義縣服務站「行動服務列車」<text:s/>歡迎民眾踴躍參加</text:p>
          </table:table-cell>
          <table:table-cell table:style-name="TableCell158">
            <text:p text:style-name="P159">https://servicestation.immigration.gov.tw/5878/</text:p>
          </table:table-cell>
          <table:table-cell table:style-name="TableCell160">
            <text:p text:style-name="P161">嘉義縣服務站</text:p>
            <text:p text:style-name="P162">黃意閑專員</text:p>
            <text:p text:style-name="P163"><text:span text:style-name="T164">05-3623763分機214</text:span>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114年4月23日高雄市第二服務站「行動服務列車」<text:s/>歡迎民眾踴躍參加</text:p>
          </table:table-cell>
          <table:table-cell table:style-name="TableCell170">
            <text:p text:style-name="P171">https://servicestation.immigration.gov.tw/3617/</text:p>
          </table:table-cell>
          <table:table-cell table:style-name="TableCell172">
            <text:p text:style-name="P173">高雄市第二服務站</text:p>
            <text:p text:style-name="P174">郭宗賓專員</text:p>
            <text:p text:style-name="P175">076212143分機121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114年4月24日屏東縣服務站「行動服務列車」<text:s/>歡迎民眾踴躍參加</text:p>
          </table:table-cell>
          <table:table-cell table:style-name="TableCell181">
            <text:p text:style-name="P182">https://servicestation.immigration.gov.tw/3659/</text:p>
          </table:table-cell>
          <table:table-cell table:style-name="TableCell183">
            <text:p text:style-name="P184">屏東縣服務站</text:p>
            <text:p text:style-name="P185">林淑卿佐理員</text:p>
            <text:p text:style-name="P186"><text:span text:style-name="T187">08-7661885</text:span><text:span text:style-name="T188">分機</text:span><text:span text:style-name="T189">24</text:span>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114年4月25日臺東縣服務站「行動服務列車」<text:s/>歡迎民眾踴躍參加</text:p>
          </table:table-cell>
          <table:table-cell table:style-name="TableCell195">
            <text:p text:style-name="P196">https://servicestation.immigration.gov.tw/6339/</text:p>
          </table:table-cell>
          <table:table-cell table:style-name="TableCell197">
            <text:p text:style-name="P198">臺東縣服務站</text:p>
            <text:p text:style-name="P199">李家鳳科員</text:p>
            <text:p text:style-name="P200">089-36163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6:00Z</meta:creation-date>
    <dc:date>2025-03-26T09:37:00Z</dc:date>
    <meta:template xlink:href="Normal" xlink:type="simple"/>
    <meta:editing-cycles>1</meta:editing-cycles>
    <meta:editing-duration>PT60S</meta:editing-duration>
    <meta:document-statistic meta:page-count="2" meta:paragraph-count="3" meta:word-count="261" meta:character-count="1751" meta:row-count="12" meta:non-whitespace-character-count="1493"/>
  </office:meta>
</office:document-meta>
</file>