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4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number-columns-repeated="18"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1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2">
            <text:p>製表單位：</text:p>
          </table:table-cell>
          <table:covered-table-cell table:number-columns-repeated="2"/>
          <table:table-cell office:value-type="string" table:number-columns-spanned="2" table:number-rows-spanned="1" table:style-name="ce12">
            <text:p>移民署移民資訊組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5" table:number-rows-spanned="2" table:style-name="ce7">
            <text:p>統計年月：202502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2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0">
            <text:p>2025/03/18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table-cell table:style-name="ce2"/>
          <table:covered-table-cell/>
          <table:covered-table-cell table:number-columns-repeated="4"/>
          <table:table-cell office:value-type="string" table:number-columns-spanned="6" table:number-rows-spanned="2" table:style-name="ce1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6"/>
        </table:table-row>
        <table:table-row table:style-name="ro5">
          <table:table-cell table:number-columns-repeated="6" table:style-name="ce2"/>
          <table:covered-table-cell/>
          <table:covered-table-cell table:number-columns-repeated="5"/>
          <table:table-cell office:value-type="string" table:number-columns-spanned="3" table:number-rows-spanned="2" table:style-name="ce16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table:style-name="ce2"/>
          <table:table-cell table:number-columns-repeated="16366"/>
        </table:table-row>
        <table:table-row table:style-name="ro6">
          <table:table-cell table:number-columns-repeated="12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14">
            <text:p>國　　　籍</text:p>
          </table:table-cell>
          <table:covered-table-cell table:number-columns-repeated="2"/>
          <table:table-cell table:style-name="ce3"/>
          <table:table-cell office:value-type="string" table:style-name="ce4">
            <text:p>看護工</text:p>
          </table:table-cell>
          <table:table-cell office:value-type="string" table:number-columns-spanned="2" table:number-rows-spanned="1" table:style-name="ce15">
            <text:p>家庭幫傭</text:p>
          </table:table-cell>
          <table:covered-table-cell/>
          <table:table-cell office:value-type="string" table:style-name="ce4">
            <text:p>製造業</text:p>
          </table:table-cell>
          <table:table-cell office:value-type="string" table:style-name="ce4">
            <text:p>營造業</text:p>
          </table:table-cell>
          <table:table-cell office:value-type="string" table:style-name="ce4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5">
            <text:p>外展農務工</text:p>
          </table:table-cell>
          <table:covered-table-cell/>
          <table:table-cell office:value-type="string" table:style-name="ce4">
            <text:p>外展製造工</text:p>
          </table:table-cell>
          <table:table-cell office:value-type="string" table:number-columns-spanned="2" table:number-rows-spanned="1" table:style-name="ce15">
            <text:p>其他</text:p>
          </table:table-cell>
          <table:covered-table-cell/>
          <table:table-cell office:value-type="string" table:style-name="ce4">
            <text:p>總計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3" table:number-rows-spanned="2" table:style-name="ce14">
            <text:p>印尼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float" office:value="113" table:style-name="ce4">
            <text:p>113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4557" table:style-name="ce4">
            <text:p>4,557</text:p>
          </table:table-cell>
          <table:table-cell office:value-type="float" office:value="256" table:style-name="ce4">
            <text:p>256</text:p>
          </table:table-cell>
          <table:table-cell office:value-type="float" office:value="2296" table:style-name="ce4">
            <text:p>2,296</text:p>
          </table:table-cell>
          <table:table-cell office:value-type="float" office:value="48" table:style-name="ce4">
            <text:p>48</text:p>
          </table:table-cell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float" office:value="7334" table:style-name="ce4">
            <text:p>7,334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女</text:p>
          </table:table-cell>
          <table:table-cell office:value-type="float" office:value="20470" table:style-name="ce4">
            <text:p>20,470</text:p>
          </table:table-cell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float" office:value="630" table:style-name="ce4">
            <text:p>6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float" office:value="21390" table:style-name="ce4">
            <text:p>21,39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3" table:number-rows-spanned="2" table:style-name="ce14">
            <text:p>越南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float" office:value="370" table:style-name="ce4">
            <text:p>370</text:p>
          </table:table-cell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38729" table:style-name="ce4">
            <text:p>38,729</text:p>
          </table:table-cell>
          <table:table-cell office:value-type="float" office:value="2562" table:style-name="ce4">
            <text:p>2,562</text:p>
          </table:table-cell>
          <table:table-cell office:value-type="float" office:value="593" table:style-name="ce4">
            <text:p>593</text:p>
          </table:table-cell>
          <table:table-cell office:value-type="float" office:value="676" table:style-name="ce4">
            <text:p>676</text:p>
          </table:table-cell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float" office:value="43597" table:style-name="ce4">
            <text:p>43,597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女</text:p>
          </table:table-cell>
          <table:table-cell office:value-type="float" office:value="7448" table:style-name="ce4">
            <text:p>7,448</text:p>
          </table:table-cell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float" office:value="6520" table:style-name="ce4">
            <text:p>6,52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26" table:style-name="ce4">
            <text:p>226</text:p>
          </table:table-cell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float" office:value="14967" table:style-name="ce4">
            <text:p>14,967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3" table:number-rows-spanned="2" table:style-name="ce14">
            <text:p>菲律賓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float" office:value="33" table:style-name="ce4">
            <text:p>33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561" table:style-name="ce4">
            <text:p>561</text:p>
          </table:table-cell>
          <table:table-cell office:value-type="float" office:value="1" table:style-name="ce4">
            <text:p>1</text:p>
          </table:table-cell>
          <table:table-cell office:value-type="float" office:value="232" table:style-name="ce4">
            <text:p>232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832" table:style-name="ce4">
            <text:p>832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女</text:p>
          </table:table-cell>
          <table:table-cell office:value-type="float" office:value="1726" table:style-name="ce4">
            <text:p>1,726</text:p>
          </table:table-cell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1920" table:style-name="ce4">
            <text:p>1,92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3" table:number-rows-spanned="2" table:style-name="ce14">
            <text:p>泰國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float" office:value="16" table:style-name="ce4">
            <text:p>16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1169" table:style-name="ce4">
            <text:p>1,169</text:p>
          </table:table-cell>
          <table:table-cell office:value-type="float" office:value="313" table:style-name="ce4">
            <text:p>3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float" office:value="1568" table:style-name="ce4">
            <text:p>1,568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女</text:p>
          </table:table-cell>
          <table:table-cell office:value-type="float" office:value="35" table:style-name="ce4">
            <text:p>35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252" table:style-name="ce4">
            <text:p>252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3" table:number-rows-spanned="2" table:style-name="ce14">
            <text:p>馬來西亞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3" table:number-rows-spanned="2" table:style-name="ce14">
            <text:p>合計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float" office:value="532" table:style-name="ce4">
            <text:p>532</text:p>
          </table:table-cell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45017" table:style-name="ce4">
            <text:p>45,017</text:p>
          </table:table-cell>
          <table:table-cell office:value-type="float" office:value="3132" table:style-name="ce4">
            <text:p>3,132</text:p>
          </table:table-cell>
          <table:table-cell office:value-type="float" office:value="3123" table:style-name="ce4">
            <text:p>3,123</text:p>
          </table:table-cell>
          <table:table-cell office:value-type="float" office:value="739" table:style-name="ce4">
            <text:p>739</text:p>
          </table:table-cell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float" office:value="53332" table:style-name="ce4">
            <text:p>53,332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女</text:p>
          </table:table-cell>
          <table:table-cell office:value-type="float" office:value="29679" table:style-name="ce4">
            <text:p>29,679</text:p>
          </table:table-cell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float" office:value="7516" table:style-name="ce4">
            <text:p>7,516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40" table:style-name="ce4">
            <text:p>240</text:p>
          </table:table-cell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float" office:value="38529" table:style-name="ce4">
            <text:p>38,529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14">
            <text:p>總　　　計</text:p>
          </table:table-cell>
          <table:covered-table-cell table:number-columns-repeated="3"/>
          <table:table-cell office:value-type="float" office:value="30211" table:style-name="ce4">
            <text:p>30,211</text:p>
          </table:table-cell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float" office:value="52533" table:style-name="ce4">
            <text:p>52,533</text:p>
          </table:table-cell>
          <table:table-cell office:value-type="float" office:value="3147" table:style-name="ce4">
            <text:p>3,147</text:p>
          </table:table-cell>
          <table:table-cell office:value-type="float" office:value="3133" table:style-name="ce4">
            <text:p>3,133</text:p>
          </table:table-cell>
          <table:table-cell office:value-type="float" office:value="979" table:style-name="ce4">
            <text:p>979</text:p>
          </table:table-cell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208" table:number-columns-spanned="2" table:number-rows-spanned="1" table:style-name="ce15">
            <text:p>1,208</text:p>
          </table:table-cell>
          <table:covered-table-cell/>
          <table:table-cell office:value-type="float" office:value="91861" table:style-name="ce4">
            <text:p>91,861</text:p>
          </table:table-cell>
          <table:table-cell table:style-name="ce2"/>
          <table:table-cell table:number-columns-repeated="16366"/>
        </table:table-row>
        <table:table-row table:style-name="ro8">
          <table:table-cell table:number-columns-repeated="18" table:style-name="ce2"/>
          <table:table-cell table:number-columns-repeated="16366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7171__24335__32_1" style:display-name="樣式 1" style:family="table-cell" style:data-style-name="N5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簡佑倫</dc:creator>
    <meta:creation-date>2025-03-19T03:05:24Z</meta:creation-date>
    <dc:date>2025-03-25T00:44:45Z</dc:date>
    <meta:print-date>2025-03-19T06:59:17Z</meta:print-date>
  </office:meta>
</office:document-meta>
</file>