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19"/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2" table:default-cell-style-name="ce1"/>
        <table:table-row table:style-name="ro1">
          <table:table-cell table:number-columns-repeated="18" table:style-name="ce2"/>
          <table:table-cell table:number-columns-repeated="16366" table:style-name="ce1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7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3">
            <text:p>內 政 部 移 民 署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3" table:number-rows-spanned="1" table:style-name="ce17">
            <text:p>製表單位：移民署移民資訊組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7">
            <text:p>統計年月：202501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2" table:style-name="ce7"/>
          <table:table-cell office:value-type="string" table:number-columns-spanned="3" table:number-rows-spanned="2" table:style-name="ce17">
            <text:p>製表日期：2025/02/18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4">
            <text:p>失聯移工按職業別統計表</text:p>
          </table:table-cell>
          <table:covered-table-cell table:number-columns-repeated="5"/>
          <table:table-cell table:number-columns-repeated="2" table:style-name="ce7"/>
          <table:covered-table-cell/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table:number-columns-repeated="2" table:style-name="ce7"/>
          <table:table-cell office:value-type="string" table:number-columns-spanned="3" table:number-rows-spanned="2" table:style-name="ce18">
            <text:p>頁　　次： <text:s text:c="12"/>1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repeated="13" table:style-name="ce2"/>
          <table:table-cell table:number-columns-repeated="2" table:style-name="ce10"/>
          <table:covered-table-cell/>
          <table:covered-table-cell table:number-columns-repeated="2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15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6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6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6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5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16" table:style-name="ce5">
            <text:p>116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4507" table:style-name="ce5">
            <text:p>4,507</text:p>
          </table:table-cell>
          <table:table-cell office:value-type="float" office:value="245" table:style-name="ce5">
            <text:p>245</text:p>
          </table:table-cell>
          <table:table-cell office:value-type="float" office:value="2271" table:style-name="ce5">
            <text:p>2,271</text:p>
          </table:table-cell>
          <table:table-cell office:value-type="float" office:value="43" table:style-name="ce5">
            <text:p>43</text:p>
          </table:table-cell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float" office:value="7246" table:style-name="ce5">
            <text:p>7,246</text:p>
          </table:table-cell>
          <table:table-cell table:number-columns-repeated="3" table:style-name="ce1"/>
          <table:table-cell table:style-name="ce8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500" table:style-name="ce5">
            <text:p>20,500</text:p>
          </table:table-cell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float" office:value="631" table:style-name="ce5">
            <text:p>63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float" office:value="21390" table:style-name="ce5">
            <text:p>21,390</text:p>
          </table:table-cell>
          <table:table-cell table:number-columns-repeated="3" table:style-name="ce1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3" table:number-rows-spanned="2" table:style-name="ce15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5" table:style-name="ce5">
            <text:p>365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38086" table:style-name="ce5">
            <text:p>38,086</text:p>
          </table:table-cell>
          <table:table-cell office:value-type="float" office:value="2465" table:style-name="ce5">
            <text:p>2,465</text:p>
          </table:table-cell>
          <table:table-cell office:value-type="float" office:value="599" table:style-name="ce5">
            <text:p>599</text:p>
          </table:table-cell>
          <table:table-cell office:value-type="float" office:value="611" table:style-name="ce5">
            <text:p>611</text:p>
          </table:table-cell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float" office:value="42767" table:style-name="ce5">
            <text:p>42,767</text:p>
          </table:table-cell>
          <table:table-cell table:number-columns-repeated="3" table:style-name="ce1"/>
          <table:table-cell table:style-name="ce9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468" table:style-name="ce5">
            <text:p>7,468</text:p>
          </table:table-cell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float" office:value="6463" table:style-name="ce5">
            <text:p>6,46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06" table:style-name="ce5">
            <text:p>206</text:p>
          </table:table-cell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float" office:value="14844" table:style-name="ce5">
            <text:p>14,844</text:p>
          </table:table-cell>
          <table:table-cell table:style-name="ce1"/>
          <table:table-cell table:style-name="ce8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5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3" table:style-name="ce5">
            <text:p>33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5">
            <text:p>23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float" office:value="827" table:style-name="ce5">
            <text:p>827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30" table:style-name="ce5">
            <text:p>1,730</text:p>
          </table:table-cell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float" office:value="1923" table:style-name="ce5">
            <text:p>1,923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5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" table:style-name="ce5">
            <text:p>15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1175" table:style-name="ce5">
            <text:p>1,175</text:p>
          </table:table-cell>
          <table:table-cell office:value-type="float" office:value="321" table:style-name="ce5">
            <text:p>32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float" office:value="1580" table:style-name="ce5">
            <text:p>1,580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5" table:style-name="ce5">
            <text:p>35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float" office:value="255" table:style-name="ce5">
            <text:p>255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5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3" table:number-rows-spanned="2" table:style-name="ce15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29" table:style-name="ce5">
            <text:p>529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44324" table:style-name="ce5">
            <text:p>44,324</text:p>
          </table:table-cell>
          <table:table-cell office:value-type="float" office:value="3032" table:style-name="ce5">
            <text:p>3,032</text:p>
          </table:table-cell>
          <table:table-cell office:value-type="float" office:value="3105" table:style-name="ce5">
            <text:p>3,105</text:p>
          </table:table-cell>
          <table:table-cell office:value-type="float" office:value="668" table:style-name="ce5">
            <text:p>668</text:p>
          </table:table-cell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float" office:value="52421" table:style-name="ce5">
            <text:p>52,421</text:p>
          </table:table-cell>
          <table:table-cell table:number-columns-repeated="16366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733" table:style-name="ce5">
            <text:p>29,733</text:p>
          </table:table-cell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float" office:value="7464" table:style-name="ce5">
            <text:p>7,46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20" table:style-name="ce5">
            <text:p>220</text:p>
          </table:table-cell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float" office:value="38412" table:style-name="ce5">
            <text:p>38,41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總　　　計</text:p>
          </table:table-cell>
          <table:covered-table-cell table:number-columns-repeated="3"/>
          <table:table-cell office:value-type="float" office:value="30262" table:style-name="ce5">
            <text:p>30,262</text:p>
          </table:table-cell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float" office:value="51788" table:style-name="ce5">
            <text:p>51,788</text:p>
          </table:table-cell>
          <table:table-cell office:value-type="float" office:value="3048" table:style-name="ce5">
            <text:p>3,048</text:p>
          </table:table-cell>
          <table:table-cell office:value-type="float" office:value="3115" table:style-name="ce5">
            <text:p>3,115</text:p>
          </table:table-cell>
          <table:table-cell office:value-type="float" office:value="888" table:style-name="ce5">
            <text:p>888</text:p>
          </table:table-cell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00" table:number-columns-spanned="2" table:number-rows-spanned="1" table:style-name="ce16">
            <text:p>1,100</text:p>
          </table:table-cell>
          <table:covered-table-cell/>
          <table:table-cell office:value-type="float" office:value="90833" table:style-name="ce5">
            <text:p>90,833</text:p>
          </table:table-cell>
          <table:table-cell table:number-columns-repeated="16366"/>
        </table:table-row>
        <table:table-row table:style-name="ro6">
          <table:table-cell table:number-columns-repeated="18" table:style-name="ce2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ge_1.$A$1:Page_1.$R$2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簡佑倫</dc:creator>
    <meta:creation-date>2024-10-21T03:26:34Z</meta:creation-date>
    <dc:date>2025-02-24T06:23:33Z</dc:date>
    <meta:print-date>2024-10-22T02:48:36Z</meta:print-date>
  </office:meta>
</office:document-meta>
</file>