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284in" style:use-optimal-column-width="false"/>
    </style:style>
    <style:style style:name="TableColumn5" style:family="table-column">
      <style:table-column-properties style:column-width="3.0173in" style:use-optimal-column-width="false"/>
    </style:style>
    <style:style style:name="TableColumn6" style:family="table-column">
      <style:table-column-properties style:column-width="1.3583in" style:use-optimal-column-width="false"/>
    </style:style>
    <style:style style:name="TableColumn7" style:family="table-column">
      <style:table-column-properties style:column-width="1.6819in" style:use-optimal-column-width="false"/>
    </style:style>
    <style:style style:name="Table3" style:family="table">
      <style:table-properties style:width="6.6861in" style:rel-width="100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105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41" style:parent-style-name="內文Web" style:family="paragraph">
      <style:paragraph-properties fo:text-align="justify" fo:margin-top="0in" fo:margin-bottom="0in"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ableRow43" style:family="table-row">
      <style:table-row-properties style:min-row-height="1.0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fo:text-align="justify" fo:margin-top="0in" fo:margin-bottom="0in" fo:line-height="0.2777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5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justify" fo:margin-top="0in" fo:margin-bottom="0in" fo:line-height="0.2777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79" style:parent-style-name="內文Web" style:family="paragraph">
      <style:paragraph-properties fo:text-align="justify" fo:margin-top="0in" fo:margin-bottom="0in"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97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Web" style:family="paragraph">
      <style:paragraph-properties fo:text-align="justify" fo:margin-top="0in" fo:margin-bottom="0in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9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98" style:parent-style-name="內文Web" style:family="paragraph">
      <style:paragraph-properties fo:text-align="justify" fo:margin-top="0in" fo:margin-bottom="0in" fo:line-height="0.2777in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Row102" style:family="table-row">
      <style:table-row-properties style:min-row-height="1.109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 fo:margin-top="0in" fo:margin-bottom="0in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2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2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23" style:family="table-row">
      <style:table-row-properties style:min-row-height="1.1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justify" fo:margin-top="0in" fo:margin-bottom="0in" fo:line-height="0.2777i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140" style:parent-style-name="內文Web" style:family="paragraph">
      <style:paragraph-properties fo:text-align="justify" fo:margin-top="0in" fo:margin-bottom="0in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1.09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fo:text-align="justify"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P161" style:parent-style-name="內文Web" style:family="paragraph">
      <style:paragraph-properties fo:text-align="justify" fo:margin-top="0in" fo:margin-bottom="0in"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ableRow163" style:family="table-row">
      <style:table-row-properties style:min-row-height="1.171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justify" fo:margin-top="0in" fo:margin-bottom="0in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8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8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182" style:family="table-row">
      <style:table-row-properties style:min-row-height="1.17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justify" fo:margin-top="0in" fo:margin-bottom="0in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9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 fo:hyphenate="false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聯絡人姓名、職稱、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114</text:span><text:span text:style-name="T29">年</text:span><text:span text:style-name="T30">2</text:span><text:span text:style-name="T31">月</text:span><text:span text:style-name="T32">9</text:span><text:span text:style-name="T33">日</text:span><text:span text:style-name="T34">金門縣</text:span><text:span text:style-name="T35">服務站舉辦「新住民法令宣導與家庭教育講座」活動 <text:s/>歡迎民眾踴躍參加</text:span></text:p>
          </table:table-cell>
          <table:table-cell table:style-name="TableCell36">
            <text:p text:style-name="P37">https://servicestation.immigration.gov.tw/1361/</text:p>
          </table:table-cell>
          <table:table-cell table:style-name="TableCell38">
            <text:p text:style-name="P39">金門縣服務站</text:p>
            <text:p text:style-name="P40">黃志堅佐理員</text:p>
            <text:p text:style-name="P41"><text:span text:style-name="T42">082-323695分機123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114</text:span><text:span text:style-name="T49">年</text:span><text:span text:style-name="T50">2</text:span><text:span text:style-name="T51">月</text:span><text:span text:style-name="T52">15</text:span><text:span text:style-name="T53">日</text:span><text:span text:style-name="T54">嘉義縣服務站舉辦「新住民法令宣導與家庭教育講座」活動 <text:s/>歡迎民眾踴躍參加</text:span></text:p>
          </table:table-cell>
          <table:table-cell table:style-name="TableCell55">
            <text:p text:style-name="P56">https://servicestation.immigration.gov.tw/5878/</text:p>
          </table:table-cell>
          <table:table-cell table:style-name="TableCell57">
            <text:p text:style-name="P58">嘉義縣服務站</text:p>
            <text:p text:style-name="P59">黃意閑專員</text:p>
            <text:p text:style-name="P60">05-3623763分機214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114</text:span><text:span text:style-name="T67">年</text:span><text:span text:style-name="T68">2</text:span><text:span text:style-name="T69">月</text:span><text:span text:style-name="T70">16</text:span><text:span text:style-name="T71">日</text:span><text:span text:style-name="T72">雲林縣</text:span><text:span text:style-name="T73">服務站舉辦「新住民法令宣導與家庭教育講座」活動 <text:s/>歡迎民眾踴躍參加</text:span></text:p>
          </table:table-cell>
          <table:table-cell table:style-name="TableCell74">
            <text:p text:style-name="P75">https://servicestation.immigration.gov.tw/25631</text:p>
          </table:table-cell>
          <table:table-cell table:style-name="TableCell76">
            <text:p text:style-name="P77">雲林縣服務站</text:p>
            <text:p text:style-name="P78">陳頤庭助理員</text:p>
            <text:p text:style-name="P79"><text:span text:style-name="T80">05-5345971分機104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114</text:span><text:span text:style-name="T87">年</text:span><text:span text:style-name="T88">2</text:span><text:span text:style-name="T89">月</text:span><text:span text:style-name="T90">16</text:span><text:span text:style-name="T91">日</text:span><text:span text:style-name="T92">嘉義市服務站舉辦「新住民法令宣導與家庭教育講座」活勳 <text:s/>歡迎民眾踴躍參加</text:span></text:p>
          </table:table-cell>
          <table:table-cell table:style-name="TableCell93">
            <text:p text:style-name="P94">https://servicestation.immigration.gov.tw/5880/</text:p>
          </table:table-cell>
          <table:table-cell table:style-name="TableCell95">
            <text:p text:style-name="P96">嘉義市服務站</text:p>
            <text:p text:style-name="P97">莊欣怡社工</text:p>
            <text:p text:style-name="P98"><text:span text:style-name="T99">05-216-6100</text:span><text:span text:style-name="T100">分機</text:span><text:span text:style-name="T101">653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114</text:span><text:span text:style-name="T108">年</text:span><text:span text:style-name="T109">2</text:span><text:span text:style-name="T110">月</text:span><text:span text:style-name="T111">18</text:span><text:span text:style-name="T112">日</text:span><text:span text:style-name="T113">臺東縣服務站舉辦</text:span><text:span text:style-name="T114">「新住民法令宣導與家庭教育講座」</text:span><text:span text:style-name="T115">活動</text:span><text:span text:style-name="T116"><text:s text:c="2"/>歡迎民眾踴躍參加</text:span></text:p>
          </table:table-cell>
          <table:table-cell table:style-name="TableCell117">
            <text:p text:style-name="P118">https://servicestation.immigration.gov.tw/6339/</text:p>
          </table:table-cell>
          <table:table-cell table:style-name="TableCell119">
            <text:p text:style-name="P120">臺東縣服務站</text:p>
            <text:p text:style-name="P121">李家鳳科員</text:p>
            <text:p text:style-name="P122">089-361631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<text:span text:style-name="T128">114</text:span><text:span text:style-name="T129">年</text:span><text:span text:style-name="T130">2</text:span><text:span text:style-name="T131">月</text:span><text:span text:style-name="T132">19</text:span><text:span text:style-name="T133">日</text:span><text:span text:style-name="T134">高雄市第一服務站舉辦「新住民法令宣導與家庭教育講座」活動 <text:s/>歡迎民眾踴躍參加</text:span></text:p>
          </table:table-cell>
          <table:table-cell table:style-name="TableCell135">
            <text:p text:style-name="P136">https://servicestation.immigration.gov.tw/3578/</text:p>
          </table:table-cell>
          <table:table-cell table:style-name="TableCell137">
            <text:p text:style-name="P138">高雄市第一服務站</text:p>
            <text:p text:style-name="P139">黃米伶社工</text:p>
            <text:p text:style-name="P140"><text:span text:style-name="T141">07-7151660</text:span><text:span text:style-name="T142">分機602</text:span>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114</text:span><text:span text:style-name="T149">年</text:span><text:span text:style-name="T150">2</text:span><text:span text:style-name="T151">月</text:span><text:span text:style-name="T152">19</text:span><text:span text:style-name="T153">日</text:span><text:span text:style-name="T154">高雄市第二</text:span><text:span text:style-name="T155">服務站舉辦「新住民法令宣導與家庭教育講座」活動 <text:s/>歡迎民眾踴躍參加</text:span></text:p>
          </table:table-cell>
          <table:table-cell table:style-name="TableCell156">
            <text:p text:style-name="P157">https://servicestation.immigration.gov.tw/3617/</text:p>
          </table:table-cell>
          <table:table-cell table:style-name="TableCell158">
            <text:p text:style-name="P159">高雄市第二服務站</text:p>
            <text:p text:style-name="P160">郭宗賓專員</text:p>
            <text:p text:style-name="P161"><text:span text:style-name="T162">076212143分機121</text:span>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<text:span text:style-name="T168">114</text:span><text:span text:style-name="T169">年</text:span><text:span text:style-name="T170">2</text:span><text:span text:style-name="T171">月</text:span><text:span text:style-name="T172">20</text:span><text:span text:style-name="T173">日</text:span><text:span text:style-name="T174">臺南市第一</text:span><text:span text:style-name="T175">服務站舉辦「新住民法令宣導與家庭教育講座」活動 <text:s/>歡迎民眾踴躍參加</text:span></text:p>
          </table:table-cell>
          <table:table-cell table:style-name="TableCell176">
            <text:p text:style-name="P177">https://servicestation.immigration.gov.tw/3698/</text:p>
          </table:table-cell>
          <table:table-cell table:style-name="TableCell178">
            <text:p text:style-name="P179">臺南市第一服務站</text:p>
            <text:p text:style-name="P180">陳偉挺專員</text:p>
            <text:p text:style-name="P181">06-2937641分機103</text:p>
          </table:table-cell>
        </table:table-row>
        <text:soft-page-break/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<text:span text:style-name="T187">114</text:span><text:span text:style-name="T188">年</text:span><text:span text:style-name="T189">2</text:span><text:span text:style-name="T190">月</text:span><text:span text:style-name="T191">22</text:span><text:span text:style-name="T192">日</text:span><text:span text:style-name="T193">屏東縣服務站舉辦「新住民法令宣導與家庭教育講座」活動 <text:s/>歡迎民眾踴躍參加</text:span></text:p>
          </table:table-cell>
          <table:table-cell table:style-name="TableCell194">
            <text:p text:style-name="P195">https://servicestation.immigration.gov.tw/3659/</text:p>
          </table:table-cell>
          <table:table-cell table:style-name="TableCell196">
            <text:p text:style-name="P197">屏東縣服務站</text:p>
            <text:p text:style-name="P198">林淑卿佐理員</text:p>
            <text:p text:style-name="P199">08-7661885分機24</text:p>
          </table:table-cell>
        </table:table-row>
      </table:table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5-01-21T09:04:00Z</meta:creation-date>
    <dc:date>2025-01-21T09:04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