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5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總預算</text:span>對民間團體及個人補(捐)助經費彙總表</text:p>
            <text:p>113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25">
            <text:p>內政部主管</text:p>
          </table:table-cell>
          <table:covered-table-cell table:number-columns-repeated="5"/>
          <table:table-cell office:value-type="float" office:value="911730" table:formula="of:=[.G5]" table:style-name="ce12">
            <text:p>911,73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6">
            <text:p>移民署</text:p>
          </table:table-cell>
          <table:covered-table-cell table:number-columns-repeated="5"/>
          <table:table-cell office:value-type="float" office:value="911730" table:formula="of:=SUM([.G6:.G110])" table:style-name="ce14">
            <text:p>911,73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退休人員及因公死亡人員遺眷家戶代表</text:p>
          </table:table-cell>
          <table:table-cell office:value-type="string" table:style-name="ce17">
            <text:p>移民人員醫療照護實施方案</text:p>
          </table:table-cell>
          <table:table-cell office:value-type="string" table:style-name="ce18">
            <text:p>113年2月19日</text:p>
            <text:p>113年8月12日</text:p>
          </table:table-cell>
          <table:table-cell office:value-type="float" office:value="235000" table:style-name="ce19">
            <text:p>23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4月24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4月24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5月9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7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6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17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24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24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27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2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2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4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12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17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8月2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8月8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8月27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9月30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9月30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9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9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11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11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18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18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18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0月23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5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8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14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14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15日</text:p>
          </table:table-cell>
          <table:table-cell office:value-type="float" office:value="14000" table:style-name="ce19">
            <text:p>14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15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15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29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29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1月29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2月9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0" table:style-name="ce16">
            <text:p>4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12月9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7月12日</text:p>
          </table:table-cell>
          <table:table-cell office:value-type="float" office:value="20400" table:style-name="ce19">
            <text:p>20,4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7月15日</text:p>
          </table:table-cell>
          <table:table-cell office:value-type="float" office:value="2000" table:style-name="ce19">
            <text:p>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9月19日</text:p>
          </table:table-cell>
          <table:table-cell office:value-type="float" office:value="9227" table:style-name="ce19">
            <text:p>9,227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9月19日</text:p>
          </table:table-cell>
          <table:table-cell office:value-type="float" office:value="4230" table:style-name="ce19">
            <text:p>4,23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9月19日</text:p>
          </table:table-cell>
          <table:table-cell office:value-type="float" office:value="3050" table:style-name="ce19">
            <text:p>3,0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9月19日</text:p>
          </table:table-cell>
          <table:table-cell office:value-type="float" office:value="4250" table:style-name="ce19">
            <text:p>4,2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9月19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0月24日</text:p>
          </table:table-cell>
          <table:table-cell office:value-type="float" office:value="1450" table:style-name="ce19">
            <text:p>1,4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0月24日</text:p>
          </table:table-cell>
          <table:table-cell office:value-type="float" office:value="1450" table:style-name="ce19">
            <text:p>1,4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0月24日</text:p>
          </table:table-cell>
          <table:table-cell office:value-type="float" office:value="1450" table:style-name="ce19">
            <text:p>1,4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1日</text:p>
          </table:table-cell>
          <table:table-cell office:value-type="float" office:value="5000" table:style-name="ce19">
            <text:p>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2" table:style-name="ce16">
            <text:p>5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1日</text:p>
          </table:table-cell>
          <table:table-cell office:value-type="float" office:value="11400" table:style-name="ce19">
            <text:p>11,4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4日</text:p>
          </table:table-cell>
          <table:table-cell office:value-type="float" office:value="5300" table:style-name="ce19">
            <text:p>5,3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4日</text:p>
          </table:table-cell>
          <table:table-cell office:value-type="float" office:value="11299" table:style-name="ce19">
            <text:p>11,299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5" table:style-name="ce16">
            <text:p>5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4日</text:p>
          </table:table-cell>
          <table:table-cell office:value-type="float" office:value="5000" table:style-name="ce19">
            <text:p>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6" table:style-name="ce16">
            <text:p>5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4日</text:p>
          </table:table-cell>
          <table:table-cell office:value-type="float" office:value="2750" table:style-name="ce19">
            <text:p>2,7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4日</text:p>
          </table:table-cell>
          <table:table-cell office:value-type="float" office:value="3329" table:style-name="ce19">
            <text:p>3,329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8" table:style-name="ce16">
            <text:p>5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4日</text:p>
          </table:table-cell>
          <table:table-cell office:value-type="float" office:value="2750" table:style-name="ce19">
            <text:p>2,7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4日</text:p>
          </table:table-cell>
          <table:table-cell office:value-type="float" office:value="2750" table:style-name="ce19">
            <text:p>2,7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0" table:style-name="ce16">
            <text:p>6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8日</text:p>
          </table:table-cell>
          <table:table-cell office:value-type="float" office:value="6950" table:style-name="ce19">
            <text:p>6,9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1" table:style-name="ce16">
            <text:p>6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8日</text:p>
          </table:table-cell>
          <table:table-cell office:value-type="float" office:value="2529" table:style-name="ce19">
            <text:p>2,529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9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19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5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5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6" table:style-name="ce16">
            <text:p>6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1日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1日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1日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9" table:style-name="ce16">
            <text:p>6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1日</text:p>
          </table:table-cell>
          <table:table-cell office:value-type="float" office:value="14947" table:style-name="ce19">
            <text:p>14,947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7日</text:p>
          </table:table-cell>
          <table:table-cell office:value-type="float" office:value="20249" table:style-name="ce19">
            <text:p>20,249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1月27日</text:p>
          </table:table-cell>
          <table:table-cell office:value-type="float" office:value="1658" table:style-name="ce19">
            <text:p>1,65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2" table:style-name="ce16">
            <text:p>7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日</text:p>
          </table:table-cell>
          <table:table-cell office:value-type="float" office:value="2110" table:style-name="ce19">
            <text:p>2,11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3" table:style-name="ce16">
            <text:p>7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日</text:p>
          </table:table-cell>
          <table:table-cell office:value-type="float" office:value="1560" table:style-name="ce19">
            <text:p>1,5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4" table:style-name="ce16">
            <text:p>7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日</text:p>
          </table:table-cell>
          <table:table-cell office:value-type="float" office:value="1560" table:style-name="ce19">
            <text:p>1,5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5" table:style-name="ce16">
            <text:p>7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日</text:p>
          </table:table-cell>
          <table:table-cell office:value-type="float" office:value="1188" table:style-name="ce19">
            <text:p>1,18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6" table:style-name="ce16">
            <text:p>7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11日</text:p>
          </table:table-cell>
          <table:table-cell office:value-type="float" office:value="1560" table:style-name="ce19">
            <text:p>1,5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7" table:style-name="ce16">
            <text:p>7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11日</text:p>
          </table:table-cell>
          <table:table-cell office:value-type="float" office:value="1560" table:style-name="ce19">
            <text:p>1,5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8" table:style-name="ce16">
            <text:p>7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11日</text:p>
          </table:table-cell>
          <table:table-cell office:value-type="float" office:value="2531" table:style-name="ce19">
            <text:p>2,531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9" table:style-name="ce16">
            <text:p>7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19日</text:p>
          </table:table-cell>
          <table:table-cell office:value-type="float" office:value="654" table:style-name="ce19">
            <text:p>654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0" table:style-name="ce16">
            <text:p>8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19日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1" table:style-name="ce16">
            <text:p>8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3日</text:p>
          </table:table-cell>
          <table:table-cell office:value-type="float" office:value="8000" table:style-name="ce19">
            <text:p>8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2" table:style-name="ce16">
            <text:p>8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3日</text:p>
          </table:table-cell>
          <table:table-cell office:value-type="float" office:value="5000" table:style-name="ce19">
            <text:p>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3" table:style-name="ce16">
            <text:p>8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4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4" table:style-name="ce16">
            <text:p>8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4日</text:p>
          </table:table-cell>
          <table:table-cell office:value-type="float" office:value="5450" table:style-name="ce19">
            <text:p>5,4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5" table:style-name="ce16">
            <text:p>8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4日</text:p>
          </table:table-cell>
          <table:table-cell office:value-type="float" office:value="4450" table:style-name="ce19">
            <text:p>4,4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6" table:style-name="ce16">
            <text:p>8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4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7" table:style-name="ce16">
            <text:p>8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4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8" table:style-name="ce16">
            <text:p>8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4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9" table:style-name="ce16">
            <text:p>8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4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7日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1" table:style-name="ce16">
            <text:p>9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7日</text:p>
          </table:table-cell>
          <table:table-cell office:value-type="float" office:value="5000" table:style-name="ce19">
            <text:p>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2" table:style-name="ce16">
            <text:p>9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27日</text:p>
          </table:table-cell>
          <table:table-cell office:value-type="float" office:value="2409" table:style-name="ce19">
            <text:p>2,409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3" table:style-name="ce16">
            <text:p>9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30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30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5" table:style-name="ce16">
            <text:p>9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30日</text:p>
          </table:table-cell>
          <table:table-cell office:value-type="float" office:value="1000" table:style-name="ce19">
            <text:p>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6" table:style-name="ce16">
            <text:p>9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3年12月30日</text:p>
          </table:table-cell>
          <table:table-cell office:value-type="float" office:value="2600" table:style-name="ce19">
            <text:p>2,6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7" table:style-name="ce16">
            <text:p>9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350" table:style-name="ce19">
            <text:p>35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8" table:style-name="ce16">
            <text:p>9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500" table:style-name="ce19">
            <text:p>50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9" table:style-name="ce16">
            <text:p>9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1660" table:style-name="ce19">
            <text:p>1,66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0" table:style-name="ce16">
            <text:p>10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580" table:style-name="ce19">
            <text:p>58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1" table:style-name="ce16">
            <text:p>10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1560" table:style-name="ce19">
            <text:p>1,56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2" table:style-name="ce16">
            <text:p>10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1560" table:style-name="ce19">
            <text:p>1,56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3" table:style-name="ce16">
            <text:p>10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150" table:style-name="ce19">
            <text:p>15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4" table:style-name="ce16">
            <text:p>10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1560" table:style-name="ce19">
            <text:p>1,56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相關協助費用</text:p>
          </table:table-cell>
          <table:table-cell office:value-type="string" table:style-name="ce16">
            <text:p>114年1月7日</text:p>
          </table:table-cell>
          <table:table-cell office:value-type="float" office:value="1560" table:style-name="ce19">
            <text:p>1,560</text:p>
          </table:table-cell>
          <table:table-cell office:value-type="string" table:style-name="ce20">
            <text:p>113年12月份執行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16376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16376"/>
        </table:table-row>
        <table:table-row table:number-rows-repeated="2" table:style-name="ro8">
          <table:table-cell table:number-columns-repeated="10" table:style-name="ce4"/>
          <table:table-cell table:number-columns-repeated="16374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公務.$A$1:公務.$H$114" table:base-cell-address="公務.$A$1"/>
          <table:named-range table:name="Print_Titles" table:cell-range-address="公務.$A$1:公務.$XFD$3" table:base-cell-address="公務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附屬單位預算</text:span>對民間團體及個人補(捐)助經費彙總表</text:p>
            <text:p>113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43">
            <text:p>內政部主管非營業特種基金 <text:s/>總計</text:p>
          </table:table-cell>
          <table:covered-table-cell table:number-columns-repeated="5"/>
          <table:table-cell office:value-type="float" office:value="19094999" table:formula="of:=[.G5]" table:style-name="ce28">
            <text:p>19,094,999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44">
            <text:p>新住民發展基金 <text:s/>小計</text:p>
          </table:table-cell>
          <table:covered-table-cell table:number-columns-repeated="5"/>
          <table:table-cell office:value-type="float" office:value="19094999" table:formula="of:=SUM([.G6:.G60])" table:style-name="ce30">
            <text:p>19,094,999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中華外籍配偶暨勞工之聲協會</text:p>
          </table:table-cell>
          <table:table-cell office:value-type="string" table:style-name="ce33">
            <text:p>113年度【緣來～在寶島】全國性廣播宣導節目（1132D403）</text:p>
          </table:table-cell>
          <table:table-cell office:value-type="string" table:style-name="ce16">
            <text:p>112年9月19日</text:p>
          </table:table-cell>
          <table:table-cell office:value-type="float" office:value="1972000" table:style-name="ce34">
            <text:p>1,972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公共電視文化事業基金會</text:p>
          </table:table-cell>
          <table:table-cell office:value-type="string" table:style-name="ce33">
            <text:p>製播神廚賽恩師-新住民古早味（1132D409）</text:p>
          </table:table-cell>
          <table:table-cell office:value-type="string" table:style-name="ce36">
            <text:p>112年9月19日</text:p>
            <text:p>112年11月2日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1.原於112年9月19日核定補助1,273,458元。</text:p>
            <text:p>2.受補助單位業於112年10月30日來文撤案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台北國際社區文化基金會</text:p>
          </table:table-cell>
          <table:table-cell office:value-type="string" table:style-name="ce33">
            <text:p>113年新住民心台灣-ICRT廣播電台節目宣傳專案（1132D404）</text:p>
          </table:table-cell>
          <table:table-cell office:value-type="string" table:style-name="ce16">
            <text:p>112年9月19日</text:p>
          </table:table-cell>
          <table:table-cell office:value-type="float" office:value="2131600" table:style-name="ce34">
            <text:p>2,131,600</text:p>
          </table:table-cell>
          <table:table-cell table:style-name="ce3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" table:style-name="ce16">
            <text:p>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健康傳播事業基金會</text:p>
          </table:table-cell>
          <table:table-cell office:value-type="string" table:style-name="ce33">
            <text:p>『多元族群分享愛』 113年度新住民廣播節目宣導計畫（1132D405）</text:p>
          </table:table-cell>
          <table:table-cell office:value-type="string" table:style-name="ce16">
            <text:p>112年9月19日</text:p>
          </table:table-cell>
          <table:table-cell office:value-type="float" office:value="1376508" table:style-name="ce34">
            <text:p>1,376,508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" table:style-name="ce16">
            <text:p>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社團法人大享食育協會</text:p>
          </table:table-cell>
          <table:table-cell office:value-type="string" table:style-name="ce33">
            <text:p>東南亞廣播劇節目製播計畫（1132D407）</text:p>
          </table:table-cell>
          <table:table-cell office:value-type="string" table:style-name="ce16">
            <text:p>112年9月19日</text:p>
          </table:table-cell>
          <table:table-cell office:value-type="float" office:value="470000" table:style-name="ce34">
            <text:p>470,0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32">
            <text:p>社團法人新竹市愛惜社區推展協會（新竹市政府層轉）</text:p>
          </table:table-cell>
          <table:table-cell office:value-type="string" table:style-name="ce33">
            <text:p>新生報到-我們在台灣（1133D406）</text:p>
          </table:table-cell>
          <table:table-cell office:value-type="string" table:style-name="ce16">
            <text:p>112年9月19日</text:p>
          </table:table-cell>
          <table:table-cell office:value-type="float" office:value="1122870" table:style-name="ce34">
            <text:p>1,122,87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" table:style-name="ce16">
            <text:p>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2">
            <text:p>雲林縣紫色姊妹協會（雲林縣政府層轉）</text:p>
          </table:table-cell>
          <table:table-cell office:value-type="string" table:style-name="ce33">
            <text:p>113年度雲嘉南多元文化宣導計畫（1133D408）</text:p>
          </table:table-cell>
          <table:table-cell office:value-type="string" table:style-name="ce16">
            <text:p>112年9月19日</text:p>
          </table:table-cell>
          <table:table-cell office:value-type="float" office:value="1653564" table:style-name="ce34">
            <text:p>1,653,56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彰化縣</text:p>
          </table:table-cell>
          <table:table-cell office:value-type="string" table:style-name="ce32">
            <text:p>彰化縣姊妹會(彰化縣政府層轉)</text:p>
          </table:table-cell>
          <table:table-cell office:value-type="string" table:style-name="ce33">
            <text:p>傳奇的勇氣─台灣新住民與多元文化（1133D414）</text:p>
          </table:table-cell>
          <table:table-cell office:value-type="string" table:style-name="ce16">
            <text:p>112年12月27日</text:p>
          </table:table-cell>
          <table:table-cell office:value-type="float" office:value="200000" table:style-name="ce34">
            <text:p>200,0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南投縣農業整合行銷協會(南投縣政府層轉)</text:p>
          </table:table-cell>
          <table:table-cell office:value-type="string" table:style-name="ce33">
            <text:p>異國美食美味邂逅親子共創計畫（1133D415）</text:p>
          </table:table-cell>
          <table:table-cell office:value-type="string" table:style-name="ce16">
            <text:p>112年12月27日</text:p>
          </table:table-cell>
          <table:table-cell office:value-type="float" office:value="250818" table:style-name="ce34">
            <text:p>250,81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大高雄海峽兩岸經貿文化促進會(高雄市政府社會局層轉)</text:p>
          </table:table-cell>
          <table:table-cell office:value-type="string" table:style-name="ce33">
            <text:p>新住民美食料理共學共創計畫（1133F502）</text:p>
          </table:table-cell>
          <table:table-cell office:value-type="string" table:style-name="ce16">
            <text:p>112年12月27日</text:p>
          </table:table-cell>
          <table:table-cell office:value-type="float" office:value="236094" table:style-name="ce34">
            <text:p>236,094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1" table:style-name="ce16">
            <text:p>1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中華民國社區報刊發展協會</text:p>
          </table:table-cell>
          <table:table-cell office:value-type="string" table:style-name="ce33">
            <text:p>新住民手足共融行動計畫（1132F503）</text:p>
          </table:table-cell>
          <table:table-cell office:value-type="string" table:style-name="ce16">
            <text:p>112年12月27日</text:p>
          </table:table-cell>
          <table:table-cell office:value-type="float" office:value="266330" table:style-name="ce34">
            <text:p>266,33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臺中市創新教育發展協會(臺中市政府教育局層轉)</text:p>
          </table:table-cell>
          <table:table-cell office:value-type="string" table:style-name="ce33">
            <text:p>開「新」手作~經典烘培「新」女力培訓班暨社區實作服務計畫（1133F504）</text:p>
          </table:table-cell>
          <table:table-cell office:value-type="string" table:style-name="ce16">
            <text:p>112年12月27日</text:p>
          </table:table-cell>
          <table:table-cell office:value-type="float" office:value="186958" table:style-name="ce34">
            <text:p>186,95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13" table:style-name="ce16">
            <text:p>1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中華民國基督教女青年會協會</text:p>
          </table:table-cell>
          <table:table-cell office:value-type="string" table:style-name="ce33">
            <text:p>◆影響新住民工作滿意度與生活福祉之研究（1132F301）</text:p>
          </table:table-cell>
          <table:table-cell office:value-type="string" table:style-name="ce16">
            <text:p>112年12月27日</text:p>
          </table:table-cell>
          <table:table-cell office:value-type="float" office:value="900000" table:style-name="ce34">
            <text:p>900,0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台灣新住民關懷協會</text:p>
          </table:table-cell>
          <table:table-cell office:value-type="string" table:style-name="ce33">
            <text:p>遠嫁的幸福力- 新住民社區影像記憶-中階課程（1132D311）</text:p>
          </table:table-cell>
          <table:table-cell office:value-type="string" table:style-name="ce16">
            <text:p>112年12月27日</text:p>
          </table:table-cell>
          <table:table-cell office:value-type="float" office:value="280400" table:style-name="ce34">
            <text:p>280,4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貓羅溪愛鄉文化促進協會(南投縣政府層轉)</text:p>
          </table:table-cell>
          <table:table-cell office:value-type="string" table:style-name="ce33">
            <text:p>新住民親子科學和科技資訊共創共學計畫（1133D310）</text:p>
          </table:table-cell>
          <table:table-cell office:value-type="string" table:style-name="ce16">
            <text:p>112年12月27日</text:p>
          </table:table-cell>
          <table:table-cell office:value-type="float" office:value="263438" table:style-name="ce34">
            <text:p>263,43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32">
            <text:p>社團法人台灣愛延續協會</text:p>
          </table:table-cell>
          <table:table-cell office:value-type="string" table:style-name="ce33">
            <text:p>113年度魅力四射新女力-太保姐妹花在台生活紀錄片學習營（1132D314）</text:p>
          </table:table-cell>
          <table:table-cell office:value-type="string" table:style-name="ce16">
            <text:p>112年12月27日</text:p>
          </table:table-cell>
          <table:table-cell office:value-type="float" office:value="250805" table:style-name="ce34">
            <text:p>250,805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東縣</text:p>
          </table:table-cell>
          <table:table-cell office:value-type="string" table:style-name="ce32">
            <text:p>社團法人臺東縣鹿野鄉社區健康促進協會(臺東縣政府層轉)</text:p>
          </table:table-cell>
          <table:table-cell office:value-type="string" table:style-name="ce33">
            <text:p>新住民共食共學共享培力（1133D315）</text:p>
          </table:table-cell>
          <table:table-cell office:value-type="string" table:style-name="ce16">
            <text:p>112年12月27日</text:p>
          </table:table-cell>
          <table:table-cell office:value-type="float" office:value="202568" table:style-name="ce34">
            <text:p>202,56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32">
            <text:p>嘉義縣西羅亞全人關懷協會(嘉義縣社會局層轉)</text:p>
          </table:table-cell>
          <table:table-cell office:value-type="string" table:style-name="ce33">
            <text:p>從新發光-新二代藝術陪伴方案（1133D316）</text:p>
          </table:table-cell>
          <table:table-cell office:value-type="string" table:style-name="ce16">
            <text:p>112年12月27日</text:p>
          </table:table-cell>
          <table:table-cell office:value-type="float" office:value="253150" table:style-name="ce34">
            <text:p>253,15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台中市親子閱讀協會（臺中市政府教育局層轉）</text:p>
          </table:table-cell>
          <table:table-cell office:value-type="string" table:style-name="ce33">
            <text:p>玩出「新」童趣（1133D320）</text:p>
          </table:table-cell>
          <table:table-cell office:value-type="string" table:style-name="ce16">
            <text:p>113年3月27日</text:p>
          </table:table-cell>
          <table:table-cell office:value-type="float" office:value="122023" table:style-name="ce34">
            <text:p>122,023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大高雄新住民交流協會（高雄市政府社會局層轉）</text:p>
          </table:table-cell>
          <table:table-cell office:value-type="string" table:style-name="ce33">
            <text:p>高雄市左楠區新住民關懷義剪計畫-初階班（1133F506）</text:p>
          </table:table-cell>
          <table:table-cell office:value-type="string" table:style-name="ce16">
            <text:p>113年3月27日</text:p>
          </table:table-cell>
          <table:table-cell office:value-type="float" office:value="277200" table:style-name="ce34">
            <text:p>277,2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1" table:style-name="ce16">
            <text:p>2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2">
            <text:p>社團法人雲林縣東南亞文化教育發展協會（雲林縣政府層轉）</text:p>
          </table:table-cell>
          <table:table-cell office:value-type="string" table:style-name="ce33">
            <text:p>113年斗南轄區新住民「異啟《新》生活、迎向《心》視界」（1133D328）</text:p>
          </table:table-cell>
          <table:table-cell office:value-type="string" table:style-name="ce16">
            <text:p>113年3月27日</text:p>
          </table:table-cell>
          <table:table-cell office:value-type="float" office:value="89154" table:style-name="ce34">
            <text:p>89,15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2" table:style-name="ce16">
            <text:p>2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32">
            <text:p>社團法人嘉義縣飛雁創業育成協會（嘉義縣社會局層轉）</text:p>
          </table:table-cell>
          <table:table-cell office:value-type="string" table:style-name="ce33">
            <text:p>新住民數位影音運用暨社區文化紀錄（1133D317）</text:p>
          </table:table-cell>
          <table:table-cell office:value-type="string" table:style-name="ce16">
            <text:p>113年3月27日</text:p>
          </table:table-cell>
          <table:table-cell office:value-type="float" office:value="177895" table:style-name="ce34">
            <text:p>177,895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3" table:style-name="ce16">
            <text:p>2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愛鄉文教協會（南投縣政府層轉）</text:p>
          </table:table-cell>
          <table:table-cell office:value-type="string" table:style-name="ce33">
            <text:p>新住民行動快剪實務班（1133F505）</text:p>
          </table:table-cell>
          <table:table-cell office:value-type="string" table:style-name="ce16">
            <text:p>113年3月27日</text:p>
          </table:table-cell>
          <table:table-cell office:value-type="float" office:value="272470" table:style-name="ce34">
            <text:p>272,47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2">
            <text:p>財團法人雙福社會福利慈善事業基金會</text:p>
          </table:table-cell>
          <table:table-cell office:value-type="string" table:style-name="ce33">
            <text:p>『新住民古坑社區親子攜手零暴力，咖啡香飄來』研習活動（1132D420）</text:p>
          </table:table-cell>
          <table:table-cell office:value-type="string" table:style-name="ce16">
            <text:p>113年3月27日</text:p>
          </table:table-cell>
          <table:table-cell office:value-type="float" office:value="236212" table:style-name="ce34">
            <text:p>236,212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5" table:style-name="ce16">
            <text:p>2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中華民國南洋台灣姊妹會</text:p>
          </table:table-cell>
          <table:table-cell office:value-type="string" table:style-name="ce33">
            <text:p>「老娘賣冬瓜(泰語:不要怕)，長照來幫忙」 新住民長照知能培力與宣導計畫（1132D318）</text:p>
          </table:table-cell>
          <table:table-cell office:value-type="string" table:style-name="ce16">
            <text:p>113年3月27日</text:p>
          </table:table-cell>
          <table:table-cell office:value-type="float" office:value="182720" table:style-name="ce34">
            <text:p>182,72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6" table:style-name="ce16">
            <text:p>2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中華外籍配偶暨勞工之聲協會</text:p>
          </table:table-cell>
          <table:table-cell office:value-type="string" table:style-name="ce33">
            <text:p>113年度新住民及其子女廣播與podcast人才培訓班（1132D329）</text:p>
          </table:table-cell>
          <table:table-cell office:value-type="string" table:style-name="ce16">
            <text:p>113年3月27日</text:p>
          </table:table-cell>
          <table:table-cell office:value-type="float" office:value="217270" table:style-name="ce34">
            <text:p>217,27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7" table:style-name="ce16">
            <text:p>2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中華民國優質家庭教育發展促進會</text:p>
          </table:table-cell>
          <table:table-cell office:value-type="string" table:style-name="ce33">
            <text:p>113年雅麥龍多元文化交流活動（1132D421）</text:p>
          </table:table-cell>
          <table:table-cell office:value-type="string" table:style-name="ce16">
            <text:p>113年3月27日</text:p>
          </table:table-cell>
          <table:table-cell office:value-type="float" office:value="99490" table:style-name="ce34">
            <text:p>99,49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8" table:style-name="ce16">
            <text:p>2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中華文創發展交流協會</text:p>
          </table:table-cell>
          <table:table-cell office:value-type="string" table:style-name="ce33">
            <text:p>古韵高甲「新」傳團（1132D330）</text:p>
          </table:table-cell>
          <table:table-cell office:value-type="string" table:style-name="ce16">
            <text:p>113年3月27日</text:p>
          </table:table-cell>
          <table:table-cell office:value-type="float" office:value="281500" table:style-name="ce34">
            <text:p>281,5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29" table:style-name="ce16">
            <text:p>2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台灣地區美濃博士學人協會</text:p>
          </table:table-cell>
          <table:table-cell office:value-type="string" table:style-name="ce33">
            <text:p>新住民學童共學計畫（1132D319）</text:p>
          </table:table-cell>
          <table:table-cell office:value-type="string" table:style-name="ce16">
            <text:p>113年3月27日</text:p>
          </table:table-cell>
          <table:table-cell office:value-type="float" office:value="243512" table:style-name="ce34">
            <text:p>243,512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30" table:style-name="ce16">
            <text:p>3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台灣六堆觀光產業發展協會</text:p>
          </table:table-cell>
          <table:table-cell office:value-type="string" table:style-name="ce33">
            <text:p>六堆新住民農產業輔導加值計畫（1132F507）</text:p>
          </table:table-cell>
          <table:table-cell office:value-type="string" table:style-name="ce16">
            <text:p>113年3月27日</text:p>
          </table:table-cell>
          <table:table-cell office:value-type="float" office:value="195584" table:style-name="ce34">
            <text:p>195,58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1" table:style-name="ce16">
            <text:p>3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伊甸社會福利基金會</text:p>
          </table:table-cell>
          <table:table-cell office:value-type="string" table:style-name="ce33">
            <text:p>《職場「新」鮮人》 新住民職業探索暨公民咖啡館（1132C403）</text:p>
          </table:table-cell>
          <table:table-cell office:value-type="string" table:style-name="ce16">
            <text:p>113年6月26日</text:p>
          </table:table-cell>
          <table:table-cell office:value-type="float" office:value="47350" table:style-name="ce34">
            <text:p>47,35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32" table:style-name="ce16">
            <text:p>3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社團法人中華民國身心障礙者自立更生創業協會</text:p>
          </table:table-cell>
          <table:table-cell office:value-type="string" table:style-name="ce33">
            <text:p>台灣愛心連心-2024新住民舞蹈培訓暨文化交流社區服務計畫（1132D424）</text:p>
          </table:table-cell>
          <table:table-cell office:value-type="string" table:style-name="ce16">
            <text:p>113年6月26日</text:p>
          </table:table-cell>
          <table:table-cell office:value-type="float" office:value="133235" table:style-name="ce34">
            <text:p>133,235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33" table:style-name="ce16">
            <text:p>3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中華民國優質家庭教育發展促進會</text:p>
          </table:table-cell>
          <table:table-cell office:value-type="string" table:style-name="ce33">
            <text:p>113年共創融合文化體驗社區交流（1132D425）</text:p>
          </table:table-cell>
          <table:table-cell office:value-type="string" table:style-name="ce16">
            <text:p>113年6月26日</text:p>
          </table:table-cell>
          <table:table-cell office:value-type="float" office:value="118990" table:style-name="ce34">
            <text:p>118,99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4" table:style-name="ce16">
            <text:p>3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社團法人台灣野草創作家協會</text:p>
          </table:table-cell>
          <table:table-cell office:value-type="string" table:style-name="ce33">
            <text:p>第九屆移民工文學獎決選會議、頒獎典禮（1132D431）</text:p>
          </table:table-cell>
          <table:table-cell office:value-type="string" table:style-name="ce16">
            <text:p>113年6月26日</text:p>
          </table:table-cell>
          <table:table-cell office:value-type="float" office:value="213119" table:style-name="ce34">
            <text:p>213,119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5" table:style-name="ce16">
            <text:p>3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臺灣新住民展能服務協會</text:p>
          </table:table-cell>
          <table:table-cell office:value-type="string" table:style-name="ce33">
            <text:p>耆樂融融~新住民參與多元文化學習計畫（1132D333）</text:p>
          </table:table-cell>
          <table:table-cell office:value-type="string" table:style-name="ce16">
            <text:p>113年6月26日</text:p>
          </table:table-cell>
          <table:table-cell office:value-type="float" office:value="233740" table:style-name="ce34">
            <text:p>233,74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6" table:style-name="ce16">
            <text:p>3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32">
            <text:p>桃園市第二專長發展協會(桃園市政府層轉)</text:p>
          </table:table-cell>
          <table:table-cell office:value-type="string" table:style-name="ce33">
            <text:p>蝶古巴特藝術學習課程暨創新服務計畫（1133F513）</text:p>
          </table:table-cell>
          <table:table-cell office:value-type="string" table:style-name="ce16">
            <text:p>113年6月26日</text:p>
          </table:table-cell>
          <table:table-cell office:value-type="float" office:value="153000" table:style-name="ce34">
            <text:p>153,0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7" table:style-name="ce16">
            <text:p>37</text:p>
          </table:table-cell>
          <table:table-cell office:value-type="string" table:style-name="ce17">
            <text:p>新住民發展基金</text:p>
          </table:table-cell>
          <table:table-cell office:value-type="string" table:style-name="ce42">
            <text:p>臺中市</text:p>
          </table:table-cell>
          <table:table-cell office:value-type="string" table:style-name="ce32">
            <text:p>社團法人臺中市復興產業協會(臺中市政府層轉)</text:p>
          </table:table-cell>
          <table:table-cell office:value-type="string" table:style-name="ce33">
            <text:p>多元文化紀錄與分享–台中南區生活圈計畫（1133D341）</text:p>
          </table:table-cell>
          <table:table-cell office:value-type="string" table:style-name="ce16">
            <text:p>113年6月26日</text:p>
          </table:table-cell>
          <table:table-cell office:value-type="float" office:value="118970" table:style-name="ce34">
            <text:p>118,97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8" table:style-name="ce16">
            <text:p>3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32">
            <text:p>苗栗縣幼獅青年志願服務協會(苗栗縣政府層轉)</text:p>
          </table:table-cell>
          <table:table-cell office:value-type="string" table:style-name="ce33">
            <text:p>探索STEAM新美學、動手塗繪Fun藝學-暑期新住民學童文創美學育樂營（1133D331）</text:p>
          </table:table-cell>
          <table:table-cell office:value-type="string" table:style-name="ce16">
            <text:p>113年6月26日</text:p>
          </table:table-cell>
          <table:table-cell office:value-type="float" office:value="206588" table:style-name="ce34">
            <text:p>206,588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9" table:style-name="ce16">
            <text:p>3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南投縣新住民交流協會(南投縣政府層轉)</text:p>
          </table:table-cell>
          <table:table-cell office:value-type="string" table:style-name="ce33">
            <text:p>新住民表達與行銷技巧增能計畫（1133D332）</text:p>
          </table:table-cell>
          <table:table-cell office:value-type="string" table:style-name="ce16">
            <text:p>113年6月26日</text:p>
          </table:table-cell>
          <table:table-cell office:value-type="float" office:value="235636" table:style-name="ce34">
            <text:p>235,636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40" table:style-name="ce16">
            <text:p>4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新住民成長協會(南投縣政府層轉)</text:p>
          </table:table-cell>
          <table:table-cell office:value-type="string" table:style-name="ce33">
            <text:p>促進社區共融愛在指尖行動計畫（1133F512）</text:p>
          </table:table-cell>
          <table:table-cell office:value-type="string" table:style-name="ce16">
            <text:p>113年6月26日</text:p>
          </table:table-cell>
          <table:table-cell office:value-type="float" office:value="234710" table:style-name="ce34">
            <text:p>234,71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41" table:style-name="ce16">
            <text:p>4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32">
            <text:p>社團法人臺南市新向陽協會(臺南市政府社會局層轉)</text:p>
          </table:table-cell>
          <table:table-cell office:value-type="string" table:style-name="ce33">
            <text:p>陽照溪南灣-多元文化交流（1133D423）</text:p>
          </table:table-cell>
          <table:table-cell office:value-type="string" table:style-name="ce16">
            <text:p>113年6月26日</text:p>
          </table:table-cell>
          <table:table-cell office:value-type="float" office:value="180640" table:style-name="ce34">
            <text:p>180,64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42" table:style-name="ce16">
            <text:p>4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32">
            <text:p>社團法人臺南市整體造型交流協會(臺南市政府社會局層轉)</text:p>
          </table:table-cell>
          <table:table-cell office:value-type="string" table:style-name="ce33">
            <text:p>新住民快剪技能實務暨社區回饋服務班（1133F511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34">
            <text:p>300,0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3" table:style-name="ce16">
            <text:p>4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東縣</text:p>
          </table:table-cell>
          <table:table-cell office:value-type="string" table:style-name="ce32">
            <text:p>臺東縣新住民娘家關懷協會(臺東縣政府層轉)</text:p>
          </table:table-cell>
          <table:table-cell office:value-type="string" table:style-name="ce33">
            <text:p>台東新女力共學共剪計畫（1133F508）</text:p>
          </table:table-cell>
          <table:table-cell office:value-type="string" table:style-name="ce16">
            <text:p>113年6月26日</text:p>
          </table:table-cell>
          <table:table-cell office:value-type="float" office:value="280200" table:style-name="ce34">
            <text:p>280,2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4" table:style-name="ce16">
            <text:p>4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基隆市</text:p>
          </table:table-cell>
          <table:table-cell office:value-type="string" table:style-name="ce32">
            <text:p>基隆市八方緣婦幼協會（基隆市政府層轉）</text:p>
          </table:table-cell>
          <table:table-cell office:value-type="string" table:style-name="ce33">
            <text:p>113年度新住民多元文化親子學園課程（1133D438）</text:p>
          </table:table-cell>
          <table:table-cell office:value-type="string" table:style-name="ce16">
            <text:p>113年10月16日</text:p>
          </table:table-cell>
          <table:table-cell office:value-type="float" office:value="63123" table:style-name="ce34">
            <text:p>63,123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5" table:style-name="ce16">
            <text:p>4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社團法人高雄市新移民多元文化促進協會（高雄市政府社會局層轉）</text:p>
          </table:table-cell>
          <table:table-cell office:value-type="string" table:style-name="ce33">
            <text:p>新住民社區關懷義剪計畫（1133F514）</text:p>
          </table:table-cell>
          <table:table-cell office:value-type="string" table:style-name="ce16">
            <text:p>113年10月16日</text:p>
          </table:table-cell>
          <table:table-cell office:value-type="float" office:value="285269" table:style-name="ce34">
            <text:p>285,269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6" table:style-name="ce16">
            <text:p>4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社團法人高雄市移民文化教育服務協會（高雄市政府民政局層轉）</text:p>
          </table:table-cell>
          <table:table-cell office:value-type="string" table:style-name="ce33">
            <text:p>跨國婚姻的美麗與哀愁（1133D440）</text:p>
          </table:table-cell>
          <table:table-cell office:value-type="string" table:style-name="ce16">
            <text:p>113年10月16日</text:p>
          </table:table-cell>
          <table:table-cell office:value-type="float" office:value="44890" table:style-name="ce34">
            <text:p>44,89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7" table:style-name="ce16">
            <text:p>4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貓羅溪愛鄉文化促進協會（南投縣政府層轉）</text:p>
          </table:table-cell>
          <table:table-cell office:value-type="string" table:style-name="ce33">
            <text:p>親子生活科學應用與資訊程式創客學習營（1133D345）</text:p>
          </table:table-cell>
          <table:table-cell office:value-type="string" table:style-name="ce16">
            <text:p>113年10月16日</text:p>
          </table:table-cell>
          <table:table-cell office:value-type="float" office:value="299584" table:style-name="ce34">
            <text:p>299,58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8" table:style-name="ce16">
            <text:p>4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南投縣新百合關懷發展協會（南投縣政府層轉）</text:p>
          </table:table-cell>
          <table:table-cell office:value-type="string" table:style-name="ce33">
            <text:p>戀戀家鄉藝文文化共享生活（1133D343）</text:p>
          </table:table-cell>
          <table:table-cell office:value-type="string" table:style-name="ce16">
            <text:p>113年10月16日</text:p>
          </table:table-cell>
          <table:table-cell office:value-type="float" office:value="191934" table:style-name="ce34">
            <text:p>191,93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9" table:style-name="ce16">
            <text:p>4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南投縣至善文化關懷協會（南投縣政府層轉）</text:p>
          </table:table-cell>
          <table:table-cell office:value-type="string" table:style-name="ce33">
            <text:p>南投新住力．陶藝上工趣之賦能（1133D344）</text:p>
          </table:table-cell>
          <table:table-cell office:value-type="string" table:style-name="ce16">
            <text:p>113年10月16日</text:p>
          </table:table-cell>
          <table:table-cell office:value-type="float" office:value="225473" table:style-name="ce34">
            <text:p>225,473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50" table:style-name="ce16">
            <text:p>5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南投縣農業整合行銷協會（南投縣政府層轉）</text:p>
          </table:table-cell>
          <table:table-cell office:value-type="string" table:style-name="ce33">
            <text:p>新住民社區關懷送餐服務計畫（1133F515）</text:p>
          </table:table-cell>
          <table:table-cell office:value-type="string" table:style-name="ce16">
            <text:p>113年10月16日</text:p>
          </table:table-cell>
          <table:table-cell office:value-type="float" office:value="198440" table:style-name="ce34">
            <text:p>198,44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51" table:style-name="ce16">
            <text:p>5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外籍配偶關懷協會（南投縣政府層轉）</text:p>
          </table:table-cell>
          <table:table-cell office:value-type="string" table:style-name="ce33">
            <text:p>113年度冬令飲食烹調研習（1133D347）</text:p>
          </table:table-cell>
          <table:table-cell office:value-type="string" table:style-name="ce16">
            <text:p>113年10月16日</text:p>
          </table:table-cell>
          <table:table-cell office:value-type="float" office:value="149560" table:style-name="ce34">
            <text:p>149,56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52" table:style-name="ce16">
            <text:p>5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金門縣</text:p>
          </table:table-cell>
          <table:table-cell office:value-type="string" table:style-name="ce32">
            <text:p>金門縣兩岸藝文交流協會（金門縣政府層轉）</text:p>
          </table:table-cell>
          <table:table-cell office:value-type="string" table:style-name="ce33">
            <text:p>神韻飛舞藝傳承~舞出人生新樂章（1133D348）</text:p>
          </table:table-cell>
          <table:table-cell office:value-type="string" table:style-name="ce16">
            <text:p>113年10月16日</text:p>
          </table:table-cell>
          <table:table-cell office:value-type="float" office:value="103320" table:style-name="ce34">
            <text:p>103,32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53" table:style-name="ce16">
            <text:p>5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彰化縣</text:p>
          </table:table-cell>
          <table:table-cell office:value-type="string" table:style-name="ce32">
            <text:p>社團法人台灣新移民發展與交流協會</text:p>
          </table:table-cell>
          <table:table-cell office:value-type="string" table:style-name="ce33">
            <text:p>新住民廣播人才培訓班（1132D342）</text:p>
          </table:table-cell>
          <table:table-cell office:value-type="string" table:style-name="ce16">
            <text:p>113年10月16日</text:p>
          </table:table-cell>
          <table:table-cell office:value-type="float" office:value="254610" table:style-name="ce34">
            <text:p>254,61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54" table:style-name="ce16">
            <text:p>5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國際烘焙西點發展協會</text:p>
          </table:table-cell>
          <table:table-cell office:value-type="string" table:style-name="ce33">
            <text:p>新移民創藝點心親子學習營（1132D346）</text:p>
          </table:table-cell>
          <table:table-cell office:value-type="string" table:style-name="ce16">
            <text:p>113年10月16日</text:p>
          </table:table-cell>
          <table:table-cell office:value-type="float" office:value="224485" table:style-name="ce34">
            <text:p>224,485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55" table:style-name="ce16">
            <text:p>5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中華民國社區報刊發展協會</text:p>
          </table:table-cell>
          <table:table-cell office:value-type="string" table:style-name="ce33">
            <text:p>新住民社區媒體行銷研習營（1132D350）</text:p>
          </table:table-cell>
          <table:table-cell office:value-type="string" table:style-name="ce16">
            <text:p>113年10月16日</text:p>
          </table:table-cell>
          <table:table-cell office:value-type="float" office:value="186000" table:style-name="ce34">
            <text:p>186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基金.$A$1:基金.$H$64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0">
            <text:p>內政部主管</text:p>
          </table:table-cell>
          <table:covered-table-cell table:number-columns-repeated="5"/>
          <table:table-cell office:value-type="float" office:value="3584000" table:formula="of:=[.G5]+[.G7]+[.G9]+[.G11]" table:style-name="ce45">
            <text:p>3,584,000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1">
            <text:p>內政部</text:p>
          </table:table-cell>
          <table:covered-table-cell table:number-columns-repeated="5"/>
          <table:table-cell office:value-type="float" office:value="0" table:formula="of:=[.G6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61">
            <text:p>營建署及所屬</text:p>
          </table:table-cell>
          <table:covered-table-cell table:number-columns-repeated="5"/>
          <table:table-cell office:value-type="float" office:value="0" table:formula="of:=[.G8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61">
            <text:p>警政署及所屬</text:p>
          </table:table-cell>
          <table:covered-table-cell table:number-columns-repeated="5"/>
          <table:table-cell office:value-type="float" office:value="0" table:formula="of:=[.G10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2">
            <text:p>消防署及所屬</text:p>
          </table:table-cell>
          <table:covered-table-cell table:number-columns-repeated="5"/>
          <table:table-cell office:value-type="float" office:value="3584000" table:formula="of:=SUM([.G12:.G12])" table:style-name="ce54">
            <text:p>3,584,000</text:p>
          </table:table-cell>
          <table:table-cell table:style-name="ce5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57">
            <text:p>消防署</text:p>
          </table:table-cell>
          <table:table-cell office:value-type="string" table:style-name="ce57">
            <text:p>臺北市</text:p>
          </table:table-cell>
          <table:table-cell office:value-type="string" table:style-name="ce57">
            <text:p>國家災害防救科技中心</text:p>
          </table:table-cell>
          <table:table-cell office:value-type="string" table:style-name="ce57">
            <text:p>辦理災害防告警細胞廣播服務</text:p>
          </table:table-cell>
          <table:table-cell office:value-type="string" table:style-name="ce56">
            <text:p>110年1月2日</text:p>
          </table:table-cell>
          <table:table-cell office:value-type="float" office:value="3584000" table:style-name="ce58">
            <text:p>3,584,000</text:p>
          </table:table-cell>
          <table:table-cell table:style-name="ce5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前瞻3.$A$1:前瞻3.$H$12" table:base-cell-address="前瞻3.$A$1"/>
        </table:named-expressions>
      </table:table>
      <table:table table:name="肺炎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0">
            <text:p>內政部主管</text:p>
          </table:table-cell>
          <table:covered-table-cell table:number-columns-repeated="5"/>
          <table:table-cell office:value-type="float" office:value="0" table:formula="of:=[.G5]" table:style-name="ce45">
            <text:p>0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1">
            <text:p>內政部</text:p>
          </table:table-cell>
          <table:covered-table-cell table:number-columns-repeated="5"/>
          <table:table-cell office:value-type="float" office:value="0" table:formula="of:=[.G6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肺炎.$A$1:肺炎.$H$6" table:base-cell-address="肺炎.$A$1"/>
        </table:named-expressions>
      </table:table>
      <table:database-ranges>
        <table:database-range table:target-range-address="基金.H1:基金.H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USER</dc:creator>
    <meta:creation-date>2020-03-18T03:37:44Z</meta:creation-date>
    <dc:date>2025-01-17T06:21:55Z</dc:date>
    <meta:print-date>2025-01-17T05:53:38Z</meta:print-date>
    <meta:editing-cycles>2</meta:editing-cycles>
    <meta:editing-duration>PT660S</meta:editing-duration>
  </office:meta>
</office:document-meta>
</file>