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nothing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111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margin-top="0.25in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bottom="0.125in" fo:line-height="0.4166in" fo:margin-right="0.16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bottom="0.125in" fo:line-height="0.4166in" fo:margin-left="0.8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4166in" fo:margin-left="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0833in" fo:line-height="0.6388in"/>
    </style:style>
    <style:style style:name="T36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40" style:parent-style-name="內文" style:family="paragraph">
      <style:paragraph-properties fo:line-height="0.6388in"/>
    </style:style>
    <style:style style:name="T41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bottom="0.0833in" fo:line-height="0.6388in"/>
    </style:style>
    <style:style style:name="T49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bottom="0.0833in" fo:line-height="0.6388in"/>
    </style:style>
    <style:style style:name="P52" style:parent-style-name="內文" style:family="paragraph">
      <style:paragraph-properties fo:line-height="0.6388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終止經營移民業務申請書</text:span><text:span text:style-name="T3"><text:s text:c="3"/></text:span><text:span text:style-name="T4">114.01.16</text:span><text:span text:style-name="T5">版</text:span></text:p>
      <text:p text:style-name="P6">受文者：內政部移民署</text:p>
      <text:p text:style-name="P7"><text:span text:style-name="T8">主　旨：本事務所因</text:span><text:span text:style-name="T9">執業</text:span><text:span text:style-name="T10">規劃</text:span><text:span text:style-name="T11">，</text:span><text:span text:style-name="T12">申辦終止代辦移民業務，並註銷</text:span><text:span text:style-name="T13"><text:s text:c="27"/></text:span></text:p>
      <text:p text:style-name="P14"><text:span text:style-name="T15">移民業務機構註冊登記證</text:span><text:span text:style-name="T16">(</text:span><text:span text:style-name="T17">證號</text:span><text:span text:style-name="T18">:</text:span><text:span text:style-name="T19"><text:s text:c="13"/>)</text:span><text:span text:style-name="T20">。</text:span></text:p>
      <text:p text:style-name="P21">說　明：</text:p>
      <text:p text:style-name="P22"><text:span text:style-name="T23">茲依移民業務機構輔導管理辦法第</text:span><text:span text:style-name="T24">30</text:span><text:span text:style-name="T25">條規定</text:span><text:span text:style-name="T26">，</text:span><text:span text:style-name="T27">申辦終止經營移民業務</text:span><text:span text:style-name="T28">，</text:span><text:span text:style-name="T29">檢附以下文件：</text:span></text:p>
      <text:list text:style-name="LFO1" text:continue-numbering="true">
        <text:list-item>
          <text:p text:style-name="P30">終止經營移民業務申請書(本申請書/請完整填寫並用印)。</text:p>
        </text:list-item>
        <text:list-item>
          <text:p text:style-name="P31">已提出移民業務申請，尚未結案之委託代辦案件清冊及妥善處理後續事宜之證明文件。</text:p>
        </text:list-item>
        <text:list-item>
          <text:p text:style-name="P32">註冊登記證。註冊登記證遺失或滅失者，應檢附切結書或相關證明文件。</text:p>
        </text:list-item>
      </text:list>
      <text:p text:style-name="P33"/>
      <text:p text:style-name="P34"/>
      <text:p text:style-name="P35"><text:span text:style-name="T36">事務所名稱</text:span><text:span text:style-name="T37">：</text:span><text:span text:style-name="T38"><text:s text:c="37"/></text:span><text:span text:style-name="T39">（蓋事務所章）</text:span></text:p>
      <text:p text:style-name="P40"><text:span text:style-name="T41">主持律師</text:span><text:span text:style-name="T42">：</text:span><text:span text:style-name="T43"><text:s text:c="24"/></text:span><text:span text:style-name="T44">　</text:span><text:span text:style-name="T45"><text:s text:c="11"/>(</text:span><text:span text:style-name="T46">蓋主持律師章</text:span><text:span text:style-name="T47">)</text:span></text:p>
      <text:p text:style-name="P48"><text:span text:style-name="T49">事務所地址</text:span><text:span text:style-name="T50">：</text:span></text:p>
      <text:p text:style-name="P51"/>
      <text:p text:style-name="P52"><text:span text:style-name="T53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645in" fo:text-indent="-0.9645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9847in" fo:text-indent="-0.9847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nothing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8743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民業務機構換領註冊登記證申請書</dc:title>
    <dc:subject/>
    <meta:initial-creator>小華</meta:initial-creator>
    <dc:creator>吳佳珍</dc:creator>
    <meta:creation-date>2025-01-16T06:30:00Z</meta:creation-date>
    <dc:date>2025-01-16T07:55:00Z</dc:date>
    <meta:print-date>2025-01-16T05:52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60" meta:character-count="407" meta:row-count="2" meta:non-whitespace-character-count="348"/>
  </office:meta>
</office:document-meta>
</file>