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202122" style:font-name="Arial" style:font-name-asian="Arial" style:font-name-complex="Arial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2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202122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202122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0.47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籍別代碼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常用國籍別代碼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國籍代碼表-1</text:p>
          </table:table-cell>
          <table:covered-table-cell table:number-columns-repeated="2"/>
          <table:table-cell office:value-type="string" table:number-columns-spanned="3" table:number-rows-spanned="1" table:style-name="ce30">
            <text:p>國籍代碼表-2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1">
            <text:p>代碼</text:p>
          </table:table-cell>
          <table:table-cell office:value-type="string" table:style-name="ce12">
            <text:p>國家/地區</text:p>
          </table:table-cell>
          <table:table-cell office:value-type="string" table:style-name="ce13">
            <text:p>英文名稱</text:p>
          </table:table-cell>
          <table:table-cell office:value-type="string" table:style-name="ce11">
            <text:p>代碼</text:p>
          </table:table-cell>
          <table:table-cell office:value-type="string" table:style-name="ce12">
            <text:p>國家/地區</text:p>
          </table:table-cell>
          <table:table-cell office:value-type="string" table:style-name="ce13">
            <text:p>英文名稱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4">
            <text:p><text:a xlink:href="https://zh.wikipedia.org/wiki/%E6%BE%B3%E5%A4%A7%E5%88%A9%E4%BA%9A"> 澳洲</text:a></text:p>
            <draw:frame draw:z-index="1" draw:id="id0" draw:style-name="a0" draw:name="圖片 1" svg:x="0in" svg:y="0in" svg:width="0.22917in" svg:height="0.11458in" style:rel-width="scale" style:rel-height="scale">
              <draw:image xlink:href="media/image1.png" xlink:type="simple" xlink:show="embed" xlink:actuate="onLoad"/>
              <svg:title/>
              <svg:desc>https://upload.wikimedia.org/wikipedia/commons/thumb/b/b9/Flag_of_Australia.svg/22px-Flag_of_Australia.svg.png</svg:desc>
            </draw:frame>
          </table:table-cell>
          <table:table-cell office:value-type="string" table:style-name="ce5">
            <text:p>Australia</text:p>
          </table:table-cell>
          <table:table-cell office:value-type="float" office:value="458" table:style-name="ce8">
            <text:p>458</text:p>
          </table:table-cell>
          <table:table-cell office:value-type="string" table:style-name="ce4">
            <text:p><text:a xlink:href="https://zh.wikipedia.org/wiki/%E9%A9%AC%E6%9D%A5%E8%A5%BF%E4%BA%9A"> 馬來西亞</text:a></text:p>
            <draw:frame draw:z-index="24" draw:id="id23" draw:style-name="a23" draw:name="圖片 32" svg:x="0in" svg:y="0in" svg:width="0.22917in" svg:height="0.11458in" style:rel-width="scale" style:rel-height="scale">
              <draw:image xlink:href="media/image2.png" xlink:type="simple" xlink:show="embed" xlink:actuate="onLoad"/>
              <svg:title/>
              <svg:desc>https://upload.wikimedia.org/wikipedia/commons/thumb/6/66/Flag_of_Malaysia.svg/22px-Flag_of_Malaysia.svg.png</svg:desc>
            </draw:frame>
          </table:table-cell>
          <table:table-cell office:value-type="string" table:style-name="ce5">
            <text:p>Malaysia</text:p>
          </table:table-cell>
          <table:table-cell table:number-columns-repeated="16378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4">
            <text:p><text:a xlink:href="https://zh.wikipedia.org/wiki/%E5%A5%A5%E5%9C%B0%E5%88%A9"> 奧地利</text:a></text:p>
            <draw:frame draw:z-index="2" draw:id="id1" draw:style-name="a1" draw:name="圖片 2" svg:x="0in" svg:y="0in" svg:width="0.22917in" svg:height="0.15625in" style:rel-width="scale" style:rel-height="scale">
              <draw:image xlink:href="media/image3.png" xlink:type="simple" xlink:show="embed" xlink:actuate="onLoad"/>
              <svg:title/>
              <svg:desc>https://upload.wikimedia.org/wikipedia/commons/thumb/4/41/Flag_of_Austria.svg/22px-Flag_of_Austria.svg.png</svg:desc>
            </draw:frame>
          </table:table-cell>
          <table:table-cell office:value-type="string" table:style-name="ce5">
            <text:p>Austria</text:p>
          </table:table-cell>
          <table:table-cell office:value-type="float" office:value="470" table:style-name="ce8">
            <text:p>470</text:p>
          </table:table-cell>
          <table:table-cell office:value-type="string" table:style-name="ce4">
            <text:p><text:a xlink:href="https://zh.wikipedia.org/wiki/%E9%A9%AC%E8%80%B3%E4%BB%96"> 馬爾他</text:a></text:p>
            <draw:frame draw:z-index="25" draw:id="id24" draw:style-name="a24" draw:name="圖片 34" svg:x="0in" svg:y="0in" svg:width="0.22917in" svg:height="0.15625in" style:rel-width="scale" style:rel-height="scale">
              <draw:image xlink:href="media/image4.png" xlink:type="simple" xlink:show="embed" xlink:actuate="onLoad"/>
              <svg:title/>
              <svg:desc>https://upload.wikimedia.org/wikipedia/commons/thumb/7/73/Flag_of_Malta.svg/22px-Flag_of_Malta.svg.png</svg:desc>
            </draw:frame>
          </table:table-cell>
          <table:table-cell office:value-type="string" table:style-name="ce5">
            <text:p>Malta</text:p>
          </table:table-cell>
          <table:table-cell table:number-columns-repeated="1637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4">
            <text:p><text:a xlink:href="https://zh.wikipedia.org/wiki/%E6%AF%94%E5%88%A9%E6%97%B6"> 比利時</text:a></text:p>
            <draw:frame draw:z-index="3" draw:id="id2" draw:style-name="a2" draw:name="圖片 4" svg:x="0in" svg:y="0in" svg:width="0.22917in" svg:height="0.15625in" style:rel-width="scale" style:rel-height="scale">
              <draw:image xlink:href="media/image5.png" xlink:type="simple" xlink:show="embed" xlink:actuate="onLoad"/>
              <svg:title/>
              <svg:desc>https://upload.wikimedia.org/wikipedia/commons/thumb/9/92/Flag_of_Belgium_%28civil%29.svg/22px-Flag_of_Belgium_%28civil%29.svg.png</svg:desc>
            </draw:frame>
          </table:table-cell>
          <table:table-cell office:value-type="string" table:style-name="ce5">
            <text:p>Belgium</text:p>
          </table:table-cell>
          <table:table-cell office:value-type="float" office:value="496" table:style-name="ce8">
            <text:p>496</text:p>
          </table:table-cell>
          <table:table-cell office:value-type="string" table:style-name="ce4">
            <text:p><text:a xlink:href="https://zh.wikipedia.org/wiki/%E8%92%99%E5%8F%A4%E5%9B%BD"> 蒙古國</text:a></text:p>
            <draw:frame draw:z-index="26" draw:id="id25" draw:style-name="a25" draw:name="圖片 36" svg:x="0in" svg:y="0in" svg:width="0.22917in" svg:height="0.11458in" style:rel-width="scale" style:rel-height="scale">
              <draw:image xlink:href="media/image6.png" xlink:type="simple" xlink:show="embed" xlink:actuate="onLoad"/>
              <svg:title/>
              <svg:desc>https://upload.wikimedia.org/wikipedia/commons/thumb/4/4c/Flag_of_Mongolia.svg/22px-Flag_of_Mongolia.svg.png</svg:desc>
            </draw:frame>
          </table:table-cell>
          <table:table-cell office:value-type="string" table:style-name="ce5">
            <text:p>Mongolia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4">
            <text:p><text:a xlink:href="https://zh.wikipedia.org/wiki/%E5%B7%B4%E8%A5%BF"> 巴西</text:a></text:p>
            <draw:frame draw:z-index="4" draw:id="id3" draw:style-name="a3" draw:name="圖片 5" svg:x="0in" svg:y="0in" svg:width="0.22917in" svg:height="0.15625in" style:rel-width="scale" style:rel-height="scale">
              <draw:image xlink:href="media/image7.png" xlink:type="simple" xlink:show="embed" xlink:actuate="onLoad"/>
              <svg:title/>
              <svg:desc>https://upload.wikimedia.org/wikipedia/commons/thumb/0/05/Flag_of_Brazil.svg/22px-Flag_of_Brazil.svg.png</svg:desc>
            </draw:frame>
          </table:table-cell>
          <table:table-cell office:value-type="string" table:style-name="ce5">
            <text:p>Brazi</text:p>
          </table:table-cell>
          <table:table-cell office:value-type="float" office:value="528" table:style-name="ce8">
            <text:p>528</text:p>
          </table:table-cell>
          <table:table-cell office:value-type="string" table:style-name="ce4">
            <text:p><text:a xlink:href="https://zh.wikipedia.org/wiki/%E8%8D%B7%E5%85%B0"> 荷蘭</text:a></text:p>
            <draw:frame draw:z-index="27" draw:id="id26" draw:style-name="a26" draw:name="圖片 38" svg:x="0in" svg:y="0in" svg:width="0.22917in" svg:height="0.15625in" style:rel-width="scale" style:rel-height="scale">
              <draw:image xlink:href="media/image8.png" xlink:type="simple" xlink:show="embed" xlink:actuate="onLoad"/>
              <svg:title/>
              <svg:desc>https://upload.wikimedia.org/wikipedia/commons/thumb/2/20/Flag_of_the_Netherlands.svg/22px-Flag_of_the_Netherlands.svg.png</svg:desc>
            </draw:frame>
          </table:table-cell>
          <table:table-cell office:value-type="string" table:style-name="ce5">
            <text:p>Netherlands</text:p>
          </table:table-cell>
          <table:table-cell table:number-columns-repeated="16378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4">
            <text:p><text:a xlink:href="https://zh.wikipedia.org/wiki/%E5%8A%A0%E6%8B%BF%E5%A4%A7"> 加拿大</text:a></text:p>
            <draw:frame draw:z-index="5" draw:id="id4" draw:style-name="a4" draw:name="圖片 7" svg:x="0in" svg:y="0in" svg:width="0.22917in" svg:height="0.11458in" style:rel-width="scale" style:rel-height="scale">
              <draw:image xlink:href="media/image9.png" xlink:type="simple" xlink:show="embed" xlink:actuate="onLoad"/>
              <svg:title/>
              <svg:desc>https://upload.wikimedia.org/wikipedia/commons/thumb/d/d9/Flag_of_Canada_%28Pantone%29.svg/22px-Flag_of_Canada_%28Pantone%29.svg.png</svg:desc>
            </draw:frame>
          </table:table-cell>
          <table:table-cell office:value-type="string" table:style-name="ce5">
            <text:p>Canada</text:p>
          </table:table-cell>
          <table:table-cell office:value-type="float" office:value="554" table:style-name="ce8">
            <text:p>554</text:p>
          </table:table-cell>
          <table:table-cell office:value-type="string" table:style-name="ce4">
            <text:p><text:a xlink:href="https://zh.wikipedia.org/wiki/%E6%96%B0%E8%A5%BF%E5%85%B0"> 紐西蘭</text:a></text:p>
            <draw:frame draw:z-index="28" draw:id="id27" draw:style-name="a27" draw:name="圖片 39" svg:x="0in" svg:y="0in" svg:width="0.22917in" svg:height="0.11458in" style:rel-width="scale" style:rel-height="scale">
              <draw:image xlink:href="media/image10.png" xlink:type="simple" xlink:show="embed" xlink:actuate="onLoad"/>
              <svg:title/>
              <svg:desc>https://upload.wikimedia.org/wikipedia/commons/thumb/3/3e/Flag_of_New_Zealand.svg/22px-Flag_of_New_Zealand.svg.png</svg:desc>
            </draw:frame>
          </table:table-cell>
          <table:table-cell office:value-type="string" table:style-name="ce5">
            <text:p>New Zealand</text:p>
          </table:table-cell>
          <table:table-cell table:number-columns-repeated="1637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4">
            <text:p><text:a xlink:href="https://zh.wikipedia.org/wiki/%E4%B8%AD%E5%8D%8E%E4%BA%BA%E6%B0%91%E5%85%B1%E5%92%8C%E5%9B%BD"> 中國</text:a></text:p>
            <draw:frame draw:z-index="6" draw:id="id5" draw:style-name="a5" draw:name="圖片 8" svg:x="0in" svg:y="0in" svg:width="0.22917in" svg:height="0.15625in" style:rel-width="scale" style:rel-height="scale">
              <draw:image xlink:href="media/image11.png" xlink:type="simple" xlink:show="embed" xlink:actuate="onLoad"/>
              <svg:title/>
              <svg:desc>https://upload.wikimedia.org/wikipedia/commons/thumb/f/fa/Flag_of_the_People%27s_Republic_of_China.svg/22px-Flag_of_the_People%27s_Republic_of_China.svg.png</svg:desc>
            </draw:frame>
          </table:table-cell>
          <table:table-cell office:value-type="string" table:style-name="ce5">
            <text:p>China</text:p>
          </table:table-cell>
          <table:table-cell office:value-type="float" office:value="584" table:style-name="ce8">
            <text:p>584</text:p>
          </table:table-cell>
          <table:table-cell office:value-type="string" table:style-name="ce4">
            <text:p><text:a xlink:href="https://zh.wikipedia.org/wiki/%E9%A6%AC%E7%B4%B9%E7%88%BE%E7%BE%A4%E5%B3%B6"> 馬紹爾群島</text:a></text:p>
            <draw:frame draw:z-index="29" draw:id="id28" draw:style-name="a28" draw:name="圖片 40" svg:x="0in" svg:y="0in" svg:width="0.22917in" svg:height="0.125in" style:rel-width="scale" style:rel-height="scale">
              <draw:image xlink:href="media/image12.png" xlink:type="simple" xlink:show="embed" xlink:actuate="onLoad"/>
              <svg:title/>
              <svg:desc>https://upload.wikimedia.org/wikipedia/commons/thumb/2/2e/Flag_of_the_Marshall_Islands.svg/22px-Flag_of_the_Marshall_Islands.svg.png</svg:desc>
            </draw:frame>
          </table:table-cell>
          <table:table-cell office:value-type="string" table:style-name="ce5">
            <text:p>Marshall Islands</text:p>
          </table:table-cell>
          <table:table-cell table:number-columns-repeated="16378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3">
            <text:p> 中華民國</text:p>
            <draw:frame draw:z-index="7" draw:id="id6" draw:style-name="a6" draw:name="圖片 9" svg:x="0in" svg:y="0in" svg:width="0.22917in" svg:height="0.15625in" style:rel-width="scale" style:rel-height="scale">
              <draw:image xlink:href="media/image13.png" xlink:type="simple" xlink:show="embed" xlink:actuate="onLoad"/>
              <svg:title/>
              <svg:desc>中華民國</svg:desc>
            </draw:frame>
          </table:table-cell>
          <table:table-cell office:value-type="string" table:style-name="ce5">
            <text:p>Taiwan, Republic of China</text:p>
          </table:table-cell>
          <table:table-cell office:value-type="float" office:value="586" table:style-name="ce8">
            <text:p>586</text:p>
          </table:table-cell>
          <table:table-cell office:value-type="string" table:style-name="ce4">
            <text:p><text:a xlink:href="https://zh.wikipedia.org/wiki/%E5%B7%B4%E5%9F%BA%E6%96%AF%E5%9D%A6"> 巴基斯坦</text:a></text:p>
            <draw:frame draw:z-index="30" draw:id="id29" draw:style-name="a29" draw:name="圖片 42" svg:x="0in" svg:y="0in" svg:width="0.22917in" svg:height="0.15625in" style:rel-width="scale" style:rel-height="scale">
              <draw:image xlink:href="media/image14.png" xlink:type="simple" xlink:show="embed" xlink:actuate="onLoad"/>
              <svg:title/>
              <svg:desc>https://upload.wikimedia.org/wikipedia/commons/thumb/3/32/Flag_of_Pakistan.svg/22px-Flag_of_Pakistan.svg.png</svg:desc>
            </draw:frame>
          </table:table-cell>
          <table:table-cell office:value-type="string" table:style-name="ce5">
            <text:p>Pakistan</text:p>
          </table:table-cell>
          <table:table-cell table:number-columns-repeated="16378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4">
            <text:p><text:a xlink:href="https://zh.wikipedia.org/wiki/%E5%85%8B%E7%BD%97%E5%9C%B0%E4%BA%9A"> 克羅埃西亞</text:a></text:p>
            <draw:frame draw:z-index="8" draw:id="id7" draw:style-name="a7" draw:name="圖片 10" svg:x="0in" svg:y="0in" svg:width="0.22917in" svg:height="0.11458in" style:rel-width="scale" style:rel-height="scale">
              <draw:image xlink:href="media/image15.png" xlink:type="simple" xlink:show="embed" xlink:actuate="onLoad"/>
              <svg:title/>
              <svg:desc>https://upload.wikimedia.org/wikipedia/commons/thumb/1/1b/Flag_of_Croatia.svg/22px-Flag_of_Croatia.svg.png</svg:desc>
            </draw:frame>
          </table:table-cell>
          <table:table-cell office:value-type="string" table:style-name="ce5">
            <text:p>Croatia</text:p>
          </table:table-cell>
          <table:table-cell office:value-type="float" office:value="608" table:style-name="ce8">
            <text:p>608</text:p>
          </table:table-cell>
          <table:table-cell office:value-type="string" table:style-name="ce4">
            <text:p><text:a xlink:href="https://zh.wikipedia.org/wiki/%E8%8F%B2%E5%BE%8B%E5%AE%BE"> 菲律賓</text:a></text:p>
            <draw:frame draw:z-index="31" draw:id="id30" draw:style-name="a30" draw:name="圖片 43" svg:x="0in" svg:y="0in" svg:width="0.22917in" svg:height="0.11458in" style:rel-width="scale" style:rel-height="scale">
              <draw:image xlink:href="media/image16.png" xlink:type="simple" xlink:show="embed" xlink:actuate="onLoad"/>
              <svg:title/>
              <svg:desc>https://upload.wikimedia.org/wikipedia/commons/thumb/9/99/Flag_of_the_Philippines.svg/22px-Flag_of_the_Philippines.svg.png</svg:desc>
            </draw:frame>
          </table:table-cell>
          <table:table-cell office:value-type="string" table:style-name="ce5">
            <text:p>Philippines</text:p>
          </table:table-cell>
          <table:table-cell table:number-columns-repeated="16378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4">
            <text:p><text:a xlink:href="https://zh.wikipedia.org/wiki/%E5%A4%9A%E7%B1%B3%E5%B0%BC%E5%85%8B"> 多米尼克</text:a></text:p>
            <draw:frame draw:z-index="9" draw:id="id8" draw:style-name="a8" draw:name="圖片 12" svg:x="0in" svg:y="0in" svg:width="0.22917in" svg:height="0.11458in" style:rel-width="scale" style:rel-height="scale">
              <draw:image xlink:href="media/image17.png" xlink:type="simple" xlink:show="embed" xlink:actuate="onLoad"/>
              <svg:title/>
              <svg:desc>https://upload.wikimedia.org/wikipedia/commons/thumb/c/c4/Flag_of_Dominica.svg/22px-Flag_of_Dominica.svg.png</svg:desc>
            </draw:frame>
          </table:table-cell>
          <table:table-cell office:value-type="string" table:style-name="ce5">
            <text:p>Dominica</text:p>
          </table:table-cell>
          <table:table-cell office:value-type="float" office:value="616" table:style-name="ce8">
            <text:p>616</text:p>
          </table:table-cell>
          <table:table-cell office:value-type="string" table:style-name="ce4">
            <text:p><text:a xlink:href="https://zh.wikipedia.org/wiki/%E6%B3%A2%E5%85%B0"> 波蘭</text:a></text:p>
            <draw:frame draw:z-index="32" draw:id="id31" draw:style-name="a31" draw:name="圖片 46" svg:x="0in" svg:y="0in" svg:width="0.22917in" svg:height="0.14583in" style:rel-width="scale" style:rel-height="scale">
              <draw:image xlink:href="media/image18.png" xlink:type="simple" xlink:show="embed" xlink:actuate="onLoad"/>
              <svg:title/>
              <svg:desc>https://upload.wikimedia.org/wikipedia/commons/thumb/1/12/Flag_of_Poland.svg/22px-Flag_of_Poland.svg.png</svg:desc>
            </draw:frame>
          </table:table-cell>
          <table:table-cell office:value-type="string" table:style-name="ce5">
            <text:p>Poland</text:p>
          </table:table-cell>
          <table:table-cell table:number-columns-repeated="16378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4">
            <text:p><text:a xlink:href="https://zh.wikipedia.org/wiki/%E7%88%B1%E6%B2%99%E5%B0%BC%E4%BA%9A"> 愛沙尼亞</text:a></text:p>
            <draw:frame draw:z-index="10" draw:id="id9" draw:style-name="a9" draw:name="圖片 13" svg:x="0in" svg:y="0in" svg:width="0.22917in" svg:height="0.14583in" style:rel-width="scale" style:rel-height="scale">
              <draw:image xlink:href="media/image19.png" xlink:type="simple" xlink:show="embed" xlink:actuate="onLoad"/>
              <svg:title/>
              <svg:desc>https://upload.wikimedia.org/wikipedia/commons/thumb/8/8f/Flag_of_Estonia.svg/22px-Flag_of_Estonia.svg.png</svg:desc>
            </draw:frame>
          </table:table-cell>
          <table:table-cell office:value-type="string" table:style-name="ce5">
            <text:p>Estonia</text:p>
          </table:table-cell>
          <table:table-cell office:value-type="float" office:value="620" table:style-name="ce8">
            <text:p>620</text:p>
          </table:table-cell>
          <table:table-cell office:value-type="string" table:style-name="ce4">
            <text:p><text:a xlink:href="https://zh.wikipedia.org/wiki/%E8%91%A1%E8%90%84%E7%89%99"> 葡萄牙</text:a></text:p>
            <draw:frame draw:z-index="33" draw:id="id32" draw:style-name="a32" draw:name="圖片 47" svg:x="0in" svg:y="0in" svg:width="0.22917in" svg:height="0.15625in" style:rel-width="scale" style:rel-height="scale">
              <draw:image xlink:href="media/image20.png" xlink:type="simple" xlink:show="embed" xlink:actuate="onLoad"/>
              <svg:title/>
              <svg:desc>https://upload.wikimedia.org/wikipedia/commons/thumb/5/5c/Flag_of_Portugal.svg/22px-Flag_of_Portugal.svg.png</svg:desc>
            </draw:frame>
          </table:table-cell>
          <table:table-cell office:value-type="string" table:style-name="ce5">
            <text:p>Portugal</text:p>
          </table:table-cell>
          <table:table-cell table:number-columns-repeated="16378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4">
            <text:p><text:a xlink:href="https://zh.wikipedia.org/wiki/%E6%B3%95%E5%9C%8B"> 法國</text:a></text:p>
            <draw:frame draw:z-index="11" draw:id="id10" draw:style-name="a10" draw:name="圖片 14" svg:x="0in" svg:y="0in" svg:width="0.22917in" svg:height="0.15625in" style:rel-width="scale" style:rel-height="scale">
              <draw:image xlink:href="media/image21.png" xlink:type="simple" xlink:show="embed" xlink:actuate="onLoad"/>
              <svg:title/>
              <svg:desc>https://upload.wikimedia.org/wikipedia/commons/thumb/c/c3/Flag_of_France.svg/22px-Flag_of_France.svg.png</svg:desc>
            </draw:frame>
          </table:table-cell>
          <table:table-cell office:value-type="string" table:style-name="ce5">
            <text:p>France</text:p>
          </table:table-cell>
          <table:table-cell office:value-type="float" office:value="642" table:style-name="ce8">
            <text:p>642</text:p>
          </table:table-cell>
          <table:table-cell office:value-type="string" table:style-name="ce4">
            <text:p><text:a xlink:href="https://zh.wikipedia.org/wiki/%E7%BE%85%E9%A6%AC%E5%B0%BC%E4%BA%9E"> 羅馬尼亞</text:a></text:p>
            <draw:frame draw:z-index="34" draw:id="id33" draw:style-name="a33" draw:name="圖片 48" svg:x="0in" svg:y="0in" svg:width="0.22917in" svg:height="0.15625in" style:rel-width="scale" style:rel-height="scale">
              <draw:image xlink:href="media/image22.png" xlink:type="simple" xlink:show="embed" xlink:actuate="onLoad"/>
              <svg:title/>
              <svg:desc>https://upload.wikimedia.org/wikipedia/commons/thumb/7/73/Flag_of_Romania.svg/22px-Flag_of_Romania.svg.png</svg:desc>
            </draw:frame>
          </table:table-cell>
          <table:table-cell office:value-type="string" table:style-name="ce5">
            <text:p>Romania</text:p>
          </table:table-cell>
          <table:table-cell table:number-columns-repeated="16378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4">
            <text:p><text:a xlink:href="https://zh.wikipedia.org/wiki/%E5%BE%B7%E5%9B%BD"> 德國</text:a></text:p>
            <draw:frame draw:z-index="12" draw:id="id11" draw:style-name="a11" draw:name="圖片 15" svg:x="0in" svg:y="0in" svg:width="0.22917in" svg:height="0.13542in" style:rel-width="scale" style:rel-height="scale">
              <draw:image xlink:href="media/image23.png" xlink:type="simple" xlink:show="embed" xlink:actuate="onLoad"/>
              <svg:title/>
              <svg:desc>https://upload.wikimedia.org/wikipedia/commons/thumb/b/ba/Flag_of_Germany.svg/22px-Flag_of_Germany.svg.png</svg:desc>
            </draw:frame>
          </table:table-cell>
          <table:table-cell office:value-type="string" table:style-name="ce5">
            <text:p>Germany</text:p>
          </table:table-cell>
          <table:table-cell office:value-type="float" office:value="643" table:style-name="ce8">
            <text:p>643</text:p>
          </table:table-cell>
          <table:table-cell office:value-type="string" table:style-name="ce4">
            <text:p><text:a xlink:href="https://zh.wikipedia.org/wiki/%E4%BF%84%E7%BD%97%E6%96%AF"> 俄羅斯</text:a></text:p>
            <draw:frame draw:z-index="35" draw:id="id34" draw:style-name="a34" draw:name="圖片 49" svg:x="0in" svg:y="0in" svg:width="0.22917in" svg:height="0.15625in" style:rel-width="scale" style:rel-height="scale">
              <draw:image xlink:href="media/image24.png" xlink:type="simple" xlink:show="embed" xlink:actuate="onLoad"/>
              <svg:title/>
              <svg:desc>https://upload.wikimedia.org/wikipedia/commons/thumb/f/f3/Flag_of_Russia.svg/22px-Flag_of_Russia.svg.png</svg:desc>
            </draw:frame>
          </table:table-cell>
          <table:table-cell office:value-type="string" table:style-name="ce5">
            <text:p>Russian Federation</text:p>
          </table:table-cell>
          <table:table-cell table:number-columns-repeated="16378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4">
            <text:p><text:a xlink:href="https://zh.wikipedia.org/wiki/%E5%B8%8C%E8%85%8A"> 希臘</text:a></text:p>
            <draw:frame draw:z-index="13" draw:id="id12" draw:style-name="a12" draw:name="圖片 16" svg:x="0in" svg:y="0in" svg:width="0.22917in" svg:height="0.15625in" style:rel-width="scale" style:rel-height="scale">
              <draw:image xlink:href="media/image25.png" xlink:type="simple" xlink:show="embed" xlink:actuate="onLoad"/>
              <svg:title/>
              <svg:desc>https://upload.wikimedia.org/wikipedia/commons/thumb/5/5c/Flag_of_Greece.svg/22px-Flag_of_Greece.svg.png</svg:desc>
            </draw:frame>
          </table:table-cell>
          <table:table-cell office:value-type="string" table:style-name="ce5">
            <text:p>Greece</text:p>
          </table:table-cell>
          <table:table-cell office:value-type="float" office:value="702" table:style-name="ce8">
            <text:p>702</text:p>
          </table:table-cell>
          <table:table-cell office:value-type="string" table:style-name="ce4">
            <text:p><text:a xlink:href="https://zh.wikipedia.org/wiki/%E6%96%B0%E5%8A%A0%E5%9D%A1"> 新加坡</text:a></text:p>
            <draw:frame draw:z-index="36" draw:id="id35" draw:style-name="a35" draw:name="圖片 51" svg:x="0in" svg:y="0in" svg:width="0.22917in" svg:height="0.15625in" style:rel-width="scale" style:rel-height="scale">
              <draw:image xlink:href="media/image26.png" xlink:type="simple" xlink:show="embed" xlink:actuate="onLoad"/>
              <svg:title/>
              <svg:desc>https://upload.wikimedia.org/wikipedia/commons/thumb/4/48/Flag_of_Singapore.svg/22px-Flag_of_Singapore.svg.png</svg:desc>
            </draw:frame>
          </table:table-cell>
          <table:table-cell office:value-type="string" table:style-name="ce5">
            <text:p>Singapore</text:p>
          </table:table-cell>
          <table:table-cell table:number-columns-repeated="16378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4">
            <text:p><text:a xlink:href="https://zh.wikipedia.org/wiki/%E9%A6%99%E6%B8%AF"> 香港</text:a></text:p>
            <draw:frame draw:z-index="14" draw:id="id13" draw:style-name="a13" draw:name="圖片 18" svg:x="0in" svg:y="0in" svg:width="0.22917in" svg:height="0.15625in" style:rel-width="scale" style:rel-height="scale">
              <draw:image xlink:href="media/image27.png" xlink:type="simple" xlink:show="embed" xlink:actuate="onLoad"/>
              <svg:title/>
              <svg:desc>https://upload.wikimedia.org/wikipedia/commons/thumb/5/5b/Flag_of_Hong_Kong.svg/22px-Flag_of_Hong_Kong.svg.png</svg:desc>
            </draw:frame>
          </table:table-cell>
          <table:table-cell office:value-type="string" table:style-name="ce5">
            <text:p>Hong Kong</text:p>
          </table:table-cell>
          <table:table-cell office:value-type="float" office:value="704" table:style-name="ce8">
            <text:p>704</text:p>
          </table:table-cell>
          <table:table-cell office:value-type="string" table:style-name="ce4">
            <text:p><text:a xlink:href="https://zh.wikipedia.org/wiki/%E8%B6%8A%E5%8D%97"> 越南</text:a></text:p>
            <draw:frame draw:z-index="37" draw:id="id36" draw:style-name="a36" draw:name="圖片 52" svg:x="0in" svg:y="0in" svg:width="0.22917in" svg:height="0.15625in" style:rel-width="scale" style:rel-height="scale">
              <draw:image xlink:href="media/image28.png" xlink:type="simple" xlink:show="embed" xlink:actuate="onLoad"/>
              <svg:title/>
              <svg:desc>https://upload.wikimedia.org/wikipedia/commons/thumb/2/21/Flag_of_Vietnam.svg/22px-Flag_of_Vietnam.svg.png</svg:desc>
            </draw:frame>
          </table:table-cell>
          <table:table-cell office:value-type="string" table:style-name="ce5">
            <text:p>Viet Nam</text:p>
          </table:table-cell>
          <table:table-cell table:number-columns-repeated="16378" table:style-name="ce2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4">
            <text:p><text:a xlink:href="https://zh.wikipedia.org/wiki/%E5%8D%B0%E5%BA%A6"> 印度</text:a></text:p>
            <draw:frame draw:z-index="15" draw:id="id14" draw:style-name="a14" draw:name="圖片 22" svg:x="0in" svg:y="0in" svg:width="0.22917in" svg:height="0.15625in" style:rel-width="scale" style:rel-height="scale">
              <draw:image xlink:href="media/image29.png" xlink:type="simple" xlink:show="embed" xlink:actuate="onLoad"/>
              <svg:title/>
              <svg:desc>https://upload.wikimedia.org/wikipedia/commons/thumb/4/41/Flag_of_India.svg/22px-Flag_of_India.svg.png</svg:desc>
            </draw:frame>
          </table:table-cell>
          <table:table-cell office:value-type="string" table:style-name="ce5">
            <text:p>India</text:p>
          </table:table-cell>
          <table:table-cell office:value-type="float" office:value="705" table:style-name="ce8">
            <text:p>705</text:p>
          </table:table-cell>
          <table:table-cell office:value-type="string" table:style-name="ce4">
            <text:p><text:a xlink:href="https://zh.wikipedia.org/wiki/%E6%96%AF%E6%B4%9B%E6%96%87%E5%B0%BC%E4%BA%9A"> 斯洛維尼亞</text:a></text:p>
            <draw:frame draw:z-index="38" draw:id="id37" draw:style-name="a37" draw:name="圖片 54" svg:x="0in" svg:y="0in" svg:width="0.22917in" svg:height="0.11458in" style:rel-width="scale" style:rel-height="scale">
              <draw:image xlink:href="media/image30.png" xlink:type="simple" xlink:show="embed" xlink:actuate="onLoad"/>
              <svg:title/>
              <svg:desc>https://upload.wikimedia.org/wikipedia/commons/thumb/f/f0/Flag_of_Slovenia.svg/22px-Flag_of_Slovenia.svg.png</svg:desc>
            </draw:frame>
          </table:table-cell>
          <table:table-cell office:value-type="string" table:style-name="ce5">
            <text:p>Slovenia</text:p>
          </table:table-cell>
          <table:table-cell table:number-columns-repeated="16378" table:style-name="ce2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4">
            <text:p><text:a xlink:href="https://zh.wikipedia.org/wiki/%E5%8D%B0%E5%BA%A6%E5%B0%BC%E8%A5%BF%E4%BA%9A"> 印度尼西亞</text:a></text:p>
            <draw:frame draw:z-index="16" draw:id="id15" draw:style-name="a15" draw:name="圖片 23" svg:x="0in" svg:y="0in" svg:width="0.22917in" svg:height="0.15625in" style:rel-width="scale" style:rel-height="scale">
              <draw:image xlink:href="media/image31.png" xlink:type="simple" xlink:show="embed" xlink:actuate="onLoad"/>
              <svg:title/>
              <svg:desc>https://upload.wikimedia.org/wikipedia/commons/thumb/9/9f/Flag_of_Indonesia.svg/22px-Flag_of_Indonesia.svg.png</svg:desc>
            </draw:frame>
          </table:table-cell>
          <table:table-cell office:value-type="string" table:style-name="ce5">
            <text:p>Indonesia</text:p>
          </table:table-cell>
          <table:table-cell office:value-type="float" office:value="710" table:style-name="ce8">
            <text:p>710</text:p>
          </table:table-cell>
          <table:table-cell office:value-type="string" table:style-name="ce4">
            <text:p><text:a xlink:href="https://zh.wikipedia.org/wiki/%E5%8D%97%E9%9D%9E"> 南非</text:a></text:p>
            <draw:frame draw:z-index="39" draw:id="id38" draw:style-name="a38" draw:name="圖片 56" svg:x="0in" svg:y="0in" svg:width="0.22917in" svg:height="0.15625in" style:rel-width="scale" style:rel-height="scale">
              <draw:image xlink:href="media/image32.png" xlink:type="simple" xlink:show="embed" xlink:actuate="onLoad"/>
              <svg:title/>
              <svg:desc>https://upload.wikimedia.org/wikipedia/commons/thumb/a/af/Flag_of_South_Africa.svg/22px-Flag_of_South_Africa.svg.png</svg:desc>
            </draw:frame>
          </table:table-cell>
          <table:table-cell office:value-type="string" table:style-name="ce5">
            <text:p>South Africa</text:p>
          </table:table-cell>
          <table:table-cell table:number-columns-repeated="16378" table:style-name="ce2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4">
            <text:p><text:a xlink:href="https://zh.wikipedia.org/wiki/%E4%BC%8A%E6%9C%97"> 伊朗</text:a></text:p>
            <draw:frame draw:z-index="17" draw:id="id16" draw:style-name="a16" draw:name="圖片 24" svg:x="0in" svg:y="0in" svg:width="0.22917in" svg:height="0.13542in" style:rel-width="scale" style:rel-height="scale">
              <draw:image xlink:href="media/image33.png" xlink:type="simple" xlink:show="embed" xlink:actuate="onLoad"/>
              <svg:title/>
              <svg:desc>https://upload.wikimedia.org/wikipedia/commons/thumb/c/ca/Flag_of_Iran.svg/22px-Flag_of_Iran.svg.png</svg:desc>
            </draw:frame>
          </table:table-cell>
          <table:table-cell office:value-type="string" table:style-name="ce5">
            <text:p>Iran, Islamic Republic of</text:p>
          </table:table-cell>
          <table:table-cell office:value-type="float" office:value="752" table:style-name="ce8">
            <text:p>752</text:p>
          </table:table-cell>
          <table:table-cell office:value-type="string" table:style-name="ce4">
            <text:p><text:a xlink:href="https://zh.wikipedia.org/wiki/%E7%91%9E%E5%85%B8"> 瑞典</text:a></text:p>
            <draw:frame draw:z-index="40" draw:id="id39" draw:style-name="a39" draw:name="圖片 57" svg:x="0in" svg:y="0in" svg:width="0.22917in" svg:height="0.14583in" style:rel-width="scale" style:rel-height="scale">
              <draw:image xlink:href="media/image34.png" xlink:type="simple" xlink:show="embed" xlink:actuate="onLoad"/>
              <svg:title/>
              <svg:desc>https://upload.wikimedia.org/wikipedia/commons/thumb/4/4c/Flag_of_Sweden.svg/22px-Flag_of_Sweden.svg.png</svg:desc>
            </draw:frame>
          </table:table-cell>
          <table:table-cell office:value-type="string" table:style-name="ce5">
            <text:p>Sweden</text:p>
          </table:table-cell>
          <table:table-cell table:number-columns-repeated="16378" table:style-name="ce2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4">
            <text:p><text:a xlink:href="https://zh.wikipedia.org/wiki/%E4%BB%A5%E8%89%B2%E5%88%97"> 以色列</text:a></text:p>
            <draw:frame draw:z-index="18" draw:id="id17" draw:style-name="a17" draw:name="圖片 25" svg:x="0in" svg:y="0in" svg:width="0.22917in" svg:height="0.16667in" style:rel-width="scale" style:rel-height="scale">
              <draw:image xlink:href="media/image35.png" xlink:type="simple" xlink:show="embed" xlink:actuate="onLoad"/>
              <svg:title/>
              <svg:desc>https://upload.wikimedia.org/wikipedia/commons/thumb/d/d4/Flag_of_Israel.svg/22px-Flag_of_Israel.svg.png</svg:desc>
            </draw:frame>
          </table:table-cell>
          <table:table-cell office:value-type="string" table:style-name="ce5">
            <text:p>Israel</text:p>
          </table:table-cell>
          <table:table-cell office:value-type="float" office:value="764" table:style-name="ce8">
            <text:p>764</text:p>
          </table:table-cell>
          <table:table-cell office:value-type="string" table:style-name="ce4">
            <text:p><text:a xlink:href="https://zh.wikipedia.org/wiki/%E6%B3%B0%E5%9B%BD"> 泰國</text:a></text:p>
            <draw:frame draw:z-index="41" draw:id="id40" draw:style-name="a40" draw:name="圖片 58" svg:x="0in" svg:y="0in" svg:width="0.22917in" svg:height="0.15625in" style:rel-width="scale" style:rel-height="scale">
              <draw:image xlink:href="media/image36.png" xlink:type="simple" xlink:show="embed" xlink:actuate="onLoad"/>
              <svg:title/>
              <svg:desc>https://upload.wikimedia.org/wikipedia/commons/thumb/a/a9/Flag_of_Thailand.svg/22px-Flag_of_Thailand.svg.png</svg:desc>
            </draw:frame>
          </table:table-cell>
          <table:table-cell office:value-type="string" table:style-name="ce5">
            <text:p>Thailand</text:p>
          </table:table-cell>
          <table:table-cell table:number-columns-repeated="16378" table:style-name="ce2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4">
            <text:p><text:a xlink:href="https://zh.wikipedia.org/wiki/%E7%BE%A9%E5%A4%A7%E5%88%A9"> 義大利</text:a></text:p>
            <draw:frame draw:z-index="19" draw:id="id18" draw:style-name="a18" draw:name="圖片 26" svg:x="0in" svg:y="0in" svg:width="0.22917in" svg:height="0.15625in" style:rel-width="scale" style:rel-height="scale">
              <draw:image xlink:href="media/image37.png" xlink:type="simple" xlink:show="embed" xlink:actuate="onLoad"/>
              <svg:title/>
              <svg:desc>https://upload.wikimedia.org/wikipedia/commons/thumb/0/03/Flag_of_Italy.svg/22px-Flag_of_Italy.svg.png</svg:desc>
            </draw:frame>
          </table:table-cell>
          <table:table-cell office:value-type="string" table:style-name="ce5">
            <text:p>Italy</text:p>
          </table:table-cell>
          <table:table-cell office:value-type="float" office:value="792" table:style-name="ce8">
            <text:p>792</text:p>
          </table:table-cell>
          <table:table-cell office:value-type="string" table:style-name="ce4">
            <text:p><text:a xlink:href="https://zh.wikipedia.org/wiki/%E5%9C%9F%E8%80%B3%E5%85%B6"> 土耳其</text:a></text:p>
            <draw:frame draw:z-index="42" draw:id="id41" draw:style-name="a41" draw:name="圖片 60" svg:x="0in" svg:y="0in" svg:width="0.22917in" svg:height="0.15625in" style:rel-width="scale" style:rel-height="scale">
              <draw:image xlink:href="media/image38.png" xlink:type="simple" xlink:show="embed" xlink:actuate="onLoad"/>
              <svg:title/>
              <svg:desc>https://upload.wikimedia.org/wikipedia/commons/thumb/b/b4/Flag_of_Turkey.svg/22px-Flag_of_Turkey.svg.png</svg:desc>
            </draw:frame>
          </table:table-cell>
          <table:table-cell office:value-type="string" table:style-name="ce5">
            <text:p>Türkiye</text:p>
          </table:table-cell>
          <table:table-cell table:number-columns-repeated="16378" table:style-name="ce2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4">
            <text:p><text:a xlink:href="https://zh.wikipedia.org/wiki/%E6%97%A5%E6%9C%AC"> 日本</text:a></text:p>
            <draw:frame draw:z-index="20" draw:id="id19" draw:style-name="a19" draw:name="圖片 27" svg:x="0in" svg:y="0in" svg:width="0.22917in" svg:height="0.15625in" style:rel-width="scale" style:rel-height="scale">
              <draw:image xlink:href="media/image39.png" xlink:type="simple" xlink:show="embed" xlink:actuate="onLoad"/>
              <svg:title/>
              <svg:desc>https://upload.wikimedia.org/wikipedia/commons/thumb/9/9e/Flag_of_Japan.svg/22px-Flag_of_Japan.svg.png</svg:desc>
            </draw:frame>
          </table:table-cell>
          <table:table-cell office:value-type="string" table:style-name="ce5">
            <text:p>Japan</text:p>
          </table:table-cell>
          <table:table-cell office:value-type="float" office:value="804" table:style-name="ce8">
            <text:p>804</text:p>
          </table:table-cell>
          <table:table-cell office:value-type="string" table:style-name="ce4">
            <text:p><text:a xlink:href="https://zh.wikipedia.org/wiki/%E4%B9%8C%E5%85%8B%E5%85%B0"> 烏克蘭</text:a></text:p>
            <draw:frame draw:z-index="43" draw:id="id42" draw:style-name="a42" draw:name="圖片 62" svg:x="0in" svg:y="0in" svg:width="0.22917in" svg:height="0.15625in" style:rel-width="scale" style:rel-height="scale">
              <draw:image xlink:href="media/image40.png" xlink:type="simple" xlink:show="embed" xlink:actuate="onLoad"/>
              <svg:title/>
              <svg:desc>https://upload.wikimedia.org/wikipedia/commons/thumb/4/49/Flag_of_Ukraine.svg/22px-Flag_of_Ukraine.svg.png</svg:desc>
            </draw:frame>
          </table:table-cell>
          <table:table-cell office:value-type="string" table:style-name="ce5">
            <text:p>Ukraine</text:p>
          </table:table-cell>
          <table:table-cell table:number-columns-repeated="16378" table:style-name="ce2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4">
            <text:p><text:a xlink:href="https://zh.wikipedia.org/wiki/%E7%BA%A6%E6%97%A6"> 約旦</text:a></text:p>
            <draw:frame draw:z-index="21" draw:id="id20" draw:style-name="a20" draw:name="圖片 28" svg:x="0in" svg:y="0in" svg:width="0.22917in" svg:height="0.11458in" style:rel-width="scale" style:rel-height="scale">
              <draw:image xlink:href="media/image41.png" xlink:type="simple" xlink:show="embed" xlink:actuate="onLoad"/>
              <svg:title/>
              <svg:desc>https://upload.wikimedia.org/wikipedia/commons/thumb/c/c0/Flag_of_Jordan.svg/22px-Flag_of_Jordan.svg.png</svg:desc>
            </draw:frame>
          </table:table-cell>
          <table:table-cell office:value-type="string" table:style-name="ce5">
            <text:p>Jordan</text:p>
          </table:table-cell>
          <table:table-cell office:value-type="float" office:value="826" table:style-name="ce8">
            <text:p>826</text:p>
          </table:table-cell>
          <table:table-cell office:value-type="string" table:style-name="ce4">
            <text:p><text:a xlink:href="https://zh.wikipedia.org/wiki/%E8%8B%B1%E5%9B%BD"> 英國</text:a></text:p>
            <draw:frame draw:z-index="44" draw:id="id43" draw:style-name="a43" draw:name="圖片 63" svg:x="0in" svg:y="0in" svg:width="0.22917in" svg:height="0.11458in" style:rel-width="scale" style:rel-height="scale">
              <draw:image xlink:href="media/image42.png" xlink:type="simple" xlink:show="embed" xlink:actuate="onLoad"/>
              <svg:title/>
              <svg:desc>https://upload.wikimedia.org/wikipedia/commons/thumb/a/a5/Flag_of_the_United_Kingdom_%281-2%29.svg/22px-Flag_of_the_United_Kingdom_%281-2%29.svg.png</svg:desc>
            </draw:frame>
          </table:table-cell>
          <table:table-cell office:value-type="string" table:style-name="ce5">
            <text:p>United Kingdom</text:p>
          </table:table-cell>
          <table:table-cell table:number-columns-repeated="16378" table:style-name="ce2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4">
            <text:p><text:a xlink:href="https://zh.wikipedia.org/wiki/%E5%A4%A7%E9%9F%A9%E6%B0%91%E5%9B%BD"> 南韓</text:a></text:p>
            <draw:frame draw:z-index="22" draw:id="id21" draw:style-name="a21" draw:name="圖片 29" svg:x="0in" svg:y="0in" svg:width="0.22917in" svg:height="0.15625in" style:rel-width="scale" style:rel-height="scale">
              <draw:image xlink:href="media/image43.png" xlink:type="simple" xlink:show="embed" xlink:actuate="onLoad"/>
              <svg:title/>
              <svg:desc>https://upload.wikimedia.org/wikipedia/commons/thumb/0/09/Flag_of_South_Korea.svg/22px-Flag_of_South_Korea.svg.png</svg:desc>
            </draw:frame>
          </table:table-cell>
          <table:table-cell office:value-type="string" table:style-name="ce5">
            <text:p>Korea, Republic of</text:p>
          </table:table-cell>
          <table:table-cell office:value-type="float" office:value="840" table:style-name="ce8">
            <text:p>840</text:p>
          </table:table-cell>
          <table:table-cell office:value-type="string" table:style-name="ce4">
            <text:p><text:a xlink:href="https://zh.wikipedia.org/wiki/%E7%BE%8E%E5%9B%BD"> 美國</text:a></text:p>
            <draw:frame draw:z-index="45" draw:id="id44" draw:style-name="a44" draw:name="圖片 65" svg:x="0in" svg:y="0in" svg:width="0.22917in" svg:height="0.125in" style:rel-width="scale" style:rel-height="scale">
              <draw:image xlink:href="media/image44.png" xlink:type="simple" xlink:show="embed" xlink:actuate="onLoad"/>
              <svg:title/>
              <svg:desc>https://upload.wikimedia.org/wikipedia/commons/thumb/a/a4/Flag_of_the_United_States.svg/22px-Flag_of_the_United_States.svg.png</svg:desc>
            </draw:frame>
          </table:table-cell>
          <table:table-cell office:value-type="string" table:style-name="ce5">
            <text:p>United States of America</text:p>
          </table:table-cell>
          <table:table-cell table:number-columns-repeated="16378" table:style-name="ce2"/>
        </table:table-row>
        <table:table-row table:style-name="ro3">
          <table:table-cell office:value-type="float" office:value="446" table:style-name="ce9">
            <text:p>446</text:p>
          </table:table-cell>
          <table:table-cell office:value-type="string" table:style-name="ce6">
            <text:p><text:a xlink:href="https://zh.wikipedia.org/wiki/%E6%BE%B3%E9%96%80"> 澳門</text:a></text:p>
            <draw:frame draw:z-index="23" draw:id="id22" draw:style-name="a22" draw:name="圖片 31" svg:x="0in" svg:y="0in" svg:width="0.22917in" svg:height="0.15625in" style:rel-width="scale" style:rel-height="scale">
              <draw:image xlink:href="media/image45.png" xlink:type="simple" xlink:show="embed" xlink:actuate="onLoad"/>
              <svg:title/>
              <svg:desc>https://upload.wikimedia.org/wikipedia/commons/thumb/6/63/Flag_of_Macau.svg/22px-Flag_of_Macau.svg.png</svg:desc>
            </draw:frame>
          </table:table-cell>
          <table:table-cell office:value-type="string" table:style-name="ce7">
            <text:p>Macao</text:p>
          </table:table-cell>
          <table:table-cell office:value-type="float" office:value="887" table:style-name="ce9">
            <text:p>887</text:p>
          </table:table-cell>
          <table:table-cell office:value-type="string" table:style-name="ce6">
            <text:p><text:a xlink:href="https://zh.wikipedia.org/wiki/%E4%B9%9F%E9%97%A8"> 葉門</text:a></text:p>
            <draw:frame draw:z-index="46" draw:id="id45" draw:style-name="a45" draw:name="圖片 67" svg:x="0in" svg:y="0in" svg:width="0.22917in" svg:height="0.15625in" style:rel-width="scale" style:rel-height="scale">
              <draw:image xlink:href="media/image46.png" xlink:type="simple" xlink:show="embed" xlink:actuate="onLoad"/>
              <svg:title/>
              <svg:desc>https://upload.wikimedia.org/wikipedia/commons/thumb/8/89/Flag_of_Yemen.svg/22px-Flag_of_Yemen.svg.png</svg:desc>
            </draw:frame>
          </table:table-cell>
          <table:table-cell office:value-type="string" table:style-name="ce7">
            <text:p>Yemen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7">
            <text:p><text:span text:style-name="T2">◎</text:span>上表未列出之國籍別代碼，請依維基百科搜尋<text:span text:style-name="T2">「</text:span>ISO3166-1數字代碼<text:span text:style-name="T2">」</text:span>所臚列之國籍代碼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10"/>
          <table:table-cell table:number-columns-repeated="5" table:style-name="ce2"/>
          <table:table-cell table:style-name="ce19"/>
          <table:table-cell table:number-columns-repeated="16377"/>
        </table:table-row>
        <table:table-row table:number-rows-repeated="4" table:style-name="ro5">
          <table:table-cell table:style-name="ce10"/>
          <table:table-cell table:number-columns-repeated="16383" table:style-name="ce2"/>
        </table:table-row>
        <table:table-row table:number-rows-repeated="17" table:style-name="ro5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  <table:table-row table:number-rows-repeated="1048500" table:style-name="ro2">
          <table:table-cell table:number-columns-repeated="16384"/>
        </table:table-row>
      </table:table>
      <table:table table:name="職業別代碼" table:style-name="ta2">
        <table:table-column table:style-name="co7" table:default-cell-style-name="ce14"/>
        <table:table-column table:style-name="co8" table:default-cell-style-name="ce1"/>
        <table:table-column table:style-name="co6" table:number-columns-repeated="16382" table:default-cell-style-name="ce1"/>
        <table:table-row table:style-name="ro6">
          <table:table-cell office:value-type="string" table:number-columns-spanned="2" table:number-rows-spanned="1" table:style-name="ce28">
            <text:p>職業別代碼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17">
            <text:p>代碼</text:p>
          </table:table-cell>
          <table:table-cell office:value-type="string" table:style-name="ce16">
            <text:p>職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A</text:p>
          </table:table-cell>
          <table:table-cell office:value-type="string" table:style-name="ce15">
            <text:p>農、林、漁、牧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B</text:p>
          </table:table-cell>
          <table:table-cell office:value-type="string" table:style-name="ce15">
            <text:p>礦業及土石採取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C</text:p>
          </table:table-cell>
          <table:table-cell office:value-type="string" table:style-name="ce15">
            <text:p>製造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D</text:p>
          </table:table-cell>
          <table:table-cell office:value-type="string" table:style-name="ce15">
            <text:p>電力及燃氣供應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E</text:p>
          </table:table-cell>
          <table:table-cell office:value-type="string" table:style-name="ce15">
            <text:p>用水供應及汙染整治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F</text:p>
          </table:table-cell>
          <table:table-cell office:value-type="string" table:style-name="ce15">
            <text:p>營建工程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G</text:p>
          </table:table-cell>
          <table:table-cell office:value-type="string" table:style-name="ce15">
            <text:p>批發及零售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H</text:p>
          </table:table-cell>
          <table:table-cell office:value-type="string" table:style-name="ce15">
            <text:p>運輸及倉儲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I</text:p>
          </table:table-cell>
          <table:table-cell office:value-type="string" table:style-name="ce15">
            <text:p>住宿及餐飲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J</text:p>
          </table:table-cell>
          <table:table-cell office:value-type="string" table:style-name="ce15">
            <text:p>出版影音及資通訊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K</text:p>
          </table:table-cell>
          <table:table-cell office:value-type="string" table:style-name="ce15">
            <text:p>金融及保險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L</text:p>
          </table:table-cell>
          <table:table-cell office:value-type="string" table:style-name="ce15">
            <text:p>不動產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M</text:p>
          </table:table-cell>
          <table:table-cell office:value-type="string" table:style-name="ce15">
            <text:p>專業、科學及技術服務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N</text:p>
          </table:table-cell>
          <table:table-cell office:value-type="string" table:style-name="ce15">
            <text:p>支援服務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O</text:p>
          </table:table-cell>
          <table:table-cell office:value-type="string" table:style-name="ce15">
            <text:p>公共行政及國防:強制性社會安全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P</text:p>
          </table:table-cell>
          <table:table-cell office:value-type="string" table:style-name="ce15">
            <text:p>教育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Q</text:p>
          </table:table-cell>
          <table:table-cell office:value-type="string" table:style-name="ce15">
            <text:p>醫療保健及社會工作服務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R</text:p>
          </table:table-cell>
          <table:table-cell office:value-type="string" table:style-name="ce15">
            <text:p>藝術、娛樂及休閒服務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S</text:p>
          </table:table-cell>
          <table:table-cell office:value-type="string" table:style-name="ce15">
            <text:p>其他服務業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T</text:p>
          </table:table-cell>
          <table:table-cell office:value-type="string" table:style-name="ce15">
            <text:p>學生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U</text:p>
          </table:table-cell>
          <table:table-cell office:value-type="string" table:style-name="ce15">
            <text:p>家庭主婦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V</text:p>
          </table:table-cell>
          <table:table-cell office:value-type="string" table:style-name="ce15">
            <text:p>無業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2-31T02:55:37Z</dc:date>
  </office:meta>
</office:document-meta>
</file>