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284in" style:use-optimal-column-width="false"/>
    </style:style>
    <style:style style:name="TableColumn5" style:family="table-column">
      <style:table-column-properties style:column-width="3.0173in" style:use-optimal-column-width="false"/>
    </style:style>
    <style:style style:name="TableColumn6" style:family="table-column">
      <style:table-column-properties style:column-width="1.3583in" style:use-optimal-column-width="false"/>
    </style:style>
    <style:style style:name="TableColumn7" style:family="table-column">
      <style:table-column-properties style:column-width="1.6819in" style:use-optimal-column-width="false"/>
    </style:style>
    <style:style style:name="Table3" style:family="table">
      <style:table-properties style:width="6.6861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105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3333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39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40" style:parent-style-name="內文Web" style:family="paragraph">
      <style:paragraph-properties fo:text-align="justify" fo:margin-top="0in" fo:margin-bottom="0in" fo:line-height="0.3333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ableRow44" style:family="table-row">
      <style:table-row-properties style:min-row-height="1.07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fo:text-align="justify" fo:margin-top="0in" fo:margin-bottom="0in" fo:line-height="0.3333i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62" style:parent-style-name="內文Web" style:family="paragraph">
      <style:paragraph-properties fo:text-align="justify" fo:margin-top="0in" fo:margin-bottom="0in" fo:line-height="0.3333i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fo:text-align="justify" fo:margin-top="0in" fo:margin-bottom="0in" fo:line-height="0.3333i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83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84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Row85" style:family="table-row">
      <style:table-row-properties style:min-row-height="0.9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justify" fo:margin-top="0in" fo:margin-bottom="0in" fo:line-height="0.3333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102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103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Row104" style:family="table-row">
      <style:table-row-properties style:min-row-height="1.109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justify" fo:margin-top="0in" fo:margin-bottom="0in" fo:line-height="0.3333i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121" style:parent-style-name="內文Web" style:family="paragraph">
      <style:paragraph-properties fo:text-align="justify" fo:margin-top="0in" fo:margin-bottom="0in" fo:line-height="0.3333i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1.1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justify" fo:margin-top="0in" fo:margin-bottom="0in" fo:line-height="0.3333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142" style:parent-style-name="內文Web" style:family="paragraph">
      <style:paragraph-properties fo:text-align="justify" fo:margin-top="0in" fo:margin-bottom="0in" fo:line-height="0.3333i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ableRow144" style:family="table-row">
      <style:table-row-properties style:min-row-height="1.090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justify" fo:margin-top="0in" fo:margin-bottom="0in" fo:line-height="0.3333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160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TableRow162" style:family="table-row">
      <style:table-row-properties style:min-row-height="1.171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justify" fo:margin-top="0in" fo:margin-bottom="0in" fo:line-height="0.3333i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178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TableRow180" style:family="table-row">
      <style:table-row-properties style:min-row-height="1.171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justify" fo:margin-top="0in" fo:margin-bottom="0in" fo:line-height="0.3333i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style:font-size-complex="12pt" fo:hyphenate="false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聯絡人姓名、職稱、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114</text:span><text:span text:style-name="T29">年</text:span><text:span text:style-name="T30">1</text:span><text:span text:style-name="T31">月</text:span><text:span text:style-name="T32">4</text:span><text:span text:style-name="T33">日</text:span><text:span text:style-name="T34">嘉義市服務站舉辦「新住民法令宣導與家庭教育講座」活勳 <text:s/>歡迎民眾踴躍參加</text:span></text:p>
          </table:table-cell>
          <table:table-cell table:style-name="TableCell35">
            <text:p text:style-name="P36">https://servicestation.immigration.gov.tw/5880/</text:p>
          </table:table-cell>
          <table:table-cell table:style-name="TableCell37">
            <text:p text:style-name="P38">嘉義市服務站</text:p>
            <text:p text:style-name="P39">莊欣怡社工</text:p>
            <text:p text:style-name="P40"><text:span text:style-name="T41">05-216-6100</text:span><text:span text:style-name="T42">分機</text:span><text:span text:style-name="T43">653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114</text:span><text:span text:style-name="T50">年</text:span><text:span text:style-name="T51">1</text:span><text:span text:style-name="T52">月</text:span><text:span text:style-name="T53">11</text:span><text:span text:style-name="T54">日</text:span><text:span text:style-name="T55">雲林縣</text:span><text:span text:style-name="T56">服務站舉辦「新住民法令宣導與家庭教育講座」活動 <text:s/>歡迎民眾踴躍參加</text:span></text:p>
          </table:table-cell>
          <table:table-cell table:style-name="TableCell57">
            <text:p text:style-name="P58">https://servicestation.immigration.gov.tw/25631</text:p>
          </table:table-cell>
          <table:table-cell table:style-name="TableCell59">
            <text:p text:style-name="P60">雲林縣服務站</text:p>
            <text:p text:style-name="P61">陳頤庭助理員</text:p>
            <text:p text:style-name="P62"><text:span text:style-name="T63">05-5345971分機104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114</text:span><text:span text:style-name="T70">年</text:span><text:span text:style-name="T71">1</text:span><text:span text:style-name="T72">月</text:span><text:span text:style-name="T73">13</text:span><text:span text:style-name="T74">日</text:span><text:span text:style-name="T75">臺東縣服務站舉辦</text:span><text:span text:style-name="T76">「新住民法令宣導與家庭教育講座」</text:span><text:span text:style-name="T77">活動</text:span><text:span text:style-name="T78"><text:s text:c="2"/>歡迎民眾踴躍參加</text:span></text:p>
          </table:table-cell>
          <table:table-cell table:style-name="TableCell79">
            <text:p text:style-name="P80">https://servicestation.immigration.gov.tw/6339/</text:p>
          </table:table-cell>
          <table:table-cell table:style-name="TableCell81">
            <text:p text:style-name="P82">臺東縣服務站</text:p>
            <text:p text:style-name="P83">李家鳳科員</text:p>
            <text:p text:style-name="P84">089-361631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114</text:span><text:span text:style-name="T91">年</text:span><text:span text:style-name="T92">1</text:span><text:span text:style-name="T93">月</text:span><text:span text:style-name="T94">14</text:span><text:span text:style-name="T95">日</text:span><text:span text:style-name="T96">臺南市第一</text:span><text:span text:style-name="T97">服務站舉辦「新住民法令宣導與家庭教育講座」活動 <text:s/>歡迎民眾踴躍參加</text:span></text:p>
          </table:table-cell>
          <table:table-cell table:style-name="TableCell98">
            <text:p text:style-name="P99">https://servicestation.immigration.gov.tw/3698/</text:p>
          </table:table-cell>
          <table:table-cell table:style-name="TableCell100">
            <text:p text:style-name="P101">臺南市第一服務站</text:p>
            <text:p text:style-name="P102">陳偉挺專員</text:p>
            <text:p text:style-name="P103">06-2937641分機103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<text:span text:style-name="T109">114</text:span><text:span text:style-name="T110">年</text:span><text:span text:style-name="T111">1</text:span><text:span text:style-name="T112">月</text:span><text:span text:style-name="T113">15</text:span><text:span text:style-name="T114">日</text:span><text:span text:style-name="T115">高雄市第一服務站舉辦「新住民法令宣導與家庭教育講座」活動 <text:s/>歡迎民眾踴躍參加</text:span></text:p>
          </table:table-cell>
          <table:table-cell table:style-name="TableCell116">
            <text:p text:style-name="P117">https://servicestation.immigration.gov.tw/3578/</text:p>
          </table:table-cell>
          <table:table-cell table:style-name="TableCell118">
            <text:p text:style-name="P119">高雄市第一服務站</text:p>
            <text:p text:style-name="P120">黃米伶社工</text:p>
            <text:p text:style-name="P121"><text:span text:style-name="T122">07-7151660</text:span><text:span text:style-name="T123">分機602</text:span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<text:span text:style-name="T129">114</text:span><text:span text:style-name="T130">年</text:span><text:span text:style-name="T131">1</text:span><text:span text:style-name="T132">月</text:span><text:span text:style-name="T133">15</text:span><text:span text:style-name="T134">日</text:span><text:span text:style-name="T135">高雄市第二</text:span><text:span text:style-name="T136">服務站舉辦「新住民法令宣導與家庭教育講座」活動 <text:s/>歡迎民眾踴躍參加</text:span></text:p>
          </table:table-cell>
          <table:table-cell table:style-name="TableCell137">
            <text:p text:style-name="P138">https://servicestation.immigration.gov.tw/3617/</text:p>
          </table:table-cell>
          <table:table-cell table:style-name="TableCell139">
            <text:p text:style-name="P140">高雄市第二服務站</text:p>
            <text:p text:style-name="P141">郭宗賓專員</text:p>
            <text:p text:style-name="P142"><text:span text:style-name="T143">076212143分機121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114</text:span><text:span text:style-name="T150">年</text:span><text:span text:style-name="T151">1</text:span><text:span text:style-name="T152">月</text:span><text:span text:style-name="T153">18</text:span><text:span text:style-name="T154">日</text:span><text:span text:style-name="T155">嘉義縣服務站舉辦「新住民法令宣導與家庭教育講座」活動 <text:s/>歡迎民眾踴躍參加</text:span></text:p>
          </table:table-cell>
          <table:table-cell table:style-name="TableCell156">
            <text:p text:style-name="P157">https://servicestation.immigra<text:soft-page-break/>tion.gov.tw/5878/</text:p>
          </table:table-cell>
          <table:table-cell table:style-name="TableCell158">
            <text:p text:style-name="P159">嘉義縣服務站</text:p>
            <text:p text:style-name="P160">黃意閑專員</text:p>
            <text:p text:style-name="P161">05-3623763分機214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<text:span text:style-name="T167">114</text:span><text:span text:style-name="T168">年</text:span><text:span text:style-name="T169">1</text:span><text:span text:style-name="T170">月</text:span><text:span text:style-name="T171">19</text:span><text:span text:style-name="T172">日</text:span><text:span text:style-name="T173">屏東縣服務站舉辦「新住民法令宣導與家庭教育講座」活動 <text:s/>歡迎民眾踴躍參加</text:span></text:p>
          </table:table-cell>
          <table:table-cell table:style-name="TableCell174">
            <text:p text:style-name="P175">https://servicestation.immigration.gov.tw/3659/</text:p>
          </table:table-cell>
          <table:table-cell table:style-name="TableCell176">
            <text:p text:style-name="P177">屏東縣服務站</text:p>
            <text:p text:style-name="P178">林淑卿佐理員</text:p>
            <text:p text:style-name="P179">08-7661885分機24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<text:span text:style-name="T185">114</text:span><text:span text:style-name="T186">年</text:span><text:span text:style-name="T187">1</text:span><text:span text:style-name="T188">月</text:span><text:span text:style-name="T189">22</text:span><text:span text:style-name="T190">日</text:span><text:span text:style-name="T191">臺南市第二</text:span><text:span text:style-name="T192">服務站舉辦「新住民法令宣導與家庭教育講座」活動 <text:s/>歡迎民眾踴躍參加</text:span></text:p>
          </table:table-cell>
          <table:table-cell table:style-name="TableCell193">
            <text:p text:style-name="P194">https://servicestation.immigration.gov.tw/3746/</text:p>
          </table:table-cell>
          <table:table-cell table:style-name="TableCell195">
            <text:p text:style-name="P196">臺南市第二服務站</text:p>
            <text:p text:style-name="P197">曾淵利專員</text:p>
            <text:p text:style-name="P198">06-5817404分機17</text:p>
          </table:table-cell>
        </table:table-row>
      </table:table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4-10-26T02:54:00Z</meta:creation-date>
    <dc:date>2024-12-18T07:38:00Z</dc:date>
    <meta:template xlink:href="Normal" xlink:type="simple"/>
    <meta:editing-cycles>2</meta:editing-cycles>
    <meta:editing-duration>PT660S</meta:editing-duration>
    <meta:document-statistic meta:page-count="2" meta:paragraph-count="2" meta:word-count="180" meta:character-count="1207" meta:row-count="8" meta:non-whitespace-character-count="1029"/>
  </office:meta>
</office:document-meta>
</file>