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6861in" style:use-optimal-column-width="false"/>
    </style:style>
    <style:style style:name="TableColumn5" style:family="table-column">
      <style:table-column-properties style:column-width="2.7562in" style:use-optimal-column-width="false"/>
    </style:style>
    <style:style style:name="TableColumn6" style:family="table-column">
      <style:table-column-properties style:column-width="2.1652in" style:use-optimal-column-width="false"/>
    </style:style>
    <style:style style:name="TableColumn7" style:family="table-column">
      <style:table-column-properties style:column-width="2.0381in" style:use-optimal-column-width="false"/>
    </style:style>
    <style:style style:name="Table3" style:family="table">
      <style:table-properties style:width="7.6458in" style:rel-width="105.3%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1.06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30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31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Row32" style:family="table-row">
      <style:table-row-properties style:min-row-height="1.179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41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42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Row43" style:family="table-row">
      <style:table-row-properties style:min-row-height="1.068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52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53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Row54" style:family="table-row">
      <style:table-row-properties style:min-row-height="1.172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63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64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Row65" style:family="table-row">
      <style:table-row-properties style:min-row-height="1.072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74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75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85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86" style:parent-style-name="內文" style:family="paragraph">
      <style:paragraph-properties fo:text-align="justify" style:vertical-align="baseline" fo:line-height="0.3333in"/>
      <style:text-properties fo:hyphenate="false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Row88" style:family="table-row">
      <style:table-row-properties style:min-row-height="1.05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97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98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108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109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Row110" style:family="table-row">
      <style:table-row-properties style:min-row-height="1.05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119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120" style:parent-style-name="內文" style:family="paragraph">
      <style:paragraph-properties style:vertical-align="baseline" fo:line-height="0.3333in"/>
      <style:text-properties fo:hyphenate="false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4" style:family="table-row">
      <style:table-row-properties style:min-row-height="1.05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133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134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Row135" style:family="table-row">
      <style:table-row-properties style:min-row-height="1.05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144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145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Row146" style:family="table-row">
      <style:table-row-properties style:min-row-height="1.05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vertical-align="baseline" fo:line-height="0.3333in"/>
      <style:text-properties style:font-name="標楷體" style:font-name-asian="標楷體" style:font-size-complex="12p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155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156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Row157" style:family="table-row">
      <style:table-row-properties style:min-row-height="1.05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vertical-align="baseline" fo:line-height="0.3333in"/>
      <style:text-properties style:font-name="標楷體" style:font-name-asian="標楷體" style:font-size-complex="12p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166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167" style:parent-style-name="內文" style:family="paragraph">
      <style:paragraph-properties fo:text-align="justify" style:vertical-align="baseline" fo:line-height="0.3333in"/>
      <style:text-properties fo:hyphenate="false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Row169" style:family="table-row">
      <style:table-row-properties style:min-row-height="1.05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style:vertical-align="baseline" fo:line-height="0.3333in"/>
      <style:text-properties style:font-name="標楷體" style:font-name-asian="標楷體" style:font-size-complex="12p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178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179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Row180" style:family="table-row">
      <style:table-row-properties style:min-row-height="1.05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style:vertical-align="baseline" fo:line-height="0.3333in"/>
      <style:text-properties style:font-name="標楷體" style:font-name-asian="標楷體" style:font-size-complex="12pt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189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190" style:parent-style-name="內文" style:family="paragraph">
      <style:paragraph-properties style:vertical-align="baseline" fo:line-height="0.3333in"/>
      <style:text-properties fo:hyphenate="false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5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行動服務列車活動訊息列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序號</text:span></text:p>
          </table:table-cell>
          <table:table-cell table:style-name="TableCell12">
            <text:p text:style-name="P13"><text:span text:style-name="T14">行動服務列車</text:span></text:p>
          </table:table-cell>
          <table:table-cell table:style-name="TableCell15">
            <text:p text:style-name="P16"><text:span text:style-name="T17">服務站網址</text:span></text:p>
          </table:table-cell>
          <table:table-cell table:style-name="TableCell18">
            <text:p text:style-name="P19"><text:span text:style-name="T20">單位/機關聯絡人姓名、職稱、電話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114年1月6日臺南市第二服務站「行動服務列車」歡迎民眾踴躍參加</text:p>
          </table:table-cell>
          <table:table-cell table:style-name="TableCell26">
            <text:p text:style-name="P27">https://servicestation.immigration.gov.tw/3746/</text:p>
          </table:table-cell>
          <table:table-cell table:style-name="TableCell28">
            <text:p text:style-name="P29">臺南市第二服務站</text:p>
            <text:p text:style-name="P30">曾淵利專員</text:p>
            <text:p text:style-name="P31">06-5817404分機17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114年1月6日金門縣服務站「行動服務列車」歡迎民眾踴躍參加</text:p>
          </table:table-cell>
          <table:table-cell table:style-name="TableCell37">
            <text:p text:style-name="P38">https://servicestation.immigration.gov.tw/1361/</text:p>
          </table:table-cell>
          <table:table-cell table:style-name="TableCell39">
            <text:p text:style-name="P40">金門縣服務站</text:p>
            <text:p text:style-name="P41">黃志堅佐理員</text:p>
            <text:p text:style-name="P42">082-323695分機123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114年1月7日臺南市第二服務站「行動服務列車」歡迎民眾踴躍參加</text:p>
          </table:table-cell>
          <table:table-cell table:style-name="TableCell48">
            <text:p text:style-name="P49">https://servicestation.immigration.gov.tw/3746/</text:p>
          </table:table-cell>
          <table:table-cell table:style-name="TableCell50">
            <text:p text:style-name="P51">臺南市第二服務站</text:p>
            <text:p text:style-name="P52">曾淵利專員</text:p>
            <text:p text:style-name="P53">06-5817404分機17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114年1月7日高雄市第一服務站「行動服務列車」歡迎民眾踴躍參加</text:p>
          </table:table-cell>
          <table:table-cell table:style-name="TableCell59">
            <text:p text:style-name="P60">https://servicestation.immigration.gov.tw/3578/</text:p>
          </table:table-cell>
          <table:table-cell table:style-name="TableCell61">
            <text:p text:style-name="P62">高雄市第一服務站</text:p>
            <text:p text:style-name="P63">黃米伶社工</text:p>
            <text:p text:style-name="P64">07-7151660分機602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114年1月7日金門縣服務站「行動服務列車」歡迎民眾踴躍參加</text:p>
          </table:table-cell>
          <table:table-cell table:style-name="TableCell70">
            <text:p text:style-name="P71">https://servicestation.immigration.gov.tw/1361/</text:p>
          </table:table-cell>
          <table:table-cell table:style-name="TableCell72">
            <text:p text:style-name="P73">金門縣服務站</text:p>
            <text:p text:style-name="P74">黃志堅佐理員</text:p>
            <text:p text:style-name="P75">082-323695分機123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114年1月8日嘉義縣服務站「行動服務列車」歡迎民眾踴躍參加</text:p>
          </table:table-cell>
          <table:table-cell table:style-name="TableCell81">
            <text:p text:style-name="P82">https://servicestation.immigration.gov.tw/5878/</text:p>
          </table:table-cell>
          <table:table-cell table:style-name="TableCell83">
            <text:p text:style-name="P84">嘉義縣服務站</text:p>
            <text:p text:style-name="P85">黃意閑專員</text:p>
            <text:p text:style-name="P86"><text:span text:style-name="T87">05-3623763分機214</text:span></text:p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114年1月8日高雄市第二服務站「行動服務列車」歡迎民眾踴躍參加</text:p>
          </table:table-cell>
          <table:table-cell table:style-name="TableCell93">
            <text:p text:style-name="P94">https://servicestation.immigration.gov.tw/3617/</text:p>
          </table:table-cell>
          <table:table-cell table:style-name="TableCell95">
            <text:p text:style-name="P96">高雄市第二服務站</text:p>
            <text:p text:style-name="P97">郭宗賓專員</text:p>
            <text:p text:style-name="P98">076212143分機121</text:p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>114年1月8日金門縣服務站「行動服務列車」歡迎民眾踴躍參加</text:p>
          </table:table-cell>
          <table:table-cell table:style-name="TableCell104">
            <text:p text:style-name="P105">https://servicestation.immigration.gov.tw/1361/</text:p>
          </table:table-cell>
          <table:table-cell table:style-name="TableCell106">
            <text:p text:style-name="P107">金門縣服務站</text:p>
            <text:p text:style-name="P108">黃志堅佐理員</text:p>
            <text:p text:style-name="P109">082-323695分機123</text:p>
          </table:table-cell>
        </table:table-row>
        <text:soft-page-break/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>114年1月9日屏東縣服務站「行動服務列車」歡迎民眾踴躍參加</text:p>
          </table:table-cell>
          <table:table-cell table:style-name="TableCell115">
            <text:p text:style-name="P116">https://servicestation.immigration.gov.tw/3659/</text:p>
          </table:table-cell>
          <table:table-cell table:style-name="TableCell117">
            <text:p text:style-name="P118">屏東縣服務站</text:p>
            <text:p text:style-name="P119">林淑卿佐理員</text:p>
            <text:p text:style-name="P120"><text:span text:style-name="T121">08-7661885</text:span><text:span text:style-name="T122">分機</text:span><text:span text:style-name="T123">24</text:span>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114年1月9日金門縣服務站「行動服務列車」歡迎民眾踴躍參加</text:p>
          </table:table-cell>
          <table:table-cell table:style-name="TableCell129">
            <text:p text:style-name="P130">https://servicestation.immigration.gov.tw/1361/</text:p>
          </table:table-cell>
          <table:table-cell table:style-name="TableCell131">
            <text:p text:style-name="P132">金門縣服務站</text:p>
            <text:p text:style-name="P133">黃志堅佐理員</text:p>
            <text:p text:style-name="P134">082-323695分機123</text:p>
          </table:table-cell>
        </table:table-row>
        <table:table-row table:style-name="TableRow135">
          <table:table-cell table:style-name="TableCell136">
            <text:p text:style-name="P137">11</text:p>
          </table:table-cell>
          <table:table-cell table:style-name="TableCell138">
            <text:p text:style-name="P139">114年1月10日金門縣服務站「行動服務列車」歡迎民眾踴躍參加</text:p>
          </table:table-cell>
          <table:table-cell table:style-name="TableCell140">
            <text:p text:style-name="P141">https://servicestation.immigration.gov.tw/1361/</text:p>
          </table:table-cell>
          <table:table-cell table:style-name="TableCell142">
            <text:p text:style-name="P143">金門縣服務站</text:p>
            <text:p text:style-name="P144">黃志堅佐理員</text:p>
            <text:p text:style-name="P145">082-323695分機123</text:p>
          </table:table-cell>
        </table:table-row>
        <table:table-row table:style-name="TableRow146">
          <table:table-cell table:style-name="TableCell147">
            <text:p text:style-name="P148">12</text:p>
          </table:table-cell>
          <table:table-cell table:style-name="TableCell149">
            <text:p text:style-name="P150">114年1月15日雲林縣服務站「行動服務列車」歡迎民眾踴躍參加</text:p>
          </table:table-cell>
          <table:table-cell table:style-name="TableCell151">
            <text:p text:style-name="P152">https://servicestation.immigration.gov.tw/25631</text:p>
          </table:table-cell>
          <table:table-cell table:style-name="TableCell153">
            <text:p text:style-name="P154">雲林縣服務站</text:p>
            <text:p text:style-name="P155">陳頤庭助理員</text:p>
            <text:p text:style-name="P156">05-5345971分機104</text:p>
          </table:table-cell>
        </table:table-row>
        <table:table-row table:style-name="TableRow157">
          <table:table-cell table:style-name="TableCell158">
            <text:p text:style-name="P159">13</text:p>
          </table:table-cell>
          <table:table-cell table:style-name="TableCell160">
            <text:p text:style-name="P161">114年1月15日嘉義縣服務站「行動服務列車」歡迎民眾踴躍參加</text:p>
          </table:table-cell>
          <table:table-cell table:style-name="TableCell162">
            <text:p text:style-name="P163">https://servicestation.immigration.gov.tw/5878/</text:p>
          </table:table-cell>
          <table:table-cell table:style-name="TableCell164">
            <text:p text:style-name="P165">嘉義縣服務站</text:p>
            <text:p text:style-name="P166">黃意閑專員</text:p>
            <text:p text:style-name="P167"><text:span text:style-name="T168">05-3623763分機214</text:span></text:p>
          </table:table-cell>
        </table:table-row>
        <table:table-row table:style-name="TableRow169">
          <table:table-cell table:style-name="TableCell170">
            <text:p text:style-name="P171">14</text:p>
          </table:table-cell>
          <table:table-cell table:style-name="TableCell172">
            <text:p text:style-name="P173">114年1月16日高雄市第二服務站「行動服務列車」歡迎民眾踴躍參加</text:p>
          </table:table-cell>
          <table:table-cell table:style-name="TableCell174">
            <text:p text:style-name="P175">https://servicestation.immigration.gov.tw/3617/</text:p>
          </table:table-cell>
          <table:table-cell table:style-name="TableCell176">
            <text:p text:style-name="P177">高雄市第二服務站</text:p>
            <text:p text:style-name="P178">郭宗賓專員</text:p>
            <text:p text:style-name="P179">076212143分機121</text:p>
          </table:table-cell>
        </table:table-row>
        <table:table-row table:style-name="TableRow180">
          <table:table-cell table:style-name="TableCell181">
            <text:p text:style-name="P182">15</text:p>
          </table:table-cell>
          <table:table-cell table:style-name="TableCell183">
            <text:p text:style-name="P184">114年1月16日屏東縣服務站「行動服務列車」歡迎民眾踴躍參加</text:p>
          </table:table-cell>
          <table:table-cell table:style-name="TableCell185">
            <text:p text:style-name="P186">https://servicestation.immigration.gov.tw/3659/</text:p>
          </table:table-cell>
          <table:table-cell table:style-name="TableCell187">
            <text:p text:style-name="P188">屏東縣服務站</text:p>
            <text:p text:style-name="P189">林淑卿佐理員</text:p>
            <text:p text:style-name="P190"><text:span text:style-name="T191">08-7661885</text:span><text:span text:style-name="T192">分機</text:span><text:span text:style-name="T193">24</text:span></text:p>
          </table:table-cell>
        </table:table-row>
      </table:table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靖婷</meta:initial-creator>
    <dc:creator>黃靖婷</dc:creator>
    <meta:creation-date>2024-12-27T01:35:00Z</meta:creation-date>
    <dc:date>2024-12-27T01:35:00Z</dc:date>
    <meta:template xlink:href="Normal" xlink:type="simple"/>
    <meta:editing-cycles>2</meta:editing-cycles>
    <meta:editing-duration>PT60S</meta:editing-duration>
    <meta:document-statistic meta:page-count="2" meta:paragraph-count="3" meta:word-count="260" meta:character-count="1744" meta:row-count="12" meta:non-whitespace-character-count="1487"/>
  </office:meta>
</office:document-meta>
</file>