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5" table:number-rows-spanned="1" table:style-name="ce25">
            <text:p>113年度跨國境婚姻媒合業務狀況統計表(2)</text:p>
            <text:p>(媒合成功之雙方當事人資料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法人名稱：<text:span text:style-name="T3"><text:s/></text:span>　　　　　　　　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6">
            <text:p>統計日期：<text:span text:style-name="T4"><text:s/>113</text:span>年<text:span text:style-name="T4"><text:s/>1</text:span>月<text:span text:style-name="T4"><text:s/>1</text:span>日<text:span text:style-name="T4"><text:s/></text:span>至<text:span text:style-name="T4"><text:s/>113</text:span>年<text:span text:style-name="T4"><text:s/>12</text:span>月<text:span text:style-name="T4"><text:s/>31</text:span>日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2">
            <text:p><text:s text:c="29"/>填表日期：　年　　月　　日 <text:s/>(單位：人)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9">
            <text:p>項目/類別</text:p>
          </table:table-cell>
          <table:covered-table-cell table:number-columns-repeated="2"/>
          <table:table-cell office:value-type="string" table:style-name="ce4">
            <text:p>當年度媒合成功</text:p>
            <text:p>(總人數)</text:p>
          </table:table-cell>
          <table:table-cell office:value-type="string" table:style-name="ce5">
            <text:p>前1年「媒合中當年「媒合成功」</text:p>
            <text:p>(總人數)</text:p>
            <text:p/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5" table:style-name="ce20">
            <text:p>國人資料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style-name="ce6">
            <text:p>男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女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5" table:style-name="ce22">
            <text:p>年齡</text:p>
          </table:table-cell>
          <table:table-cell office:value-type="string" table:style-name="ce6">
            <text:p>30歲以下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30-39歲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40-49歲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50-59歲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60歲以上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5" table:style-name="ce22">
            <text:p>學歷</text:p>
          </table:table-cell>
          <table:table-cell office:value-type="string" table:style-name="ce6">
            <text:p>不識字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自修<text:span text:style-name="T4">;</text:span>小學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國中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高中職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大學<text:span text:style-name="T4">(</text:span>專<text:span text:style-name="T4">)</text:span>以上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7" table:style-name="ce22">
            <text:p>職業</text:p>
          </table:table-cell>
          <table:table-cell office:value-type="string" table:style-name="ce6">
            <text:p>軍公教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農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工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商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服務業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無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4" table:style-name="ce23">
            <text:p>婚姻狀況</text:p>
          </table:table-cell>
          <table:table-cell office:value-type="string" table:style-name="ce6">
            <text:p>未曾結婚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離婚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喪偶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身心障礙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低收入戶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6">
          <table:table-cell office:value-type="string" table:number-columns-spanned="1" table:number-rows-spanned="16" table:style-name="ce20">
            <text:p>跨國境人士資料</text:p>
          </table:table-cell>
          <table:table-cell office:value-type="string" table:number-columns-spanned="1" table:number-rows-spanned="6" table:style-name="ce20">
            <text:p>國籍</text:p>
          </table:table-cell>
          <table:table-cell office:value-type="string" table:style-name="ce6">
            <text:p>大陸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印尼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越南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柬埔寨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泰國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">
            <text:p>其他<text:span text:style-name="T4">(</text:span><text:span text:style-name="T5"><text:s/></text:span><text:span text:style-name="T4">)</text:span>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5" table:style-name="ce22">
            <text:p>年齡</text:p>
          </table:table-cell>
          <table:table-cell office:value-type="string" table:style-name="ce9">
            <text:p>2<text:span text:style-name="T1">0歲以下</text:span>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2<text:span text:style-name="T1">0-29歲</text:span>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3<text:span text:style-name="T1">0-39歲</text:span>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4<text:span text:style-name="T1">0-49歲</text:span>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9">
            <text:p>5<text:span text:style-name="T1">0歲以上</text:span>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5" table:style-name="ce22">
            <text:p>學歷</text:p>
          </table:table-cell>
          <table:table-cell office:value-type="string" table:style-name="ce6">
            <text:p>不識字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自修<text:span text:style-name="T4">;</text:span>小學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國中</text:p>
          </table:table-cell>
          <table:table-cell table:number-columns-repeated="2" table:style-name="ce7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高中職</text:p>
          </table:table-cell>
          <table:table-cell table:number-columns-repeated="2" table:style-name="ce7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0">
            <text:p>大學<text:span text:style-name="T4">(</text:span>專<text:span text:style-name="T4">)</text:span>以上</text:p>
          </table:table-cell>
          <table:table-cell table:number-columns-repeated="2" table:style-name="ce11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4">
            <text:p>合計(媒合成功件數)</text:p>
          </table:table-cell>
          <table:covered-table-cell table:number-columns-repeated="2"/>
          <table:table-cell table:number-columns-repeated="2" table:style-name="ce7"/>
          <table:table-cell table:number-columns-repeated="16379"/>
        </table:table-row>
        <table:table-row table:style-name="ro9">
          <table:table-cell office:value-type="string" table:style-name="ce12">
            <text:p>註1：媒合成功：係指已至國內戶政機關完成結婚登記者。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style-name="ro10">
          <table:table-cell office:value-type="string" table:style-name="ce12">
            <text:p>註2：「前1年媒合中當年媒合成功」:係指將前1年列為「媒合中」，當年<text:span text:style-name="T7">「</text:span>媒合成功<text:span text:style-name="T7">」</text:span>之案件填此欄位。</text:p>
          </table:table-cell>
          <table:table-cell table:number-columns-repeated="3" table:style-name="ce2"/>
          <table:table-cell table:style-name="ce16"/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267716535433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cadmin</meta:initial-creator>
    <dc:creator>necadmin</dc:creator>
    <meta:creation-date>2018-12-22T03:02:04Z</meta:creation-date>
    <dc:date>2024-11-14T01:22:25Z</dc:date>
    <meta:print-date>2023-06-30T03:08:50Z</meta:print-date>
    <meta:editing-cycles>4</meta:editing-cycles>
    <meta:editing-duration>PT620S</meta:editing-duration>
    <meta:user-defined meta:name="AppVersion">15.03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