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19"/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2" table:default-cell-style-name="ce1"/>
        <table:table-row table:style-name="ro1">
          <table:table-cell table:number-columns-repeated="18" table:style-name="ce2"/>
          <table:table-cell table:number-columns-repeated="16366" table:style-name="ce1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7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2">
            <text:p>內 政 部 移 民 署</text:p>
          </table:table-cell>
          <table:covered-table-cell table:number-columns-repeated="5"/>
          <table:table-cell table:number-columns-repeated="2" table:style-name="ce7"/>
          <table:table-cell office:value-type="string" table:number-columns-spanned="3" table:number-rows-spanned="1" table:style-name="ce17">
            <text:p>製表單位：移民署移民資訊組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7">
            <text:p>統計年月：202411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7">
            <text:p>製表日期：2024/12/20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3">
            <text:p>失聯移工按職業別統計表</text:p>
          </table:table-cell>
          <table:covered-table-cell table:number-columns-repeated="5"/>
          <table:table-cell table:number-columns-repeated="2" table:style-name="ce7"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number-columns-repeated="2" table:style-name="ce7"/>
          <table:table-cell office:value-type="string" table:number-columns-spanned="3" table:number-rows-spanned="2" table:style-name="ce18">
            <text:p>頁　　次： <text:s text:c="12"/>1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3" table:style-name="ce2"/>
          <table:table-cell table:number-columns-repeated="2" table:style-name="ce10"/>
          <table:covered-table-cell/>
          <table:covered-table-cell table:number-columns-repeated="2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number-columns-spanned="3" table:number-rows-spanned="1" table:style-name="ce14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11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11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11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6" table:style-name="ce5">
            <text:p>116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4400" table:style-name="ce5">
            <text:p>4,400</text:p>
          </table:table-cell>
          <table:table-cell office:value-type="float" office:value="229" table:style-name="ce5">
            <text:p>229</text:p>
          </table:table-cell>
          <table:table-cell office:value-type="float" office:value="2230" table:style-name="ce5">
            <text:p>2,230</text:p>
          </table:table-cell>
          <table:table-cell office:value-type="float" office:value="34" table:style-name="ce5">
            <text:p>34</text:p>
          </table:table-cell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float" office:value="7072" table:style-name="ce5">
            <text:p>7,072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384" table:style-name="ce5">
            <text:p>20,384</text:p>
          </table:table-cell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float" office:value="610" table:style-name="ce5">
            <text:p>61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float" office:value="21211" table:style-name="ce5">
            <text:p>21,211</text:p>
          </table:table-cell>
          <table:table-cell table:number-columns-repeated="3" table:style-name="ce1"/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66" table:style-name="ce5">
            <text:p>366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38100" table:style-name="ce5">
            <text:p>38,100</text:p>
          </table:table-cell>
          <table:table-cell office:value-type="float" office:value="2406" table:style-name="ce5">
            <text:p>2,406</text:p>
          </table:table-cell>
          <table:table-cell office:value-type="float" office:value="599" table:style-name="ce5">
            <text:p>599</text:p>
          </table:table-cell>
          <table:table-cell office:value-type="float" office:value="573" table:style-name="ce5">
            <text:p>573</text:p>
          </table:table-cell>
          <table:table-cell office:value-type="float" office:value="305" table:number-columns-spanned="2" table:number-rows-spanned="1" table:style-name="ce11">
            <text:p>30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17" table:number-columns-spanned="2" table:number-rows-spanned="1" table:style-name="ce11">
            <text:p>317</text:p>
          </table:table-cell>
          <table:covered-table-cell/>
          <table:table-cell office:value-type="float" office:value="42667" table:style-name="ce5">
            <text:p>42,667</text:p>
          </table:table-cell>
          <table:table-cell table:number-columns-repeated="3" table:style-name="ce1"/>
          <table:table-cell table:style-name="ce9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574" table:style-name="ce5">
            <text:p>7,574</text:p>
          </table:table-cell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float" office:value="6413" table:style-name="ce5">
            <text:p>6,41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83" table:style-name="ce5">
            <text:p>183</text:p>
          </table:table-cell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4" table:number-columns-spanned="2" table:number-rows-spanned="1" table:style-name="ce11">
            <text:p>444</text:p>
          </table:table-cell>
          <table:covered-table-cell/>
          <table:table-cell office:value-type="float" office:value="14756" table:style-name="ce5">
            <text:p>14,756</text:p>
          </table:table-cell>
          <table:table-cell table:style-name="ce1"/>
          <table:table-cell table:style-name="ce8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float" office:value="824" table:style-name="ce5">
            <text:p>824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14" table:style-name="ce5">
            <text:p>1,714</text:p>
          </table:table-cell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float" office:value="1907" table:style-name="ce5">
            <text:p>1,907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5" table:style-name="ce5">
            <text:p>1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173" table:style-name="ce5">
            <text:p>1,173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float" office:value="1581" table:style-name="ce5">
            <text:p>1,58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5" table:style-name="ce5">
            <text:p>35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float" office:value="250" table:style-name="ce5">
            <text:p>250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66" table:style-name="ce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3" table:number-rows-spanned="2" table:style-name="ce14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0" table:style-name="ce5">
            <text:p>530</text:p>
          </table:table-cell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float" office:value="44227" table:style-name="ce5">
            <text:p>44,227</text:p>
          </table:table-cell>
          <table:table-cell office:value-type="float" office:value="2958" table:style-name="ce5">
            <text:p>2,958</text:p>
          </table:table-cell>
          <table:table-cell office:value-type="float" office:value="3062" table:style-name="ce5">
            <text:p>3,062</text:p>
          </table:table-cell>
          <table:table-cell office:value-type="float" office:value="621" table:style-name="ce5">
            <text:p>621</text:p>
          </table:table-cell>
          <table:table-cell office:value-type="float" office:value="320" table:number-columns-spanned="2" table:number-rows-spanned="1" table:style-name="ce11">
            <text:p>32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26" table:number-columns-spanned="2" table:number-rows-spanned="1" table:style-name="ce11">
            <text:p>426</text:p>
          </table:table-cell>
          <table:covered-table-cell/>
          <table:table-cell office:value-type="float" office:value="52145" table:style-name="ce5">
            <text:p>52,145</text:p>
          </table:table-cell>
          <table:table-cell table:number-columns-repeated="16366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707" table:style-name="ce5">
            <text:p>29,707</text:p>
          </table:table-cell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float" office:value="7390" table:style-name="ce5">
            <text:p>7,39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96" table:style-name="ce5">
            <text:p>196</text:p>
          </table:table-cell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24" table:number-columns-spanned="2" table:number-rows-spanned="1" table:style-name="ce11">
            <text:p>524</text:p>
          </table:table-cell>
          <table:covered-table-cell/>
          <table:table-cell office:value-type="float" office:value="38124" table:style-name="ce5">
            <text:p>38,124</text:p>
          </table:table-cell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4" table:number-rows-spanned="1" table:style-name="ce14">
            <text:p>總　　　計</text:p>
          </table:table-cell>
          <table:covered-table-cell table:number-columns-repeated="3"/>
          <table:table-cell office:value-type="float" office:value="30237" table:style-name="ce5">
            <text:p>30,237</text:p>
          </table:table-cell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float" office:value="51617" table:style-name="ce5">
            <text:p>51,617</text:p>
          </table:table-cell>
          <table:table-cell office:value-type="float" office:value="2972" table:style-name="ce5">
            <text:p>2,972</text:p>
          </table:table-cell>
          <table:table-cell office:value-type="float" office:value="3070" table:style-name="ce5">
            <text:p>3,070</text:p>
          </table:table-cell>
          <table:table-cell office:value-type="float" office:value="817" table:style-name="ce5">
            <text:p>817</text:p>
          </table:table-cell>
          <table:table-cell office:value-type="float" office:value="420" table:number-columns-spanned="2" table:number-rows-spanned="1" table:style-name="ce11">
            <text:p>42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950" table:number-columns-spanned="2" table:number-rows-spanned="1" table:style-name="ce11">
            <text:p>950</text:p>
          </table:table-cell>
          <table:covered-table-cell/>
          <table:table-cell office:value-type="float" office:value="90269" table:style-name="ce5">
            <text:p>90,269</text:p>
          </table:table-cell>
          <table:table-cell table:number-columns-repeated="16366"/>
        </table:table-row>
        <table:table-row table:style-name="ro6">
          <table:table-cell table:number-columns-repeated="18" table:style-name="ce2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Page_1.$A$1:Page_1.$R$2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4-10-21T03:26:34Z</meta:creation-date>
    <dc:date>2024-12-24T00:35:25Z</dc:date>
    <meta:print-date>2024-10-22T02:48:36Z</meta:print-date>
  </office:meta>
</office:document-meta>
</file>