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7cm" style:rel-width="100%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596cm" style:rel-column-width="988*"/>
    </style:style>
    <style:style style:name="表格1.B" style:family="table-column">
      <style:table-column-properties style:column-width="7.673cm" style:rel-column-width="4751*"/>
    </style:style>
    <style:style style:name="表格1.C" style:family="table-column">
      <style:table-column-properties style:column-width="3.454cm" style:rel-column-width="2139*"/>
    </style:style>
    <style:style style:name="表格1.D" style:family="table-column">
      <style:table-column-properties style:column-width="4.277cm" style:rel-column-width="2649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0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min-row-height="2.739cm" style:use-optimal-row-height="false"/>
    </style:style>
    <style:style style:name="表格1.5" style:family="table-row">
      <style:table-row-properties style:min-row-height="2.473cm" style:use-optimal-row-height="false"/>
    </style:style>
    <style:style style:name="表格1.6" style:family="table-row">
      <style:table-row-properties style:min-row-height="2.819cm" fo:background-color="transparent" fo:keep-together="auto" style:use-optimal-row-height="false">
        <style:background-image/>
      </style:table-row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2.985cm" fo:background-color="transparent" fo:keep-together="auto" style:use-optimal-row-height="false">
        <style:background-image/>
      </style:table-row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2.769cm" fo:background-color="transparent" fo:keep-together="auto" style:use-optimal-row-height="false">
        <style:background-image/>
      </style:table-row-properties>
    </style:style>
    <style:style style:name="表格1.9" style:family="table-row">
      <style:table-row-properties style:min-row-height="2.976cm" fo:background-color="transparent" fo:keep-together="auto" style:use-optimal-row-height="false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內文_20__28_Web_29_">
      <style:paragraph-properties fo:margin-top="0cm" fo:margin-bottom="0cm" style:contextual-spacing="false" fo:line-height="0.847cm" fo:text-align="start" style:justify-single-word="false"/>
    </style:style>
    <style:style style:name="P5" style:family="paragraph" style:parent-style-name="內文_20__28_Web_29_">
      <style:paragraph-properties fo:margin-top="0cm" fo:margin-bottom="0cm" style:contextual-spacing="false" fo:line-height="0.847cm" fo:text-align="start" style:justify-single-word="false"/>
      <style:text-properties style:font-name="標楷體" style:font-name-asian="標楷體" style:font-name-complex="Calibri"/>
    </style:style>
    <style:style style:name="P6" style:family="paragraph" style:parent-style-name="內文_20__28_Web_29_">
      <style:paragraph-properties fo:margin-top="0cm" fo:margin-bottom="0cm" style:contextual-spacing="false" fo:line-height="0.847cm" fo:text-align="start" style:justify-single-word="false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Times New Roman"/>
    </style:style>
    <style:style style:name="T4" style:family="text">
      <style:text-properties style:font-name="標楷體" style:font-name-asian="標楷體" style:font-name-complex="Times New Roman" style:font-size-complex="14pt"/>
    </style:style>
    <style:style style:name="T5" style:family="text">
      <style:text-properties style:font-name="標楷體" style:font-name-asian="標楷體" style:font-name-complex="Calibri"/>
    </style:style>
    <style:style style:name="T6" style:family="text">
      <style:text-properties fo:color="#000000" loext:opacity="100%" style:font-name="標楷體" style:font-name-asian="標楷體" style:font-name-complex="Times New Roman" style:font-size-complex="14pt"/>
    </style:style>
    <style:style style:name="T7" style:family="text">
      <style:text-properties fo:color="#000000" loext:opacity="100%" style:font-name-complex="Times New Roman" style:font-size-complex="14pt"/>
    </style:style>
    <style:style style:name="T8" style:family="text">
      <style:text-properties fo:color="#000000" loext:opacity="100%" style:font-name="標楷體" style:font-name-asian="標楷體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name-complex="Times New Roman" style:font-size-complex="14pt"/>
    </style:style>
    <style:style style:name="T13" style:family="text">
      <style:text-properties style:font-name="標楷體" style:font-name-asian="標楷體" style:font-name-complex="Calibri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style:letter-kerning="false" style:font-name-asian="標楷體" style:font-name-complex="新細明體" style:font-size-complex="12pt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 style:font-size-complex="14pt"/>
    </style:style>
    <style:style style:name="T18" style:family="text">
      <style:text-properties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新住民法令宣導與家庭教育講座活動訊息列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09544574080">
          <table:table-cell table:style-name="表格1.A1" office:value-type="string">
            <text:p text:style-name="P1"><text:span text:style-name="預設段落字型"><text:span text:style-name="T1">序號</text:span></text:span></text:p>
          </table:table-cell>
          <table:table-cell table:style-name="表格1.A1" office:value-type="string">
            <text:p text:style-name="P1"><text:span text:style-name="預設段落字型"><text:span text:style-name="T1">新住民法令宣導與家庭教育講座</text:span></text:span></text:p>
          </table:table-cell>
          <table:table-cell table:style-name="表格1.A1" office:value-type="string">
            <text:p text:style-name="P1"><text:span text:style-name="預設段落字型"><text:span text:style-name="T1">服務站網址</text:span></text:span></text:p>
          </table:table-cell>
          <table:table-cell table:style-name="表格1.A1" office:value-type="string">
            <text:p text:style-name="P1"><text:span text:style-name="預設段落字型"><text:span text:style-name="T1">單位/機關聯絡人姓名、職稱、電話</text:span></text:span>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4"><text:span text:style-name="預設段落字型"><text:span text:style-name="T3">113年12月1日</text:span></text:span><text:span text:style-name="預設段落字型"><text:span text:style-name="T5">嘉義市服務站舉辦「新住民法令宣導與家庭教育講座」</text:span></text:span><text:span text:style-name="預設段落字型"><text:span text:style-name="T6">，歡迎民眾踴躍報名</text:span></text:span><text:span text:style-name="預設段落字型"><text:span text:style-name="T4">。</text:span></text:span></text:p>
          </table:table-cell>
          <table:table-cell table:style-name="表格1.B2" office:value-type="string">
            <text:p text:style-name="P5">https://servicestation.immigration.gov.tw/5880/</text:p>
          </table:table-cell>
          <table:table-cell table:style-name="表格1.A1" office:value-type="string">
            <text:p text:style-name="P6">嘉義市服務站</text:p>
            <text:p text:style-name="P6">莊欣怡社工</text:p>
            <text:p text:style-name="P4"><text:span text:style-name="預設段落字型"><text:span text:style-name="T5">05-216-6100分機653</text:span></text:span></text:p>
          </table:table-cell>
        </table:table-row>
        <table:table-row table:style-name="表格1.3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4"><text:span text:style-name="預設段落字型"><text:span text:style-name="T3">113年12月3日</text:span></text:span><text:span text:style-name="預設段落字型"><text:span text:style-name="T2">高雄市第一服務站舉辦「新住民法令宣導與家庭教育講座」活動</text:span></text:span><text:span text:style-name="預設段落字型"><text:span text:style-name="T6">，歡迎民眾踴躍報名</text:span></text:span><text:span text:style-name="預設段落字型"><text:span text:style-name="T4">。</text:span></text:span></text:p>
          </table:table-cell>
          <table:table-cell table:style-name="表格1.A1" office:value-type="string">
            <text:p text:style-name="P6">https://servicestation.immigration.gov.tw/3578/</text:p>
          </table:table-cell>
          <table:table-cell table:style-name="表格1.A1" office:value-type="string">
            <text:p text:style-name="P6">高雄市第一服務站</text:p>
            <text:p text:style-name="P6">黃米伶社工</text:p>
            <text:p text:style-name="P4"><text:span text:style-name="預設段落字型"><text:span text:style-name="T2">07-7151660分機602</text:span></text:span></text:p>
          </table:table-cell>
        </table:table-row>
        <table:table-row table:style-name="TableLine2109544581696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4"><text:span text:style-name="預設段落字型"><text:span text:style-name="T3">113年12月4日</text:span></text:span><text:span text:style-name="預設段落字型"><text:span text:style-name="T2">高雄市第二服務站舉辦「新住民法令宣導與家庭教育講座」活動，歡迎民眾踴躍報名。</text:span></text:span></text:p>
          </table:table-cell>
          <table:table-cell table:style-name="表格1.A1" office:value-type="string">
            <text:p text:style-name="P6">https://servicestation.immigration.gov.tw/3617/</text:p>
          </table:table-cell>
          <table:table-cell table:style-name="表格1.A1" office:value-type="string">
            <text:p text:style-name="P6">高雄市第二服務站</text:p>
            <text:p text:style-name="P6">郭宗賓專員</text:p>
            <text:p text:style-name="P4"><text:span text:style-name="預設段落字型"><text:span text:style-name="T2">076212143分機121</text:span></text:span></text:p>
          </table:table-cell>
        </table:table-row>
        <table:table-row table:style-name="表格1.5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4"><text:span text:style-name="預設段落字型"><text:span text:style-name="T3">113年12月7日</text:span></text:span><text:span text:style-name="預設段落字型"><text:span text:style-name="T2">雲林縣服務站舉辦「新住民法令宣導與家庭教育講座」活動</text:span></text:span><text:span text:style-name="預設段落字型"><text:span text:style-name="T6">，歡迎民眾踴躍報名</text:span></text:span><text:span text:style-name="預設段落字型"><text:span text:style-name="T4">。</text:span></text:span></text:p>
          </table:table-cell>
          <table:table-cell table:style-name="表格1.A1" office:value-type="string">
            <text:p text:style-name="P6">https://servicestation.immigration.gov.tw/25631</text:p>
          </table:table-cell>
          <table:table-cell table:style-name="表格1.A1" office:value-type="string">
            <text:p text:style-name="P6">雲林縣服務站</text:p>
            <text:p text:style-name="P6">陳頤庭助理員</text:p>
            <text:p text:style-name="P4"><text:span text:style-name="預設段落字型"><text:span text:style-name="T2">05-5345971分機104</text:span></text:span></text:p>
          </table:table-cell>
        </table:table-row>
        <table:table-row table:style-name="表格1.6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4"><text:span text:style-name="預設段落字型"><text:span text:style-name="T3">113年12月7日</text:span></text:span><text:span text:style-name="預設段落字型"><text:span text:style-name="T2">嘉義縣服務站舉辦「新住民法令宣導與家庭教育講座」活動</text:span></text:span><text:span text:style-name="預設段落字型"><text:span text:style-name="T6">，歡迎民眾踴躍報名</text:span></text:span><text:span text:style-name="預設段落字型"><text:span text:style-name="T4">。</text:span></text:span></text:p>
          </table:table-cell>
          <table:table-cell table:style-name="表格1.A1" office:value-type="string">
            <text:p text:style-name="P6">https://servicestation.immigration.gov.tw/5878/</text:p>
          </table:table-cell>
          <table:table-cell table:style-name="表格1.D6" office:value-type="string">
            <text:p text:style-name="P6">嘉義縣服務站</text:p>
            <text:p text:style-name="P6">黃意閑專員</text:p>
            <text:p text:style-name="P6">05-3623763分機214</text:p>
          </table:table-cell>
        </table:table-row>
        <table:table-row table:style-name="表格1.7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4"><text:span text:style-name="預設段落字型"><text:span text:style-name="T3">113年12月7日</text:span></text:span><text:span text:style-name="預設段落字型"><text:span text:style-name="T2">屏東縣服務站舉辦「新住民法令宣導與家庭教育講座」活動</text:span></text:span><text:span text:style-name="預設段落字型"><text:span text:style-name="T6">，歡迎民眾踴躍報名</text:span></text:span><text:span text:style-name="預設段落字型"><text:span text:style-name="T4">。</text:span></text:span></text:p>
          </table:table-cell>
          <table:table-cell table:style-name="表格1.A1" office:value-type="string">
            <text:p text:style-name="P6">https://servicestation.immigration.gov.tw/3659/</text:p>
          </table:table-cell>
          <table:table-cell table:style-name="表格1.D7" office:value-type="string">
            <text:p text:style-name="P6">屏東縣服務站</text:p>
            <text:p text:style-name="P6">林淑卿佐理員</text:p>
            <text:p text:style-name="P6">08-7661885分機24</text:p>
          </table:table-cell>
        </table:table-row>
        <table:table-row table:style-name="表格1.8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4"><text:span text:style-name="預設段落字型"><text:span text:style-name="T3">113年12月10日</text:span></text:span><text:span text:style-name="預設段落字型"><text:span text:style-name="T2">臺南市第一服務站舉辦「新住民法令宣導與家庭教育講座」活動</text:span></text:span><text:span text:style-name="預設段落字型"><text:span text:style-name="T6">，歡迎民眾踴躍報名</text:span></text:span><text:span text:style-name="預設段落字型"><text:span text:style-name="T4">。</text:span></text:span></text:p>
          </table:table-cell>
          <table:table-cell table:style-name="表格1.A1" office:value-type="string">
            <text:p text:style-name="P3">https://servicestation.immigration.gov.tw/3698/</text:p>
          </table:table-cell>
          <table:table-cell table:style-name="表格1.D7" office:value-type="string">
            <text:p text:style-name="P6">臺南市第一服務站</text:p>
            <text:p text:style-name="P6">陳偉挺專員</text:p>
            <text:p text:style-name="P6">06-2937641分機103</text:p>
          </table:table-cell>
        </table:table-row>
        <text:soft-page-break/>
        <table:table-row table:style-name="表格1.9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4"><text:span text:style-name="預設段落字型"><text:span text:style-name="T3">113年12月12日</text:span></text:span><text:span text:style-name="預設段落字型"><text:span text:style-name="T2">臺東縣服務站舉辦「新住民法令宣導與家庭教育講座」活動</text:span></text:span><text:span text:style-name="預設段落字型"><text:span text:style-name="T6">，歡迎民眾踴躍報名</text:span></text:span><text:span text:style-name="預設段落字型"><text:span text:style-name="T4">。</text:span></text:span></text:p>
          </table:table-cell>
          <table:table-cell table:style-name="表格1.A1" office:value-type="string">
            <text:p text:style-name="P6">https://servicestation.immigration.gov.tw/6339/</text:p>
          </table:table-cell>
          <table:table-cell table:style-name="表格1.D7" office:value-type="string">
            <text:p text:style-name="P6">臺東縣服務站</text:p>
            <text:p text:style-name="P6">李家鳳科員</text:p>
            <text:p text:style-name="P6">089-361631</text:p>
          </table:table-cell>
        </table:table-row>
      </table:table>
      <text:p text:style-name="Standard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黃靖婷</meta:initial-creator>
    <meta:creation-date>2024-10-26T02:54:00Z</meta:creation-date>
    <dc:date>2024-11-26T15:49:24.417000000</dc:date>
    <meta:editing-cycles>5</meta:editing-cycles>
    <meta:editing-duration>PT10M57S</meta:editing-duration>
    <meta:document-statistic meta:table-count="1" meta:image-count="0" meta:object-count="0" meta:page-count="2" meta:paragraph-count="53" meta:word-count="538" meta:character-count="1017" meta:non-whitespace-character-count="1017"/>
    <meta:template xlink:type="simple" xlink:actuate="onRequest" xlink:title="" xlink:href="Normal"/>
  </office:meta>
</office:document-meta>
</file>