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6861in" style:use-optimal-column-width="false"/>
    </style:style>
    <style:style style:name="TableColumn5" style:family="table-column">
      <style:table-column-properties style:column-width="2.7562in" style:use-optimal-column-width="false"/>
    </style:style>
    <style:style style:name="TableColumn6" style:family="table-column">
      <style:table-column-properties style:column-width="2.1652in" style:use-optimal-column-width="false"/>
    </style:style>
    <style:style style:name="TableColumn7" style:family="table-column">
      <style:table-column-properties style:column-width="2.0381in" style:use-optimal-column-width="false"/>
    </style:style>
    <style:style style:name="Table3" style:family="table">
      <style:table-properties style:width="7.6458in" style:rel-width="105.3%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333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1.06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916in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916in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color="#000000" style:font-size-complex="14pt"/>
    </style:style>
    <style:style style:name="P34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color="#000000" style:font-size-complex="14pt"/>
    </style:style>
    <style:style style:name="P35" style:parent-style-name="內文" style:family="paragraph">
      <style:paragraph-properties fo:text-align="justify" fo:line-height="0.2916in"/>
    </style:style>
    <style:style style:name="T3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Row37" style:family="table-row">
      <style:table-row-properties style:min-row-height="1.179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916in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916in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color="#000000" style:font-size-complex="14pt"/>
    </style:style>
    <style:style style:name="P51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color="#000000" style:font-size-complex="14pt"/>
    </style:style>
    <style:style style:name="P52" style:parent-style-name="內文" style:family="paragraph">
      <style:paragraph-properties fo:text-align="justify" fo:line-height="0.2916in"/>
    </style:style>
    <style:style style:name="T53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Row54" style:family="table-row">
      <style:table-row-properties style:min-row-height="1.068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916in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916in"/>
    </style:style>
    <style:style style:name="T65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color="#000000" style:font-size-complex="14pt"/>
    </style:style>
    <style:style style:name="P68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color="#000000" style:font-size-complex="14pt"/>
    </style:style>
    <style:style style:name="P69" style:parent-style-name="內文" style:family="paragraph">
      <style:paragraph-properties fo:text-align="justify" fo:line-height="0.2916in"/>
    </style:style>
    <style:style style:name="T70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Row71" style:family="table-row">
      <style:table-row-properties style:min-row-height="1.1729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916in"/>
    </style:style>
    <style:style style:name="T7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916in"/>
    </style:style>
    <style:style style:name="T8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color="#000000" style:font-size-complex="14pt"/>
    </style:style>
    <style:style style:name="P87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color="#000000" style:font-size-complex="14pt"/>
    </style:style>
    <style:style style:name="P88" style:parent-style-name="內文" style:family="paragraph">
      <style:paragraph-properties fo:text-align="justify" fo:line-height="0.2916in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Row90" style:family="table-row">
      <style:table-row-properties style:min-row-height="1.072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916in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916in"/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color="#000000" style:font-size-complex="14pt"/>
    </style:style>
    <style:style style:name="P104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color="#000000" style:font-size-complex="14pt"/>
    </style:style>
    <style:style style:name="P105" style:parent-style-name="內文" style:family="paragraph">
      <style:paragraph-properties fo:text-align="justify" fo:line-height="0.2916in"/>
    </style:style>
    <style:style style:name="T10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916in"/>
    </style:style>
    <style:style style:name="T11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916in"/>
    </style:style>
    <style:style style:name="T120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color="#000000" style:font-size-complex="14pt"/>
    </style:style>
    <style:style style:name="P123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color="#000000" style:font-size-complex="14pt"/>
    </style:style>
    <style:style style:name="P124" style:parent-style-name="內文" style:family="paragraph">
      <style:paragraph-properties fo:text-align="justify" fo:line-height="0.2916in"/>
    </style:style>
    <style:style style:name="T125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Row127" style:family="table-row">
      <style:table-row-properties style:min-row-height="1.052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916in"/>
    </style:style>
    <style:style style:name="T132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916in"/>
    </style:style>
    <style:style style:name="T138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color="#000000" style:font-size-complex="14pt"/>
    </style:style>
    <style:style style:name="P141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color="#000000" style:font-size-complex="14pt"/>
    </style:style>
    <style:style style:name="P142" style:parent-style-name="內文" style:family="paragraph">
      <style:paragraph-properties fo:text-align="justify" fo:line-height="0.2916in"/>
    </style:style>
    <style:style style:name="T143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916in"/>
    </style:style>
    <style:style style:name="T149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916in"/>
    </style:style>
    <style:style style:name="T155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color="#000000" style:font-size-complex="14pt"/>
    </style:style>
    <style:style style:name="P158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color="#000000" style:font-size-complex="14pt"/>
    </style:style>
    <style:style style:name="P159" style:parent-style-name="內文" style:family="paragraph">
      <style:paragraph-properties fo:text-align="justify" fo:line-height="0.2916in"/>
    </style:style>
    <style:style style:name="T160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Row161" style:family="table-row">
      <style:table-row-properties style:min-row-height="1.05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916in"/>
    </style:style>
    <style:style style:name="T16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916in"/>
    </style:style>
    <style:style style:name="T172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color="#000000" style:font-size-complex="14pt"/>
    </style:style>
    <style:style style:name="P175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color="#000000" style:font-size-complex="14pt"/>
    </style:style>
    <style:style style:name="P176" style:parent-style-name="內文" style:family="paragraph">
      <style:paragraph-properties fo:text-align="justify" fo:line-height="0.2916in"/>
    </style:style>
    <style:style style:name="T177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Row178" style:family="table-row">
      <style:table-row-properties style:min-row-height="1.052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916in"/>
    </style:style>
    <style:style style:name="T183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916in"/>
    </style:style>
    <style:style style:name="T189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color="#000000" style:font-size-complex="14pt"/>
    </style:style>
    <style:style style:name="P192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color="#000000" style:font-size-complex="14pt"/>
    </style:style>
    <style:style style:name="P193" style:parent-style-name="內文" style:family="paragraph">
      <style:paragraph-properties fo:text-align="justify" fo:line-height="0.2916in"/>
    </style:style>
    <style:style style:name="T19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Row195" style:family="table-row">
      <style:table-row-properties style:min-row-height="1.052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916in"/>
    </style:style>
    <style:style style:name="T200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916in"/>
    </style:style>
    <style:style style:name="T20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color="#000000" style:font-size-complex="14pt"/>
    </style:style>
    <style:style style:name="P209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color="#000000" style:font-size-complex="14pt"/>
    </style:style>
    <style:style style:name="P210" style:parent-style-name="內文" style:family="paragraph">
      <style:paragraph-properties fo:text-align="justify" fo:line-height="0.2916in"/>
    </style:style>
    <style:style style:name="T211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P21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3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行動服務列車活動訊息列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序號</text:span></text:p>
          </table:table-cell>
          <table:table-cell table:style-name="TableCell12">
            <text:p text:style-name="P13"><text:span text:style-name="T14">行動服務列車</text:span></text:p>
          </table:table-cell>
          <table:table-cell table:style-name="TableCell15">
            <text:p text:style-name="P16"><text:span text:style-name="T17">服務站網址</text:span></text:p>
          </table:table-cell>
          <table:table-cell table:style-name="TableCell18">
            <text:p text:style-name="P19"><text:span text:style-name="T20">單位/機關聯絡人姓名、職稱、電話</text:span>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<text:span text:style-name="T26">113年12月2日嘉義縣服務站「行動服務列車」，</text:span><text:span text:style-name="T27">歡迎民眾踴躍報名</text:span><text:span text:style-name="T28">。</text:span></text:p>
          </table:table-cell>
          <table:table-cell table:style-name="TableCell29">
            <text:p text:style-name="P30"><text:span text:style-name="T31">https://servicestation.immigration.gov.tw/5878/</text:span></text:p>
          </table:table-cell>
          <table:table-cell table:style-name="TableCell32">
            <text:p text:style-name="P33">嘉義縣服務站</text:p>
            <text:p text:style-name="P34">黃意閑專員</text:p>
            <text:p text:style-name="P35"><text:span text:style-name="T36">05-3623763分機214</text:span>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<text:span text:style-name="T42">113年12月4日嘉義縣服務站「行動服務列車」</text:span><text:span text:style-name="T43">，</text:span><text:span text:style-name="T44">歡迎民眾踴躍報名</text:span><text:span text:style-name="T45">。</text:span></text:p>
          </table:table-cell>
          <table:table-cell table:style-name="TableCell46">
            <text:p text:style-name="P47"><text:span text:style-name="T48">https://servicestation.immigration.gov.tw/5878/</text:span></text:p>
          </table:table-cell>
          <table:table-cell table:style-name="TableCell49">
            <text:p text:style-name="P50">嘉義縣服務站</text:p>
            <text:p text:style-name="P51">黃意閑專員</text:p>
            <text:p text:style-name="P52"><text:span text:style-name="T53">05-3623763分機214</text:span>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<text:span text:style-name="T59">113年12月4日臺南市第二服務站「行動服務列車」</text:span><text:span text:style-name="T60">，</text:span><text:span text:style-name="T61">歡迎民眾踴躍報名</text:span><text:span text:style-name="T62">。</text:span></text:p>
          </table:table-cell>
          <table:table-cell table:style-name="TableCell63">
            <text:p text:style-name="P64"><text:span text:style-name="T65">https://servicestation.immigration.gov.tw/3746/</text:span></text:p>
          </table:table-cell>
          <table:table-cell table:style-name="TableCell66">
            <text:p text:style-name="P67">臺南市第二服務站</text:p>
            <text:p text:style-name="P68">曾淵利專員</text:p>
            <text:p text:style-name="P69"><text:span text:style-name="T70">06-5817404分機17</text:span>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<text:span text:style-name="T76">113年12月5日高雄市第二服務站舉辦「</text:span><text:span text:style-name="T77">行動服務列車</text:span><text:span text:style-name="T78">」活動</text:span><text:span text:style-name="T79">，</text:span><text:span text:style-name="T80">歡迎民眾踴躍報名</text:span><text:span text:style-name="T81">。</text:span></text:p>
          </table:table-cell>
          <table:table-cell table:style-name="TableCell82">
            <text:p text:style-name="P83"><text:span text:style-name="T84">https://servicestation.immigration.gov.tw/3617/</text:span></text:p>
          </table:table-cell>
          <table:table-cell table:style-name="TableCell85">
            <text:p text:style-name="P86">高雄市第二服務站</text:p>
            <text:p text:style-name="P87">郭宗賓專員</text:p>
            <text:p text:style-name="P88"><text:span text:style-name="T89">076212143分機121</text:span>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<text:span text:style-name="T95">113年12月5日屏東縣服務站「行動服務列車」</text:span><text:span text:style-name="T96">，</text:span><text:span text:style-name="T97">歡迎民眾踴躍報名</text:span><text:span text:style-name="T98">。</text:span></text:p>
          </table:table-cell>
          <table:table-cell table:style-name="TableCell99">
            <text:p text:style-name="P100"><text:span text:style-name="T101">https://servicestation.immigration.gov.tw/3659/</text:span></text:p>
          </table:table-cell>
          <table:table-cell table:style-name="TableCell102">
            <text:p text:style-name="P103">屏東縣服務站</text:p>
            <text:p text:style-name="P104">林淑卿佐理員</text:p>
            <text:p text:style-name="P105"><text:span text:style-name="T106">08-7661885</text:span><text:span text:style-name="T107">分機</text:span><text:span text:style-name="T108">24</text:span></text:p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<text:span text:style-name="T114">113年12月6日高雄市第一服務站「行動服務列車」</text:span><text:span text:style-name="T115">，</text:span><text:span text:style-name="T116">歡迎民眾踴躍報名</text:span><text:span text:style-name="T117">。</text:span></text:p>
          </table:table-cell>
          <table:table-cell table:style-name="TableCell118">
            <text:p text:style-name="P119"><text:span text:style-name="T120">https://servicestation.immigration.gov.tw/3578/</text:span></text:p>
          </table:table-cell>
          <table:table-cell table:style-name="TableCell121">
            <text:p text:style-name="P122">高雄市第一服務站</text:p>
            <text:p text:style-name="P123">黃米伶社工</text:p>
            <text:p text:style-name="P124"><text:span text:style-name="T125">07-7151660</text:span><text:span text:style-name="T126">分機602</text:span></text:p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><text:span text:style-name="T132">113年12月9日金門縣服務站「行動服務列車」</text:span><text:span text:style-name="T133">，</text:span><text:span text:style-name="T134">歡迎民眾踴躍報名</text:span><text:span text:style-name="T135">。</text:span></text:p>
          </table:table-cell>
          <table:table-cell table:style-name="TableCell136">
            <text:p text:style-name="P137"><text:span text:style-name="T138">https://servicestation.immigration.gov.tw/1361/</text:span></text:p>
          </table:table-cell>
          <table:table-cell table:style-name="TableCell139">
            <text:p text:style-name="P140">金門縣服務站</text:p>
            <text:p text:style-name="P141">黃志堅佐理員</text:p>
            <text:p text:style-name="P142"><text:span text:style-name="T143">082-323695分機123</text:span></text:p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<text:span text:style-name="T149">113年12月10日臺東縣服務站「行動服務列車」</text:span><text:span text:style-name="T150">，</text:span><text:span text:style-name="T151">歡迎民眾踴躍報名</text:span><text:span text:style-name="T152">。</text:span></text:p>
          </table:table-cell>
          <table:table-cell table:style-name="TableCell153">
            <text:p text:style-name="P154"><text:span text:style-name="T155">https://servicestation.immigration.gov.tw/6339/</text:span></text:p>
          </table:table-cell>
          <table:table-cell table:style-name="TableCell156">
            <text:p text:style-name="P157">臺東縣服務站</text:p>
            <text:p text:style-name="P158">李家鳳科員</text:p>
            <text:p text:style-name="P159"><text:span text:style-name="T160">089-361631</text:span></text:p>
          </table:table-cell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>
            <text:p text:style-name="P165"><text:span text:style-name="T166">113年12月10日金門縣服務站「行動服務列車」</text:span><text:span text:style-name="T167">，</text:span><text:span text:style-name="T168">歡迎民眾踴躍報名</text:span><text:span text:style-name="T169">。</text:span></text:p>
          </table:table-cell>
          <table:table-cell table:style-name="TableCell170">
            <text:p text:style-name="P171"><text:span text:style-name="T172">https://servicestation.immigration.gov.tw/1361/</text:span></text:p>
          </table:table-cell>
          <table:table-cell table:style-name="TableCell173">
            <text:p text:style-name="P174">金門縣服務站</text:p>
            <text:p text:style-name="P175">黃志堅佐理員</text:p>
            <text:p text:style-name="P176"><text:span text:style-name="T177">082-323695分機123</text:span></text:p>
          </table:table-cell>
        </table:table-row>
        <text:soft-page-break/>
        <table:table-row table:style-name="TableRow178">
          <table:table-cell table:style-name="TableCell179">
            <text:p text:style-name="P180">10</text:p>
          </table:table-cell>
          <table:table-cell table:style-name="TableCell181">
            <text:p text:style-name="P182"><text:span text:style-name="T183">113年12月11日雲林縣服務站「行動服務列車」</text:span><text:span text:style-name="T184">，</text:span><text:span text:style-name="T185">歡迎民眾踴躍報名</text:span><text:span text:style-name="T186">。</text:span></text:p>
          </table:table-cell>
          <table:table-cell table:style-name="TableCell187">
            <text:p text:style-name="P188"><text:span text:style-name="T189">https://servicestation.immigration.gov.tw/25631</text:span></text:p>
          </table:table-cell>
          <table:table-cell table:style-name="TableCell190">
            <text:p text:style-name="P191">雲林縣服務站</text:p>
            <text:p text:style-name="P192">陳頤庭助理員</text:p>
            <text:p text:style-name="P193"><text:span text:style-name="T194">05-5345971分機104</text:span></text:p>
          </table:table-cell>
        </table:table-row>
        <table:table-row table:style-name="TableRow195">
          <table:table-cell table:style-name="TableCell196">
            <text:p text:style-name="P197">11</text:p>
          </table:table-cell>
          <table:table-cell table:style-name="TableCell198">
            <text:p text:style-name="P199"><text:span text:style-name="T200">113年12月11日臺南市第二服務站「行動服務列車」</text:span><text:span text:style-name="T201">，</text:span><text:span text:style-name="T202">歡迎民眾踴躍報名</text:span><text:span text:style-name="T203">。</text:span></text:p>
          </table:table-cell>
          <table:table-cell table:style-name="TableCell204">
            <text:p text:style-name="P205"><text:span text:style-name="T206">https://servicestation.immigration.gov.tw/3746/</text:span></text:p>
          </table:table-cell>
          <table:table-cell table:style-name="TableCell207">
            <text:p text:style-name="P208">臺南市第二服務站</text:p>
            <text:p text:style-name="P209">曾淵利專員</text:p>
            <text:p text:style-name="P210"><text:span text:style-name="T211">06-5817404分機17</text:span></text:p>
          </table:table-cell>
        </table:table-row>
      </table:table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靖婷</meta:initial-creator>
    <dc:creator>黃靖婷</dc:creator>
    <meta:creation-date>2024-11-26T07:40:00Z</meta:creation-date>
    <dc:date>2024-11-26T07:40:00Z</dc:date>
    <meta:template xlink:href="Normal" xlink:type="simple"/>
    <meta:editing-cycles>2</meta:editing-cycles>
    <meta:editing-duration>PT60S</meta:editing-duration>
    <meta:document-statistic meta:page-count="2" meta:paragraph-count="2" meta:word-count="197" meta:character-count="1322" meta:row-count="9" meta:non-whitespace-character-count="1127"/>
  </office:meta>
</office:document-meta>
</file>