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19"/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2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7">
            <text:p>內 政 部 移 民 署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13">
            <text:p>製表單位：移民署移民資訊組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410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3">
            <text:p>製表日期：2024/11/20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8">
            <text:p>失聯移工按職業別統計表</text:p>
          </table:table-cell>
          <table:covered-table-cell table:number-columns-repeated="5"/>
          <table:table-cell table:number-columns-repeated="2" table:style-name="ce7"/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4">
            <text:p>頁　　次： <text:s text:c="14"/>1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13" table:style-name="ce2"/>
          <table:table-cell table:number-columns-repeated="2" table:style-name="ce10"/>
          <table:covered-table-cell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8" table:style-name="ce5">
            <text:p>118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326" table:style-name="ce5">
            <text:p>4,326</text:p>
          </table:table-cell>
          <table:table-cell office:value-type="float" office:value="224" table:style-name="ce5">
            <text:p>224</text:p>
          </table:table-cell>
          <table:table-cell office:value-type="float" office:value="2204" table:style-name="ce5">
            <text:p>2,204</text:p>
          </table:table-cell>
          <table:table-cell office:value-type="float" office:value="30" table:style-name="ce5">
            <text:p>30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float" office:value="6965" table:style-name="ce5">
            <text:p>6,965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334" table:style-name="ce5">
            <text:p>20,334</text:p>
          </table:table-cell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float" office:value="21136" table:style-name="ce5">
            <text:p>21,136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6" table:style-name="ce5">
            <text:p>366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37903" table:style-name="ce5">
            <text:p>37,903</text:p>
          </table:table-cell>
          <table:table-cell office:value-type="float" office:value="2337" table:style-name="ce5">
            <text:p>2,337</text:p>
          </table:table-cell>
          <table:table-cell office:value-type="float" office:value="610" table:style-name="ce5">
            <text:p>610</text:p>
          </table:table-cell>
          <table:table-cell office:value-type="float" office:value="542" table:style-name="ce5">
            <text:p>542</text:p>
          </table:table-cell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float" office:value="42373" table:style-name="ce5">
            <text:p>42,373</text:p>
          </table:table-cell>
          <table:table-cell table:number-columns-repeated="3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593" table:style-name="ce5">
            <text:p>7,593</text:p>
          </table:table-cell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float" office:value="6376" table:style-name="ce5">
            <text:p>6,37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float" office:value="14654" table:style-name="ce5">
            <text:p>14,654</text:p>
          </table:table-cell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819" table:style-name="ce5">
            <text:p>819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16" table:style-name="ce5">
            <text:p>1,716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1907" table:style-name="ce5">
            <text:p>1,907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57" table:style-name="ce5">
            <text:p>1,157</text:p>
          </table:table-cell>
          <table:table-cell office:value-type="float" office:value="323" table:style-name="ce5">
            <text:p>3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float" office:value="1568" table:style-name="ce5">
            <text:p>1,568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243" table:style-name="ce5">
            <text:p>243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2" table:style-name="ce5">
            <text:p>53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43939" table:style-name="ce5">
            <text:p>43,939</text:p>
          </table:table-cell>
          <table:table-cell office:value-type="float" office:value="2885" table:style-name="ce5">
            <text:p>2,885</text:p>
          </table:table-cell>
          <table:table-cell office:value-type="float" office:value="3043" table:style-name="ce5">
            <text:p>3,043</text:p>
          </table:table-cell>
          <table:table-cell office:value-type="float" office:value="586" table:style-name="ce5">
            <text:p>586</text:p>
          </table:table-cell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float" office:value="51726" table:style-name="ce5">
            <text:p>51,726</text:p>
          </table:table-cell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679" table:style-name="ce5">
            <text:p>29,679</text:p>
          </table:table-cell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float" office:value="7340" table:style-name="ce5">
            <text:p>7,34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8" table:style-name="ce5">
            <text:p>178</text:p>
          </table:table-cell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float" office:value="37940" table:style-name="ce5">
            <text:p>37,94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30211" table:style-name="ce5">
            <text:p>30,211</text:p>
          </table:table-cell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float" office:value="51279" table:style-name="ce5">
            <text:p>51,279</text:p>
          </table:table-cell>
          <table:table-cell office:value-type="float" office:value="2897" table:style-name="ce5">
            <text:p>2,897</text:p>
          </table:table-cell>
          <table:table-cell office:value-type="float" office:value="3049" table:style-name="ce5">
            <text:p>3,049</text:p>
          </table:table-cell>
          <table:table-cell office:value-type="float" office:value="764" table:style-name="ce5">
            <text:p>764</text:p>
          </table:table-cell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68" table:number-columns-spanned="2" table:number-rows-spanned="1" table:style-name="ce12">
            <text:p>868</text:p>
          </table:table-cell>
          <table:covered-table-cell/>
          <table:table-cell office:value-type="float" office:value="89666" table:style-name="ce5">
            <text:p>89,666</text:p>
          </table:table-cell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R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4-10-21T03:26:34Z</meta:creation-date>
    <dc:date>2024-11-20T06:26:25Z</dc:date>
    <meta:print-date>2024-11-20T06:26:07Z</meta:print-date>
  </office:meta>
</office:document-meta>
</file>