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0381in" style:use-optimal-column-width="false"/>
    </style:style>
    <style:style style:name="Table3" style:family="table">
      <style:table-properties style:width="7.6458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0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32" style:family="table-row">
      <style:table-row-properties style:min-row-height="1.17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style:font-name-complex="Times New Roman" style:letter-kerning="true"/>
    </style:style>
    <style:style style:name="P41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style:font-name-complex="Times New Roman" style:letter-kerning="true"/>
    </style:style>
    <style:style style:name="P4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Row43" style:family="table-row">
      <style:table-row-properties style:min-row-height="1.06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5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5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Row54" style:family="table-row">
      <style:table-row-properties style:min-row-height="1.172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6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6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Row65" style:family="table-row">
      <style:table-row-properties style:min-row-height="1.0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7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7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8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P8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Row87" style:family="table-row">
      <style:table-row-properties style:min-row-height="1.0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P107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P10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TableRow109" style:family="table-row">
      <style:table-row-properties style:min-row-height="1.0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120" style:family="table-row">
      <style:table-row-properties style:min-row-height="0.6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1.0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144" style:family="table-row">
      <style:table-row-properties style:min-row-height="1.0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155" style:family="table-row">
      <style:table-row-properties style:min-row-height="1.0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6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TableRow166" style:family="table-row">
      <style:table-row-properties style:min-row-height="1.0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style:letter-kerning="true"/>
    </style:style>
    <style:style style:name="TableRow177" style:family="table-row">
      <style:table-row-properties style:min-row-height="1.0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188" style:family="table-row">
      <style:table-row-properties style:min-row-height="1.0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聯絡人姓名、職稱、電話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13年11月5日臺南市第二服務站「行動服務列車」歡迎民眾踴躍參加</text:p>
          </table:table-cell>
          <table:table-cell table:style-name="TableCell26">
            <text:p text:style-name="P27">https://servicestation.immigration.gov.tw/3746/</text:p>
          </table:table-cell>
          <table:table-cell table:style-name="TableCell28">
            <text:p text:style-name="P29">臺南市第二服務站</text:p>
            <text:p text:style-name="P30">黃怡菱助理員</text:p>
            <text:p text:style-name="P31">06-5817404分機2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113年11月6日嘉義縣服務站「行動服務列車」歡迎民眾踴躍參加</text:p>
          </table:table-cell>
          <table:table-cell table:style-name="TableCell37">
            <text:p text:style-name="P38">https://servicestation.immigration.gov.tw/5878/</text:p>
          </table:table-cell>
          <table:table-cell table:style-name="TableCell39">
            <text:p text:style-name="P40">嘉義縣服務站</text:p>
            <text:p text:style-name="P41">黃意閑專員</text:p>
            <text:p text:style-name="P42">05-3623763分機214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113年11月6日高雄市第一服務站「行動服務列車」歡迎民眾踴躍參加</text:p>
          </table:table-cell>
          <table:table-cell table:style-name="TableCell48">
            <text:p text:style-name="P49">https://servicestation.immigration.gov.tw/3578/</text:p>
          </table:table-cell>
          <table:table-cell table:style-name="TableCell50">
            <text:p text:style-name="P51">高雄市第一服務站</text:p>
            <text:p text:style-name="P52">黃米伶社工</text:p>
            <text:p text:style-name="P53">07-7151660分機602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113年11月6日高雄市第二服務站「行動服務列車」歡迎民眾踴躍參加</text:p>
          </table:table-cell>
          <table:table-cell table:style-name="TableCell59">
            <text:p text:style-name="P60">https://servicestation.immigration.gov.tw/3617/</text:p>
          </table:table-cell>
          <table:table-cell table:style-name="TableCell61">
            <text:p text:style-name="P62">高雄市第二服務站</text:p>
            <text:p text:style-name="P63">郭宗賓專員</text:p>
            <text:p text:style-name="P64">07-6212143分機121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113年11月7日臺南市第二服務站「行動服務列車」歡迎民眾踴躍參加</text:p>
          </table:table-cell>
          <table:table-cell table:style-name="TableCell70">
            <text:p text:style-name="P71">https://servicestation.immigration.gov.tw/3746/</text:p>
          </table:table-cell>
          <table:table-cell table:style-name="TableCell72">
            <text:p text:style-name="P73">臺南市第二服務站</text:p>
            <text:p text:style-name="P74">黃怡菱助理員</text:p>
            <text:p text:style-name="P75">06-5817404分機20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113年11月11日金門縣服務站「行動服務列車」歡迎民眾踴躍參加</text:p>
          </table:table-cell>
          <table:table-cell table:style-name="TableCell81">
            <text:p text:style-name="P82">https://servicestation.immigration.gov.tw/1361/</text:p>
          </table:table-cell>
          <table:table-cell table:style-name="TableCell83">
            <text:p text:style-name="P84">金門縣服務站</text:p>
            <text:p text:style-name="P85">黃志堅佐理員</text:p>
            <text:p text:style-name="P86">082-323695分機123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113年11月13日雲林縣服務站「行動服務列車」歡迎民眾踴躍參加</text:p>
          </table:table-cell>
          <table:table-cell table:style-name="TableCell92">
            <text:p text:style-name="P93">https://servicestation.immigration.gov.tw/25631</text:p>
          </table:table-cell>
          <table:table-cell table:style-name="TableCell94">
            <text:p text:style-name="P95">雲林縣服務站</text:p>
            <text:p text:style-name="P96">陳頤庭助理員</text:p>
            <text:p text:style-name="P97">05-5345971分機104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113年11月13日臺南市第一服務站「行動服務列車」歡迎民眾踴躍參加</text:p>
          </table:table-cell>
          <table:table-cell table:style-name="TableCell103">
            <text:p text:style-name="P104">https://servicestation.immigration.gov.tw/3698/</text:p>
          </table:table-cell>
          <table:table-cell table:style-name="TableCell105">
            <text:p text:style-name="P106">臺南市第一服務站</text:p>
            <text:p text:style-name="P107">陳偉挺專員</text:p>
            <text:p text:style-name="P108">06-2937641分機103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113年11月13日臺東縣服務站「行動服務列車」歡迎民眾踴躍參加</text:p>
          </table:table-cell>
          <table:table-cell table:style-name="TableCell114">
            <text:p text:style-name="P115">https://servicestation.immigration.gov.tw/6339/</text:p>
          </table:table-cell>
          <table:table-cell table:style-name="TableCell116">
            <text:p text:style-name="P117">臺東縣服務站</text:p>
            <text:p text:style-name="P118">李家鳳科員</text:p>
            <text:p text:style-name="P119">089-361631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序號</text:span></text:p>
          </table:table-cell>
          <table:table-cell table:style-name="TableCell124">
            <text:p text:style-name="P125"><text:span text:style-name="T126">行動服務列車</text:span></text:p>
          </table:table-cell>
          <table:table-cell table:style-name="TableCell127">
            <text:p text:style-name="P128"><text:span text:style-name="T129">服務站網址</text:span></text:p>
          </table:table-cell>
          <table:table-cell table:style-name="TableCell130">
            <text:p text:style-name="P131"><text:span text:style-name="T132">單位/機關聯絡人姓名、職稱、電話</text:span>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113年11月14日屏東縣服務站「行動服務列車」歡迎民眾踴躍參加</text:p>
          </table:table-cell>
          <table:table-cell table:style-name="TableCell138">
            <text:p text:style-name="P139">https://servicestation.immigration.gov.tw/3659/</text:p>
          </table:table-cell>
          <table:table-cell table:style-name="TableCell140">
            <text:p text:style-name="P141">屏東縣服務站</text:p>
            <text:p text:style-name="P142">林淑卿佐理員</text:p>
            <text:p text:style-name="P143">08-7661885分機24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113年11月15日金門縣服務站「行動服務列車」歡迎民眾踴躍參加</text:p>
          </table:table-cell>
          <table:table-cell table:style-name="TableCell149">
            <text:p text:style-name="P150">https://servicestation.immigration.gov.tw/1361/</text:p>
          </table:table-cell>
          <table:table-cell table:style-name="TableCell151">
            <text:p text:style-name="P152">金門縣服務站</text:p>
            <text:p text:style-name="P153">黃志堅佐理員</text:p>
            <text:p text:style-name="P154">082-323695分機123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113年11月20日嘉義縣服務站「行動服務列車」歡迎民眾踴躍參加</text:p>
          </table:table-cell>
          <table:table-cell table:style-name="TableCell160">
            <text:p text:style-name="P161">https://servicestation.immigration.gov.tw/5878/</text:p>
          </table:table-cell>
          <table:table-cell table:style-name="TableCell162">
            <text:p text:style-name="P163">嘉義縣服務站</text:p>
            <text:p text:style-name="P164">黃意閑專員</text:p>
            <text:p text:style-name="P165">05-3623763分機214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113年11月21日高雄市第二服務站「行動服務列車」歡迎民眾踴躍參加</text:p>
          </table:table-cell>
          <table:table-cell table:style-name="TableCell171">
            <text:p text:style-name="P172">https://servicestation.immigration.gov.tw/3617/</text:p>
          </table:table-cell>
          <table:table-cell table:style-name="TableCell173">
            <text:p text:style-name="P174">高雄市第二服務站</text:p>
            <text:p text:style-name="P175">郭宗賓專員</text:p>
            <text:p text:style-name="P176">07-6212143分機121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113年11月26日臺東縣服務站「行動服務列車」歡迎民眾踴躍參加</text:p>
          </table:table-cell>
          <table:table-cell table:style-name="TableCell182">
            <text:p text:style-name="P183">https://servicestation.immigration.gov.tw/6339/</text:p>
          </table:table-cell>
          <table:table-cell table:style-name="TableCell184">
            <text:p text:style-name="P185">臺東縣服務站</text:p>
            <text:p text:style-name="P186">李家鳳科員</text:p>
            <text:p text:style-name="P187">089-361631</text:p>
          </table:table-cell>
        </table:table-row>
        <table:table-row table:style-name="TableRow188"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>113年11月28日屏東縣服務站「行動服務列車」歡迎民眾踴躍參加</text:p>
          </table:table-cell>
          <table:table-cell table:style-name="TableCell194">
            <text:p text:style-name="P195">https://servicestation.immigration.gov.tw/3659/</text:p>
          </table:table-cell>
          <table:table-cell table:style-name="TableCell196">
            <text:p text:style-name="P197">屏東縣服務站</text:p>
            <text:p text:style-name="P198">林淑卿佐理員</text:p>
            <text:p text:style-name="P199">08-7661885分機24</text:p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4-10-26T02:51:00Z</meta:creation-date>
    <dc:date>2024-10-26T02:51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