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19"/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2" table:default-cell-style-name="ce1"/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4">
            <text:p>內 政 部 移 民 署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13">
            <text:p>製表單位：移民署移民資訊組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3">
            <text:p>統計年月：202409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3">
            <text:p>製表日期：2024/10/20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5">
            <text:p>失聯移工按職業別統計表</text:p>
          </table:table-cell>
          <table:covered-table-cell table:number-columns-repeated="5"/>
          <table:table-cell table:number-columns-repeated="2" table:style-name="ce7"/>
          <table:covered-table-cell/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8">
            <text:p>頁　　次：1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13" table:style-name="ce2"/>
          <table:table-cell table:number-columns-repeated="2" table:style-name="ce10"/>
          <table:covered-table-cell/>
          <table:covered-table-cell table:number-columns-repeated="2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6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7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7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7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6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9" table:style-name="ce5">
            <text:p>119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280" table:style-name="ce5">
            <text:p>4,280</text:p>
          </table:table-cell>
          <table:table-cell office:value-type="float" office:value="219" table:style-name="ce5">
            <text:p>219</text:p>
          </table:table-cell>
          <table:table-cell office:value-type="float" office:value="2174" table:style-name="ce5">
            <text:p>2,174</text:p>
          </table:table-cell>
          <table:table-cell office:value-type="float" office:value="25" table:style-name="ce5">
            <text:p>25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float" office:value="6878" table:style-name="ce5">
            <text:p>6,878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262" table:style-name="ce5">
            <text:p>20,262</text:p>
          </table:table-cell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float" office:value="594" table:style-name="ce5">
            <text:p>59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float" office:value="21033" table:style-name="ce5">
            <text:p>21,033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3" table:number-rows-spanned="2" table:style-name="ce16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2" table:style-name="ce5">
            <text:p>362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37570" table:style-name="ce5">
            <text:p>37,570</text:p>
          </table:table-cell>
          <table:table-cell office:value-type="float" office:value="2266" table:style-name="ce5">
            <text:p>2,266</text:p>
          </table:table-cell>
          <table:table-cell office:value-type="float" office:value="614" table:style-name="ce5">
            <text:p>614</text:p>
          </table:table-cell>
          <table:table-cell office:value-type="float" office:value="501" table:style-name="ce5">
            <text:p>501</text:p>
          </table:table-cell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float" office:value="41903" table:style-name="ce5">
            <text:p>41,903</text:p>
          </table:table-cell>
          <table:table-cell table:number-columns-repeated="3" table:style-name="ce1"/>
          <table:table-cell table:style-name="ce9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609" table:style-name="ce5">
            <text:p>7,609</text:p>
          </table:table-cell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float" office:value="6312" table:style-name="ce5">
            <text:p>6,31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53" table:style-name="ce5">
            <text:p>153</text:p>
          </table:table-cell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float" office:value="14546" table:style-name="ce5">
            <text:p>14,546</text:p>
          </table:table-cell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6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819" table:style-name="ce5">
            <text:p>819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08" table:style-name="ce5">
            <text:p>1,708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1900" table:style-name="ce5">
            <text:p>1,900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6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55" table:style-name="ce5">
            <text:p>1,155</text:p>
          </table:table-cell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1557" table:style-name="ce5">
            <text:p>1,557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244" table:style-name="ce5">
            <text:p>244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6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16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29" table:style-name="ce5">
            <text:p>52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43560" table:style-name="ce5">
            <text:p>43,560</text:p>
          </table:table-cell>
          <table:table-cell office:value-type="float" office:value="2802" table:style-name="ce5">
            <text:p>2,802</text:p>
          </table:table-cell>
          <table:table-cell office:value-type="float" office:value="3015" table:style-name="ce5">
            <text:p>3,015</text:p>
          </table:table-cell>
          <table:table-cell office:value-type="float" office:value="539" table:style-name="ce5">
            <text:p>539</text:p>
          </table:table-cell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float" office:value="51158" table:style-name="ce5">
            <text:p>51,158</text:p>
          </table:table-cell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615" table:style-name="ce5">
            <text:p>29,615</text:p>
          </table:table-cell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float" office:value="7268" table:style-name="ce5">
            <text:p>7,26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64" table:style-name="ce5">
            <text:p>164</text:p>
          </table:table-cell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float" office:value="37723" table:style-name="ce5">
            <text:p>37,723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總　　　計</text:p>
          </table:table-cell>
          <table:covered-table-cell table:number-columns-repeated="3"/>
          <table:table-cell office:value-type="float" office:value="30144" table:style-name="ce5">
            <text:p>30,144</text:p>
          </table:table-cell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float" office:value="50828" table:style-name="ce5">
            <text:p>50,828</text:p>
          </table:table-cell>
          <table:table-cell office:value-type="float" office:value="2814" table:style-name="ce5">
            <text:p>2,814</text:p>
          </table:table-cell>
          <table:table-cell office:value-type="float" office:value="3022" table:style-name="ce5">
            <text:p>3,022</text:p>
          </table:table-cell>
          <table:table-cell office:value-type="float" office:value="703" table:style-name="ce5">
            <text:p>703</text:p>
          </table:table-cell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float" office:value="88881" table:style-name="ce5">
            <text:p>88,881</text:p>
          </table:table-cell>
          <table:table-cell table:number-columns-repeated="16366"/>
        </table:table-row>
        <table:table-row table:style-name="ro6">
          <table:table-cell table:number-columns-repeated="18" table:style-name="ce2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R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4-10-21T03:26:34Z</meta:creation-date>
    <dc:date>2024-10-24T01:45:26Z</dc:date>
    <meta:print-date>2024-10-22T02:48:36Z</meta:print-date>
  </office:meta>
</office:document-meta>
</file>