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0"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7"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00">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00">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1">
            <text:p>76年1月至113年9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3年9月底" table:formula="of:=[.C2]" table:number-columns-spanned="25" table:number-rows-spanned="1" table:style-name="ce102">
            <text:p>76年1月至113年9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1">
            <text:p>區域別</text:p>
          </table:table-cell>
          <table:table-cell office:value-type="string" table:number-columns-spanned="1" table:number-rows-spanned="4" table:style-name="ce160">
            <text:p>總　計</text:p>
          </table:table-cell>
          <table:table-cell office:value-type="string" table:number-columns-spanned="9" table:number-rows-spanned="1" table:style-name="ce160">
            <text:p>外　裔　、　外　籍　配　偶</text:p>
          </table:table-cell>
          <table:covered-table-cell table:number-columns-repeated="8"/>
          <table:table-cell office:value-type="string" table:number-columns-spanned="18" table:number-rows-spanned="1" table:style-name="ce109">
            <text:p>大　陸　、　港　澳　地　區　配　偶</text:p>
          </table:table-cell>
          <table:covered-table-cell table:number-columns-repeated="17"/>
          <table:table-cell office:value-type="string" table:number-columns-spanned="1" table:number-rows-spanned="4" table:style-name="ce111">
            <text:p>區域別</text:p>
          </table:table-cell>
          <table:table-cell office:value-type="string" table:number-columns-spanned="18" table:number-rows-spanned="1" table:style-name="ce160">
            <text:p>大　陸　地　區　配　偶</text:p>
          </table:table-cell>
          <table:covered-table-cell table:number-columns-repeated="17"/>
          <table:table-cell office:value-type="string" table:number-columns-spanned="9" table:number-rows-spanned="1" table:style-name="ce10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歸化（取得）國籍</text:p>
          </table:table-cell>
          <table:covered-table-cell table:number-columns-repeated="2"/>
          <table:table-cell office:value-type="string" table:number-columns-spanned="3" table:number-rows-spanned="2" table:style-name="ce160">
            <text:p>外　僑<text:span text:style-name="T1">　居　留</text:span></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office:annotation draw:style-name="a0" svg:x="8.23958333333333in" svg:y="0.65625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09">
            <text:p>定　　居　　證</text:p>
          </table:table-cell>
          <table:covered-table-cell table:number-columns-repeated="2"/>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1">
            <text:p>入出境許可證</text:p>
            <text:p>（　探親、團聚　）</text:p>
          </table:table-cell>
          <table:covered-table-cell table:number-columns-repeated="2"/>
          <table:table-cell office:value-type="string" table:number-columns-spanned="9" table:number-rows-spanned="1" table:style-name="ce160">
            <text:p>居　　　　　留　　　　　證</text:p>
          </table:table-cell>
          <table:covered-table-cell table:number-columns-repeated="8"/>
          <table:table-cell office:value-type="string" table:number-columns-spanned="3" table:number-rows-spanned="2" table:style-name="ce160">
            <text:p>定　　居　　證</text:p>
          </table:table-cell>
          <table:covered-table-cell table:number-columns-repeated="2"/>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居　　留　　證</text:p>
          </table:table-cell>
          <table:covered-table-cell table:number-columns-repeated="2"/>
          <table:table-cell office:value-type="string" table:number-columns-spanned="3" table:number-rows-spanned="2" table:style-name="ce10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0">
            <text:p>小　　　　計</text:p>
          </table:table-cell>
          <table:covered-table-cell table:number-columns-repeated="2"/>
          <table:table-cell office:value-type="string" table:number-columns-spanned="3" table:number-rows-spanned="1" table:style-name="ce160">
            <text:p>依　親　居　留</text:p>
          </table:table-cell>
          <table:covered-table-cell table:number-columns-repeated="2"/>
          <table:table-cell office:value-type="string" table:number-columns-spanned="3" table:number-rows-spanned="1" table:style-name="ce160">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02695" table:formula="of:=SUM([.C7];[.L7])" table:style-name="ce12">
            <text:p>602,695</text:p>
          </table:table-cell>
          <table:table-cell office:value-type="float" office:value="214709" table:formula="of:=SUM([.C8:.C30])" table:style-name="ce12">
            <text:p>214,709</text:p>
          </table:table-cell>
          <table:table-cell office:value-type="float" office:value="29104" table:formula="of:=SUM([.D8:.D30])" table:style-name="ce12">
            <text:p>29,104</text:p>
          </table:table-cell>
          <table:table-cell office:value-type="float" office:value="185605" table:formula="of:=SUM([.E8:.E30])" table:style-name="ce12">
            <text:p>185,605</text:p>
          </table:table-cell>
          <table:table-cell office:value-type="float" office:value="142041" table:formula="of:=SUM([.F8:.F30])" table:style-name="ce12">
            <text:p>142,041</text:p>
          </table:table-cell>
          <table:table-cell office:value-type="float" office:value="2899" table:formula="of:=SUM([.G8:.G30])" table:style-name="ce12">
            <text:p>2,899</text:p>
          </table:table-cell>
          <table:table-cell office:value-type="float" office:value="139142" table:formula="of:=SUM([.H8:.H30])" table:style-name="ce12">
            <text:p>139,142</text:p>
          </table:table-cell>
          <table:table-cell office:value-type="float" office:value="72668" table:formula="of:=SUM([.I8:.I30])" table:style-name="ce12">
            <text:p>72,668</text:p>
          </table:table-cell>
          <table:table-cell office:value-type="float" office:value="26205" table:formula="of:=SUM([.J8:.J30])" table:style-name="ce12">
            <text:p>26,205</text:p>
          </table:table-cell>
          <table:table-cell office:value-type="float" office:value="46463" table:formula="of:=SUM([.K8:.K30])" table:style-name="ce12">
            <text:p>46,463</text:p>
          </table:table-cell>
          <table:table-cell office:value-type="float" office:value="387986" table:formula="of:=SUM([.L8:.L30])" table:style-name="ce12">
            <text:p>387,986</text:p>
          </table:table-cell>
          <table:table-cell office:value-type="float" office:value="32736" table:formula="of:=SUM([.M8:.M30])" table:style-name="ce12">
            <text:p>32,736</text:p>
          </table:table-cell>
          <table:table-cell office:value-type="float" office:value="355250" table:formula="of:=SUM([.N8:.N30])" table:style-name="ce12">
            <text:p>355,250</text:p>
          </table:table-cell>
          <table:table-cell office:value-type="float" office:value="109159" table:formula="of:=SUM([.O8:.O30])" table:style-name="ce13">
            <text:p>109,159</text:p>
          </table:table-cell>
          <table:table-cell office:value-type="float" office:value="9607" table:formula="of:=SUM([.P8:.P30])" table:style-name="ce13">
            <text:p>9,607</text:p>
          </table:table-cell>
          <table:table-cell office:value-type="float" office:value="99552" table:formula="of:=SUM([.Q8:.Q30])" table:style-name="ce13">
            <text:p>99,552</text:p>
          </table:table-cell>
          <table:table-cell office:value-type="float" office:value="118777" table:formula="of:=SUM([.R8:.R30])" table:style-name="ce13">
            <text:p>118,777</text:p>
          </table:table-cell>
          <table:table-cell office:value-type="float" office:value="13086" table:formula="of:=SUM([.S8:.S30])" table:style-name="ce13">
            <text:p>13,086</text:p>
          </table:table-cell>
          <table:table-cell office:value-type="float" office:value="105691" table:formula="of:=SUM([.T8:.T30])" table:style-name="ce13">
            <text:p>105,691</text:p>
          </table:table-cell>
          <table:table-cell office:value-type="float" office:value="74709" table:formula="of:=SUM([.U8:.U30])" table:style-name="ce13">
            <text:p>74,709</text:p>
          </table:table-cell>
          <table:table-cell office:value-type="float" office:value="8100" table:formula="of:=SUM([.V8:.V30])" table:style-name="ce13">
            <text:p>8,100</text:p>
          </table:table-cell>
          <table:table-cell office:value-type="float" office:value="66609" table:formula="of:=SUM([.W8:.W30])" table:style-name="ce13">
            <text:p>66,609</text:p>
          </table:table-cell>
          <table:table-cell office:value-type="float" office:value="44068" table:formula="of:=SUM([.X8:.X30])" table:style-name="ce13">
            <text:p>44,068</text:p>
          </table:table-cell>
          <table:table-cell office:value-type="float" office:value="4986" table:formula="of:=SUM([.Y8:.Y30])" table:style-name="ce13">
            <text:p>4,986</text:p>
          </table:table-cell>
          <table:table-cell office:value-type="float" office:value="39082" table:formula="of:=SUM([.Z8:.Z30])" table:style-name="ce13">
            <text:p>39,082</text:p>
          </table:table-cell>
          <table:table-cell office:value-type="float" office:value="160050" table:formula="of:=SUM([.AA8:.AA30])" table:style-name="ce13">
            <text:p>160,050</text:p>
          </table:table-cell>
          <table:table-cell office:value-type="float" office:value="10043" table:formula="of:=SUM([.AB8:.AB30])" table:style-name="ce13">
            <text:p>10,043</text:p>
          </table:table-cell>
          <table:table-cell office:value-type="float" office:value="150007" table:formula="of:=SUM([.AC8:.AC30])" table:style-name="ce14">
            <text:p>150,007</text:p>
          </table:table-cell>
          <table:table-cell office:value-type="string" table:style-name="ce11">
            <text:p>總　計</text:p>
          </table:table-cell>
          <table:table-cell office:value-type="float" office:value="365379" table:formula="of:=SUM([.AE8:.AE30])" table:style-name="ce12">
            <text:p>365,379</text:p>
          </table:table-cell>
          <table:table-cell office:value-type="float" office:value="22985" table:formula="of:=SUM([.AF8:.AF30])" table:style-name="ce12">
            <text:p>22,985</text:p>
          </table:table-cell>
          <table:table-cell office:value-type="float" office:value="342394" table:formula="of:=SUM([.AG8:.AG30])" table:style-name="ce12">
            <text:p>342,394</text:p>
          </table:table-cell>
          <table:table-cell office:value-type="float" office:value="109159" table:style-name="ce12">
            <text:p>109,159</text:p>
          </table:table-cell>
          <table:table-cell office:value-type="float" office:value="9607" table:style-name="ce12">
            <text:p>9,607</text:p>
          </table:table-cell>
          <table:table-cell office:value-type="float" office:value="99552" table:style-name="ce12">
            <text:p>99,552</text:p>
          </table:table-cell>
          <table:table-cell office:value-type="float" office:value="112998" table:formula="of:=SUM([.AK8:.AK30])" table:style-name="ce12">
            <text:p>112,998</text:p>
          </table:table-cell>
          <table:table-cell office:value-type="float" office:value="10221" table:formula="of:=SUM([.AL8:.AL30])" table:style-name="ce12">
            <text:p>10,221</text:p>
          </table:table-cell>
          <table:table-cell office:value-type="float" office:value="102777" table:formula="of:=SUM([.AM8:.AM30])" table:style-name="ce12">
            <text:p>102,777</text:p>
          </table:table-cell>
          <table:table-cell office:value-type="float" office:value="74709" table:style-name="ce12">
            <text:p>74,709</text:p>
          </table:table-cell>
          <table:table-cell office:value-type="float" office:value="8100" table:style-name="ce12">
            <text:p>8,100</text:p>
          </table:table-cell>
          <table:table-cell office:value-type="float" office:value="66609" table:style-name="ce12">
            <text:p>66,609</text:p>
          </table:table-cell>
          <table:table-cell office:value-type="float" office:value="38289" table:style-name="ce15">
            <text:p>38,289<text:s/></text:p>
          </table:table-cell>
          <table:table-cell office:value-type="float" office:value="2121" table:style-name="ce15">
            <text:p>2,121<text:s/></text:p>
          </table:table-cell>
          <table:table-cell office:value-type="float" office:value="36168" table:style-name="ce15">
            <text:p>36,168<text:s/></text:p>
          </table:table-cell>
          <table:table-cell office:value-type="float" office:value="143222" table:style-name="ce12">
            <text:p>143,222</text:p>
          </table:table-cell>
          <table:table-cell office:value-type="float" office:value="3157" table:style-name="ce15">
            <text:p>3,157<text:s/></text:p>
          </table:table-cell>
          <table:table-cell office:value-type="float" office:value="140065" table:style-name="ce15">
            <text:p>140,065<text:s/></text:p>
          </table:table-cell>
          <table:table-cell office:value-type="float" office:value="22607" table:formula="of:=SUM([.AW8:.AW30])" table:style-name="ce12">
            <text:p>22,607</text:p>
          </table:table-cell>
          <table:table-cell office:value-type="float" office:value="9751" table:formula="of:=SUM([.AX8:.AX30])" table:style-name="ce12">
            <text:p>9,751</text:p>
          </table:table-cell>
          <table:table-cell office:value-type="float" office:value="12856" table:formula="of:=SUM([.AY8:.AY30])" table:style-name="ce12">
            <text:p>12,856</text:p>
          </table:table-cell>
          <table:table-cell office:value-type="float" office:value="5779" table:style-name="ce12">
            <text:p>5,779</text:p>
          </table:table-cell>
          <table:table-cell office:value-type="float" office:value="2865" table:style-name="ce12">
            <text:p>2,865</text:p>
          </table:table-cell>
          <table:table-cell office:value-type="float" office:value="2914" table:style-name="ce12">
            <text:p>2,914</text:p>
          </table:table-cell>
          <table:table-cell office:value-type="float" office:value="16828" table:style-name="ce12">
            <text:p>16,828</text:p>
          </table:table-cell>
          <table:table-cell office:value-type="float" office:value="6886" table:style-name="ce15">
            <text:p>6,886<text:s/></text:p>
          </table:table-cell>
          <table:table-cell office:value-type="float" office:value="9942" table:style-name="ce15">
            <text:p>9,942<text:s/></text:p>
          </table:table-cell>
          <table:table-cell table:number-columns-repeated="16327" table:style-name="ce16"/>
        </table:table-row>
        <table:table-row table:style-name="ro1">
          <table:table-cell office:value-type="string" table:style-name="ce17">
            <text:p>新北市</text:p>
          </table:table-cell>
          <table:table-cell office:value-type="float" office:value="117799" table:formula="of:=SUM([.C8];[.L8])" table:style-name="ce13">
            <text:p>117,799</text:p>
          </table:table-cell>
          <table:table-cell office:value-type="float" office:value="38337" table:formula="of:=SUM([.D8:.E8])" table:style-name="ce18">
            <text:p>38,337</text:p>
          </table:table-cell>
          <table:table-cell office:value-type="float" office:value="6280" table:formula="of:=SUM([.G8];[.J8])" table:style-name="ce13">
            <text:p>6,280</text:p>
          </table:table-cell>
          <table:table-cell office:value-type="float" office:value="32057" table:formula="of:=SUM([.H8];[.K8])" table:style-name="ce13">
            <text:p>32,057</text:p>
          </table:table-cell>
          <table:table-cell office:value-type="float" office:value="22646" table:formula="of:=SUM([.G8:.H8])" table:style-name="ce18">
            <text:p>22,646</text:p>
          </table:table-cell>
          <table:table-cell office:value-type="float" office:value="754" table:formula="of:=SUM(['file:///D:/USERS/5612/Desktop/%23戶政司公式106.01外籍與大陸配偶證件113.9.xlsx'#'歸化~9208'.C8];['file:///D:/USERS/5612/Desktop/%23戶政司公式106.01外籍與大陸配偶證件113.9.xlsx'#'歸化9209~'.F9])" table:style-name="ce13">
            <text:p>754</text:p>
          </table:table-cell>
          <table:table-cell office:value-type="float" office:value="21892" table:formula="of:=SUM(['file:///D:/USERS/5612/Desktop/%23戶政司公式106.01外籍與大陸配偶證件113.9.xlsx'#'歸化~9208'.D8];['file:///D:/USERS/5612/Desktop/%23戶政司公式106.01外籍與大陸配偶證件113.9.xlsx'#'歸化9209~'.G9])" table:style-name="ce13">
            <text:p>21,892</text:p>
          </table:table-cell>
          <table:table-cell office:value-type="float" office:value="15691" table:formula="of:=SUM([.J8:.K8])" table:style-name="ce18">
            <text:p>15,691</text:p>
          </table:table-cell>
          <table:table-cell office:value-type="float" office:value="5526" table:formula="of:=['file:///D:/USERS/5612/Desktop/%23戶政司公式106.01外籍與大陸配偶證件113.9.xlsx'#'10411居留外籍'.F9]" table:style-name="ce13">
            <text:p>5,526</text:p>
          </table:table-cell>
          <table:table-cell office:value-type="float" office:value="10165" table:formula="of:=['file:///D:/USERS/5612/Desktop/%23戶政司公式106.01外籍與大陸配偶證件113.9.xlsx'#'10411居留外籍'.G9]" table:style-name="ce13">
            <text:p>10,165</text:p>
          </table:table-cell>
          <table:table-cell office:value-type="float" office:value="79462" table:formula="of:=SUM([.M8:.N8])" table:style-name="ce18">
            <text:p>79,462</text:p>
          </table:table-cell>
          <table:table-cell office:value-type="float" office:value="8724" table:formula="of:=SUM([.P8];[.S8];[.AB8])" table:style-name="ce18">
            <text:p>8,724</text:p>
          </table:table-cell>
          <table:table-cell office:value-type="float" office:value="70738" table:formula="of:=SUM([.Q8];[.T8];[.AC8])" table:style-name="ce18">
            <text:p>70,738</text:p>
          </table:table-cell>
          <table:table-cell office:value-type="float" office:value="20523" table:formula="of:=SUM([.P8:.Q8])" table:style-name="ce18">
            <text:p>20,523</text:p>
          </table:table-cell>
          <table:table-cell office:value-type="float" office:value="2170" table:formula="of:=[.AI8]" table:style-name="ce13">
            <text:p>2,170</text:p>
          </table:table-cell>
          <table:table-cell office:value-type="float" office:value="18353" table:formula="of:=[.AJ8]" table:style-name="ce13">
            <text:p>18,353</text:p>
          </table:table-cell>
          <table:table-cell office:value-type="float" office:value="25645" table:formula="of:=SUM([.S8:.T8])" table:style-name="ce18">
            <text:p>25,645</text:p>
          </table:table-cell>
          <table:table-cell office:value-type="float" office:value="3175" table:formula="of:=SUM([.V8];[.Y8])" table:style-name="ce18">
            <text:p>3,175</text:p>
          </table:table-cell>
          <table:table-cell office:value-type="float" office:value="22470" table:formula="of:=SUM([.W8];[.Z8])" table:style-name="ce18">
            <text:p>22,470</text:p>
          </table:table-cell>
          <table:table-cell office:value-type="float" office:value="16258" table:formula="of:=SUM([.V8:.W8])" table:style-name="ce18">
            <text:p>16,258</text:p>
          </table:table-cell>
          <table:table-cell office:value-type="float" office:value="1856" table:formula="of:=[.AO8]" table:style-name="ce18">
            <text:p>1,856</text:p>
          </table:table-cell>
          <table:table-cell office:value-type="float" office:value="14402" table:formula="of:=[.AP8]" table:style-name="ce18">
            <text:p>14,402</text:p>
          </table:table-cell>
          <table:table-cell office:value-type="float" office:value="9387" table:formula="of:=SUM([.Y8:.Z8])" table:style-name="ce18">
            <text:p>9,387</text:p>
          </table:table-cell>
          <table:table-cell office:value-type="float" office:value="1319" table:formula="of:=SUM([.AR8];[.BA8])" table:style-name="ce13">
            <text:p>1,319</text:p>
          </table:table-cell>
          <table:table-cell office:value-type="float" office:value="8068" table:formula="of:=SUM([.AS8];[.BB8])" table:style-name="ce13">
            <text:p>8,068</text:p>
          </table:table-cell>
          <table:table-cell office:value-type="float" office:value="33294" table:formula="of:=SUM([.AB8:.AC8])" table:style-name="ce18">
            <text:p>33,294</text:p>
          </table:table-cell>
          <table:table-cell office:value-type="float" office:value="3379" table:formula="of:=SUM([.AU8];[.BD8])" table:style-name="ce13">
            <text:p>3,379</text:p>
          </table:table-cell>
          <table:table-cell office:value-type="float" office:value="29915" table:formula="of:=SUM([.AV8];[.BE8])" table:style-name="ce18">
            <text:p>29,915</text:p>
          </table:table-cell>
          <table:table-cell office:value-type="string" table:style-name="ce17">
            <text:p>新北市</text:p>
          </table:table-cell>
          <table:table-cell office:value-type="float" office:value="72407" table:formula="of:=SUM([.AF8:.AG8])" table:style-name="ce18">
            <text:p>72,407</text:p>
          </table:table-cell>
          <table:table-cell office:value-type="float" office:value="5463" table:formula="of:=SUM([.AI8];[.AL8];[.AU8])" table:style-name="ce18">
            <text:p>5,463</text:p>
          </table:table-cell>
          <table:table-cell office:value-type="float" office:value="66944" table:formula="of:=SUM([.AJ8];[.AM8];[.AV8])" table:style-name="ce18">
            <text:p>66,944</text:p>
          </table:table-cell>
          <table:table-cell office:value-type="float" office:value="20523" table:style-name="ce13">
            <text:p>20,523</text:p>
          </table:table-cell>
          <table:table-cell office:value-type="float" office:value="2170" table:style-name="ce13">
            <text:p>2,170</text:p>
          </table:table-cell>
          <table:table-cell office:value-type="float" office:value="18353" table:style-name="ce13">
            <text:p>18,353</text:p>
          </table:table-cell>
          <table:table-cell office:value-type="float" office:value="24176" table:formula="of:=SUM([.AL8:.AM8])" table:style-name="ce18">
            <text:p>24,176</text:p>
          </table:table-cell>
          <table:table-cell office:value-type="float" office:value="2408" table:formula="of:=SUM([.AO8];[.AR8])" table:style-name="ce18">
            <text:p>2,408</text:p>
          </table:table-cell>
          <table:table-cell office:value-type="float" office:value="21768" table:formula="of:=SUM([.AP8];[.AS8])" table:style-name="ce18">
            <text:p>21,768</text:p>
          </table:table-cell>
          <table:table-cell office:value-type="float" office:value="16258" table:style-name="ce13">
            <text:p>16,258</text:p>
          </table:table-cell>
          <table:table-cell office:value-type="float" office:value="1856" table:style-name="ce13">
            <text:p>1,856</text:p>
          </table:table-cell>
          <table:table-cell office:value-type="float" office:value="14402" table:style-name="ce13">
            <text:p>14,402</text:p>
          </table:table-cell>
          <table:table-cell office:value-type="float" office:value="7918" table:style-name="ce19">
            <text:p>7,918<text:s/></text:p>
          </table:table-cell>
          <table:table-cell office:value-type="float" office:value="552" table:style-name="ce19">
            <text:p>552<text:s/></text:p>
          </table:table-cell>
          <table:table-cell office:value-type="float" office:value="7366" table:style-name="ce19">
            <text:p>7,366<text:s/></text:p>
          </table:table-cell>
          <table:table-cell office:value-type="float" office:value="27708" table:style-name="ce13">
            <text:p>27,708</text:p>
          </table:table-cell>
          <table:table-cell office:value-type="float" office:value="885" table:style-name="ce19">
            <text:p>885<text:s/></text:p>
          </table:table-cell>
          <table:table-cell office:value-type="float" office:value="26823" table:style-name="ce19">
            <text:p>26,823<text:s/></text:p>
          </table:table-cell>
          <table:table-cell office:value-type="float" office:value="7055" table:formula="of:=SUM([.AX8:.AY8])" table:style-name="ce20">
            <text:p>7,055</text:p>
          </table:table-cell>
          <table:table-cell office:value-type="float" office:value="3261" table:formula="of:=SUM([.BA8];[.BD8])" table:style-name="ce18">
            <text:p>3,261</text:p>
          </table:table-cell>
          <table:table-cell office:value-type="float" office:value="3794" table:formula="of:=SUM([.BB8];[.BE8])" table:style-name="ce18">
            <text:p>3,794</text:p>
          </table:table-cell>
          <table:table-cell office:value-type="float" office:value="1469" table:style-name="ce18">
            <text:p>1,469</text:p>
          </table:table-cell>
          <table:table-cell office:value-type="float" office:value="767" table:style-name="ce13">
            <text:p>767</text:p>
          </table:table-cell>
          <table:table-cell office:value-type="float" office:value="702" table:style-name="ce13">
            <text:p>702</text:p>
          </table:table-cell>
          <table:table-cell office:value-type="float" office:value="5586" table:style-name="ce13">
            <text:p>5,586</text:p>
          </table:table-cell>
          <table:table-cell office:value-type="float" office:value="2494" table:style-name="ce19">
            <text:p>2,494<text:s/></text:p>
          </table:table-cell>
          <table:table-cell office:value-type="float" office:value="3092" table:style-name="ce19">
            <text:p>3,092<text:s/></text:p>
          </table:table-cell>
          <table:table-cell table:number-columns-repeated="16327" table:style-name="ce2"/>
        </table:table-row>
        <table:table-row table:style-name="ro3">
          <table:table-cell office:value-type="string" table:style-name="ce17">
            <text:p>臺北市</text:p>
          </table:table-cell>
          <table:table-cell office:value-type="float" office:value="67975" table:formula="of:=SUM([.C9];[.L9])" table:style-name="ce13">
            <text:p>67,975</text:p>
          </table:table-cell>
          <table:table-cell office:value-type="float" office:value="17374" table:formula="of:=SUM([.D9:.E9])" table:style-name="ce18">
            <text:p>17,374</text:p>
          </table:table-cell>
          <table:table-cell office:value-type="float" office:value="5381" table:formula="of:=SUM([.G9];[.J9])" table:style-name="ce13">
            <text:p>5,381</text:p>
          </table:table-cell>
          <table:table-cell office:value-type="float" office:value="11993" table:formula="of:=SUM([.H9];[.K9])" table:style-name="ce13">
            <text:p>11,993</text:p>
          </table:table-cell>
          <table:table-cell office:value-type="float" office:value="7117" table:formula="of:=SUM([.G9:.H9])" table:style-name="ce18">
            <text:p>7,117</text:p>
          </table:table-cell>
          <table:table-cell office:value-type="float" office:value="346" table:formula="of:=SUM(['file:///D:/USERS/5612/Desktop/%23戶政司公式106.01外籍與大陸配偶證件113.9.xlsx'#'歸化~9208'.C9];['file:///D:/USERS/5612/Desktop/%23戶政司公式106.01外籍與大陸配偶證件113.9.xlsx'#'歸化9209~'.F10])" table:style-name="ce13">
            <text:p>346</text:p>
          </table:table-cell>
          <table:table-cell office:value-type="float" office:value="6771" table:formula="of:=SUM(['file:///D:/USERS/5612/Desktop/%23戶政司公式106.01外籍與大陸配偶證件113.9.xlsx'#'歸化~9208'.D9];['file:///D:/USERS/5612/Desktop/%23戶政司公式106.01外籍與大陸配偶證件113.9.xlsx'#'歸化9209~'.G10])" table:style-name="ce13">
            <text:p>6,771</text:p>
          </table:table-cell>
          <table:table-cell office:value-type="float" office:value="10257" table:formula="of:=SUM([.J9:.K9])" table:style-name="ce18">
            <text:p>10,257</text:p>
          </table:table-cell>
          <table:table-cell office:value-type="float" office:value="5035" table:formula="of:=['file:///D:/USERS/5612/Desktop/%23戶政司公式106.01外籍與大陸配偶證件113.9.xlsx'#'10411居留外籍'.F10]" table:style-name="ce13">
            <text:p>5,035</text:p>
          </table:table-cell>
          <table:table-cell office:value-type="float" office:value="5222" table:formula="of:=['file:///D:/USERS/5612/Desktop/%23戶政司公式106.01外籍與大陸配偶證件113.9.xlsx'#'10411居留外籍'.G10]" table:style-name="ce13">
            <text:p>5,222</text:p>
          </table:table-cell>
          <table:table-cell office:value-type="float" office:value="50601" table:formula="of:=SUM([.M9:.N9])" table:style-name="ce18">
            <text:p>50,601</text:p>
          </table:table-cell>
          <table:table-cell office:value-type="float" office:value="6222" table:formula="of:=SUM([.P9];[.S9];[.AB9])" table:style-name="ce18">
            <text:p>6,222</text:p>
          </table:table-cell>
          <table:table-cell office:value-type="float" office:value="44379" table:formula="of:=SUM([.Q9];[.T9];[.AC9])" table:style-name="ce18">
            <text:p>44,379</text:p>
          </table:table-cell>
          <table:table-cell office:value-type="float" office:value="12838" table:formula="of:=SUM([.P9:.Q9])" table:style-name="ce18">
            <text:p>12,838</text:p>
          </table:table-cell>
          <table:table-cell office:value-type="float" office:value="1500" table:formula="of:=[.AI9]" table:style-name="ce13">
            <text:p>1,500</text:p>
          </table:table-cell>
          <table:table-cell office:value-type="float" office:value="11338" table:formula="of:=[.AJ9]" table:style-name="ce13">
            <text:p>11,338</text:p>
          </table:table-cell>
          <table:table-cell office:value-type="float" office:value="17487" table:formula="of:=SUM([.S9:.T9])" table:style-name="ce18">
            <text:p>17,487</text:p>
          </table:table-cell>
          <table:table-cell office:value-type="float" office:value="2502" table:formula="of:=SUM([.V9];[.Y9])" table:style-name="ce18">
            <text:p>2,502</text:p>
          </table:table-cell>
          <table:table-cell office:value-type="float" office:value="14985" table:formula="of:=SUM([.W9];[.Z9])" table:style-name="ce18">
            <text:p>14,985</text:p>
          </table:table-cell>
          <table:table-cell office:value-type="float" office:value="10788" table:formula="of:=SUM([.V9:.W9])" table:style-name="ce18">
            <text:p>10,788</text:p>
          </table:table-cell>
          <table:table-cell office:value-type="float" office:value="1464" table:formula="of:=[.AO9]" table:style-name="ce18">
            <text:p>1,464</text:p>
          </table:table-cell>
          <table:table-cell office:value-type="float" office:value="9324" table:formula="of:=[.AP9]" table:style-name="ce18">
            <text:p>9,324</text:p>
          </table:table-cell>
          <table:table-cell office:value-type="float" office:value="6699" table:formula="of:=SUM([.Y9:.Z9])" table:style-name="ce18">
            <text:p>6,699</text:p>
          </table:table-cell>
          <table:table-cell office:value-type="float" office:value="1038" table:formula="of:=SUM([.AR9];[.BA9])" table:style-name="ce13">
            <text:p>1,038</text:p>
          </table:table-cell>
          <table:table-cell office:value-type="float" office:value="5661" table:formula="of:=SUM([.AS9];[.BB9])" table:style-name="ce13">
            <text:p>5,661</text:p>
          </table:table-cell>
          <table:table-cell office:value-type="float" office:value="20276" table:formula="of:=SUM([.AB9:.AC9])" table:style-name="ce18">
            <text:p>20,276</text:p>
          </table:table-cell>
          <table:table-cell office:value-type="float" office:value="2220" table:formula="of:=SUM([.AU9];[.BD9])" table:style-name="ce13">
            <text:p>2,220</text:p>
          </table:table-cell>
          <table:table-cell office:value-type="float" office:value="18056" table:formula="of:=SUM([.AV9];[.BE9])" table:style-name="ce18">
            <text:p>18,056</text:p>
          </table:table-cell>
          <table:table-cell office:value-type="string" table:style-name="ce17">
            <text:p>臺北市</text:p>
          </table:table-cell>
          <table:table-cell office:value-type="float" office:value="45758" table:formula="of:=SUM([.AF9:.AG9])" table:style-name="ce18">
            <text:p>45,758</text:p>
          </table:table-cell>
          <table:table-cell office:value-type="float" office:value="3936" table:formula="of:=SUM([.AI9];[.AL9];[.AU9])" table:style-name="ce18">
            <text:p>3,936</text:p>
          </table:table-cell>
          <table:table-cell office:value-type="float" office:value="41822" table:formula="of:=SUM([.AJ9];[.AM9];[.AV9])" table:style-name="ce18">
            <text:p>41,822</text:p>
          </table:table-cell>
          <table:table-cell office:value-type="float" office:value="12838" table:style-name="ce13">
            <text:p>12,838</text:p>
          </table:table-cell>
          <table:table-cell office:value-type="float" office:value="1500" table:style-name="ce13">
            <text:p>1,500</text:p>
          </table:table-cell>
          <table:table-cell office:value-type="float" office:value="11338" table:style-name="ce13">
            <text:p>11,338</text:p>
          </table:table-cell>
          <table:table-cell office:value-type="float" office:value="16387" table:formula="of:=SUM([.AL9:.AM9])" table:style-name="ce18">
            <text:p>16,387</text:p>
          </table:table-cell>
          <table:table-cell office:value-type="float" office:value="1910" table:formula="of:=SUM([.AO9];[.AR9])" table:style-name="ce18">
            <text:p>1,910</text:p>
          </table:table-cell>
          <table:table-cell office:value-type="float" office:value="14477" table:formula="of:=SUM([.AP9];[.AS9])" table:style-name="ce18">
            <text:p>14,477</text:p>
          </table:table-cell>
          <table:table-cell office:value-type="float" office:value="10788" table:style-name="ce13">
            <text:p>10,788</text:p>
          </table:table-cell>
          <table:table-cell office:value-type="float" office:value="1464" table:style-name="ce13">
            <text:p>1,464</text:p>
          </table:table-cell>
          <table:table-cell office:value-type="float" office:value="9324" table:style-name="ce13">
            <text:p>9,324</text:p>
          </table:table-cell>
          <table:table-cell office:value-type="float" office:value="5599" table:style-name="ce19">
            <text:p>5,599<text:s/></text:p>
          </table:table-cell>
          <table:table-cell office:value-type="float" office:value="446" table:style-name="ce19">
            <text:p>446<text:s/></text:p>
          </table:table-cell>
          <table:table-cell office:value-type="float" office:value="5153" table:style-name="ce19">
            <text:p>5,153<text:s/></text:p>
          </table:table-cell>
          <table:table-cell office:value-type="float" office:value="16533" table:style-name="ce13">
            <text:p>16,533</text:p>
          </table:table-cell>
          <table:table-cell office:value-type="float" office:value="526" table:style-name="ce19">
            <text:p>526<text:s/></text:p>
          </table:table-cell>
          <table:table-cell office:value-type="float" office:value="16007" table:style-name="ce19">
            <text:p>16,007<text:s/></text:p>
          </table:table-cell>
          <table:table-cell office:value-type="float" office:value="4843" table:formula="of:=SUM([.AX9:.AY9])" table:style-name="ce20">
            <text:p>4,843</text:p>
          </table:table-cell>
          <table:table-cell office:value-type="float" office:value="2286" table:formula="of:=SUM([.BA9];[.BD9])" table:style-name="ce18">
            <text:p>2,286</text:p>
          </table:table-cell>
          <table:table-cell office:value-type="float" office:value="2557" table:formula="of:=SUM([.BB9];[.BE9])" table:style-name="ce18">
            <text:p>2,557</text:p>
          </table:table-cell>
          <table:table-cell office:value-type="float" office:value="1100" table:style-name="ce18">
            <text:p>1,100</text:p>
          </table:table-cell>
          <table:table-cell office:value-type="float" office:value="592" table:style-name="ce13">
            <text:p>592</text:p>
          </table:table-cell>
          <table:table-cell office:value-type="float" office:value="508" table:style-name="ce13">
            <text:p>508</text:p>
          </table:table-cell>
          <table:table-cell office:value-type="float" office:value="3743" table:style-name="ce13">
            <text:p>3,743</text:p>
          </table:table-cell>
          <table:table-cell office:value-type="float" office:value="1694" table:style-name="ce19">
            <text:p>1,694<text:s/></text:p>
          </table:table-cell>
          <table:table-cell office:value-type="float" office:value="2049" table:style-name="ce19">
            <text:p>2,049<text:s/></text:p>
          </table:table-cell>
          <table:table-cell table:number-columns-repeated="16327" table:style-name="ce2"/>
        </table:table-row>
        <table:table-row table:style-name="ro3">
          <table:table-cell office:value-type="string" table:style-name="ce21">
            <text:p>桃園市</text:p>
          </table:table-cell>
          <table:table-cell office:value-type="float" office:value="68435" table:formula="of:=SUM([.C10];[.L10])" table:style-name="ce13">
            <text:p>68,435</text:p>
          </table:table-cell>
          <table:table-cell office:value-type="float" office:value="26922" table:formula="of:=SUM([.D10:.E10])" table:style-name="ce18">
            <text:p>26,922</text:p>
          </table:table-cell>
          <table:table-cell office:value-type="float" office:value="3884" table:formula="of:=SUM([.G10];[.J10])" table:style-name="ce13">
            <text:p>3,884</text:p>
          </table:table-cell>
          <table:table-cell office:value-type="float" office:value="23038" table:formula="of:=SUM([.H10];[.K10])" table:style-name="ce13">
            <text:p>23,038</text:p>
          </table:table-cell>
          <table:table-cell office:value-type="float" office:value="16855" table:formula="of:=SUM([.G10:.H10])" table:style-name="ce18">
            <text:p>16,855</text:p>
          </table:table-cell>
          <table:table-cell office:value-type="float" office:value="584" table:formula="of:=SUM(['file:///D:/USERS/5612/Desktop/%23戶政司公式106.01外籍與大陸配偶證件113.9.xlsx'#'歸化~9208'.C10];['file:///D:/USERS/5612/Desktop/%23戶政司公式106.01外籍與大陸配偶證件113.9.xlsx'#'歸化9209~'.F11])" table:style-name="ce13">
            <text:p>584</text:p>
          </table:table-cell>
          <table:table-cell office:value-type="float" office:value="16271" table:formula="of:=SUM(['file:///D:/USERS/5612/Desktop/%23戶政司公式106.01外籍與大陸配偶證件113.9.xlsx'#'歸化~9208'.D10];['file:///D:/USERS/5612/Desktop/%23戶政司公式106.01外籍與大陸配偶證件113.9.xlsx'#'歸化9209~'.G11])" table:style-name="ce13">
            <text:p>16,271</text:p>
          </table:table-cell>
          <table:table-cell office:value-type="float" office:value="10067" table:formula="of:=SUM([.J10:.K10])" table:style-name="ce18">
            <text:p>10,067</text:p>
          </table:table-cell>
          <table:table-cell office:value-type="float" office:value="3300" table:formula="of:=['file:///D:/USERS/5612/Desktop/%23戶政司公式106.01外籍與大陸配偶證件113.9.xlsx'#'10411居留外籍'.F11]" table:style-name="ce13">
            <text:p>3,300</text:p>
          </table:table-cell>
          <table:table-cell office:value-type="float" office:value="6767" table:formula="of:=['file:///D:/USERS/5612/Desktop/%23戶政司公式106.01外籍與大陸配偶證件113.9.xlsx'#'10411居留外籍'.G11]" table:style-name="ce13">
            <text:p>6,767</text:p>
          </table:table-cell>
          <table:table-cell office:value-type="float" office:value="41513" table:formula="of:=SUM([.M10:.N10])" table:style-name="ce18">
            <text:p>41,513</text:p>
          </table:table-cell>
          <table:table-cell office:value-type="float" office:value="3742" table:formula="of:=SUM([.P10];[.S10];[.AB10])" table:style-name="ce18">
            <text:p>3,742</text:p>
          </table:table-cell>
          <table:table-cell office:value-type="float" office:value="37771" table:formula="of:=SUM([.Q10];[.T10];[.AC10])" table:style-name="ce18">
            <text:p>37,771</text:p>
          </table:table-cell>
          <table:table-cell office:value-type="float" office:value="9261" table:formula="of:=SUM([.P10:.Q10])" table:style-name="ce18">
            <text:p>9,261</text:p>
          </table:table-cell>
          <table:table-cell office:value-type="float" office:value="928" table:formula="of:=[.AI10]" table:style-name="ce13">
            <text:p>928</text:p>
          </table:table-cell>
          <table:table-cell office:value-type="float" office:value="8333" table:formula="of:=[.AJ10]" table:style-name="ce13">
            <text:p>8,333</text:p>
          </table:table-cell>
          <table:table-cell office:value-type="float" office:value="13263" table:formula="of:=SUM([.S10:.T10])" table:style-name="ce18">
            <text:p>13,263</text:p>
          </table:table-cell>
          <table:table-cell office:value-type="float" office:value="1528" table:formula="of:=SUM([.V10];[.Y10])" table:style-name="ce18">
            <text:p>1,528</text:p>
          </table:table-cell>
          <table:table-cell office:value-type="float" office:value="11735" table:formula="of:=SUM([.W10];[.Z10])" table:style-name="ce18">
            <text:p>11,735</text:p>
          </table:table-cell>
          <table:table-cell office:value-type="float" office:value="8150" table:formula="of:=SUM([.V10:.W10])" table:style-name="ce18">
            <text:p>8,150</text:p>
          </table:table-cell>
          <table:table-cell office:value-type="float" office:value="943" table:formula="of:=[.AO10]" table:style-name="ce18">
            <text:p>943</text:p>
          </table:table-cell>
          <table:table-cell office:value-type="float" office:value="7207" table:formula="of:=[.AP10]" table:style-name="ce18">
            <text:p>7,207</text:p>
          </table:table-cell>
          <table:table-cell office:value-type="float" office:value="5113" table:formula="of:=SUM([.Y10:.Z10])" table:style-name="ce18">
            <text:p>5,113</text:p>
          </table:table-cell>
          <table:table-cell office:value-type="float" office:value="585" table:formula="of:=SUM([.AR10];[.BA10])" table:style-name="ce13">
            <text:p>585</text:p>
          </table:table-cell>
          <table:table-cell office:value-type="float" office:value="4528" table:formula="of:=SUM([.AS10];[.BB10])" table:style-name="ce13">
            <text:p>4,528</text:p>
          </table:table-cell>
          <table:table-cell office:value-type="float" office:value="18989" table:formula="of:=SUM([.AB10:.AC10])" table:style-name="ce18">
            <text:p>18,989</text:p>
          </table:table-cell>
          <table:table-cell office:value-type="float" office:value="1286" table:formula="of:=SUM([.AU10];[.BD10])" table:style-name="ce13">
            <text:p>1,286</text:p>
          </table:table-cell>
          <table:table-cell office:value-type="float" office:value="17703" table:formula="of:=SUM([.AV10];[.BE10])" table:style-name="ce18">
            <text:p>17,703</text:p>
          </table:table-cell>
          <table:table-cell office:value-type="string" table:style-name="ce21">
            <text:p>桃園市</text:p>
          </table:table-cell>
          <table:table-cell office:value-type="float" office:value="39264" table:formula="of:=SUM([.AF10:.AG10])" table:style-name="ce18">
            <text:p>39,264</text:p>
          </table:table-cell>
          <table:table-cell office:value-type="float" office:value="2816" table:formula="of:=SUM([.AI10];[.AL10];[.AU10])" table:style-name="ce18">
            <text:p>2,816</text:p>
          </table:table-cell>
          <table:table-cell office:value-type="float" office:value="36448" table:formula="of:=SUM([.AJ10];[.AM10];[.AV10])" table:style-name="ce18">
            <text:p>36,448</text:p>
          </table:table-cell>
          <table:table-cell office:value-type="float" office:value="9261" table:style-name="ce13">
            <text:p>9,261</text:p>
          </table:table-cell>
          <table:table-cell office:value-type="float" office:value="928" table:style-name="ce13">
            <text:p>928</text:p>
          </table:table-cell>
          <table:table-cell office:value-type="float" office:value="8333" table:style-name="ce13">
            <text:p>8,333</text:p>
          </table:table-cell>
          <table:table-cell office:value-type="float" office:value="12657" table:formula="of:=SUM([.AL10:.AM10])" table:style-name="ce18">
            <text:p>12,657</text:p>
          </table:table-cell>
          <table:table-cell office:value-type="float" office:value="1233" table:formula="of:=SUM([.AO10];[.AR10])" table:style-name="ce18">
            <text:p>1,233</text:p>
          </table:table-cell>
          <table:table-cell office:value-type="float" office:value="11424" table:formula="of:=SUM([.AP10];[.AS10])" table:style-name="ce18">
            <text:p>11,424</text:p>
          </table:table-cell>
          <table:table-cell office:value-type="float" office:value="8150" table:style-name="ce13">
            <text:p>8,150</text:p>
          </table:table-cell>
          <table:table-cell office:value-type="float" office:value="943" table:style-name="ce13">
            <text:p>943</text:p>
          </table:table-cell>
          <table:table-cell office:value-type="float" office:value="7207" table:style-name="ce13">
            <text:p>7,207</text:p>
          </table:table-cell>
          <table:table-cell office:value-type="float" office:value="4507" table:style-name="ce19">
            <text:p>4,507<text:s/></text:p>
          </table:table-cell>
          <table:table-cell office:value-type="float" office:value="290" table:style-name="ce19">
            <text:p>290<text:s/></text:p>
          </table:table-cell>
          <table:table-cell office:value-type="float" office:value="4217" table:style-name="ce19">
            <text:p>4,217<text:s/></text:p>
          </table:table-cell>
          <table:table-cell office:value-type="float" office:value="17346" table:style-name="ce13">
            <text:p>17,346</text:p>
          </table:table-cell>
          <table:table-cell office:value-type="float" office:value="655" table:style-name="ce19">
            <text:p>655<text:s/></text:p>
          </table:table-cell>
          <table:table-cell office:value-type="float" office:value="16691" table:style-name="ce19">
            <text:p>16,691<text:s/></text:p>
          </table:table-cell>
          <table:table-cell office:value-type="float" office:value="2249" table:formula="of:=SUM([.AX10:.AY10])" table:style-name="ce20">
            <text:p>2,249</text:p>
          </table:table-cell>
          <table:table-cell office:value-type="float" office:value="926" table:formula="of:=SUM([.BA10];[.BD10])" table:style-name="ce18">
            <text:p>926</text:p>
          </table:table-cell>
          <table:table-cell office:value-type="float" office:value="1323" table:formula="of:=SUM([.BB10];[.BE10])" table:style-name="ce18">
            <text:p>1,323</text:p>
          </table:table-cell>
          <table:table-cell office:value-type="float" office:value="606" table:style-name="ce18">
            <text:p>606</text:p>
          </table:table-cell>
          <table:table-cell office:value-type="float" office:value="295" table:style-name="ce13">
            <text:p>295</text:p>
          </table:table-cell>
          <table:table-cell office:value-type="float" office:value="311" table:style-name="ce13">
            <text:p>311</text:p>
          </table:table-cell>
          <table:table-cell office:value-type="float" office:value="1643" table:style-name="ce13">
            <text:p>1,643</text:p>
          </table:table-cell>
          <table:table-cell office:value-type="float" office:value="631" table:style-name="ce19">
            <text:p>631<text:s/></text:p>
          </table:table-cell>
          <table:table-cell office:value-type="float" office:value="1012" table:style-name="ce19">
            <text:p>1,012<text:s/></text:p>
          </table:table-cell>
          <table:table-cell table:number-columns-repeated="16327" table:style-name="ce2"/>
        </table:table-row>
        <table:table-row table:style-name="ro1">
          <table:table-cell office:value-type="string" table:style-name="ce17">
            <text:p>臺中市</text:p>
          </table:table-cell>
          <table:table-cell office:value-type="float" office:value="64314" table:formula="of:=SUM([.C11];[.L11])" table:style-name="ce13">
            <text:p>64,314</text:p>
          </table:table-cell>
          <table:table-cell office:value-type="float" office:value="22462" table:formula="of:=SUM([.D11:.E11])" table:style-name="ce18">
            <text:p>22,462</text:p>
          </table:table-cell>
          <table:table-cell office:value-type="float" office:value="3674" table:formula="of:=SUM([.G11];[.J11])" table:style-name="ce13">
            <text:p>3,674</text:p>
          </table:table-cell>
          <table:table-cell office:value-type="float" office:value="18788" table:formula="of:=SUM([.H11];[.K11])" table:style-name="ce13">
            <text:p>18,788</text:p>
          </table:table-cell>
          <table:table-cell office:value-type="float" office:value="14042" table:formula="of:=SUM([.G11:.H11])" table:style-name="ce18">
            <text:p>14,042</text:p>
          </table:table-cell>
          <table:table-cell office:value-type="float" office:value="315" table:formula="of:=SUM(['file:///D:/USERS/5612/Desktop/%23戶政司公式106.01外籍與大陸配偶證件113.9.xlsx'#'歸化~9208'.C11];['file:///D:/USERS/5612/Desktop/%23戶政司公式106.01外籍與大陸配偶證件113.9.xlsx'#'歸化9209~'.F12])" table:style-name="ce13">
            <text:p>315</text:p>
          </table:table-cell>
          <table:table-cell office:value-type="float" office:value="13727" table:formula="of:=SUM(['file:///D:/USERS/5612/Desktop/%23戶政司公式106.01外籍與大陸配偶證件113.9.xlsx'#'歸化~9208'.D11];['file:///D:/USERS/5612/Desktop/%23戶政司公式106.01外籍與大陸配偶證件113.9.xlsx'#'歸化9209~'.G12])" table:style-name="ce13">
            <text:p>13,727</text:p>
          </table:table-cell>
          <table:table-cell office:value-type="float" office:value="8420" table:formula="of:=SUM([.J11:.K11])" table:style-name="ce18">
            <text:p>8,420</text:p>
          </table:table-cell>
          <table:table-cell office:value-type="float" office:value="3359" table:formula="of:=['file:///D:/USERS/5612/Desktop/%23戶政司公式106.01外籍與大陸配偶證件113.9.xlsx'#'10411居留外籍'.F12]" table:style-name="ce13">
            <text:p>3,359</text:p>
          </table:table-cell>
          <table:table-cell office:value-type="float" office:value="5061" table:formula="of:=['file:///D:/USERS/5612/Desktop/%23戶政司公式106.01外籍與大陸配偶證件113.9.xlsx'#'10411居留外籍'.G12]" table:style-name="ce13">
            <text:p>5,061</text:p>
          </table:table-cell>
          <table:table-cell office:value-type="float" office:value="41852" table:formula="of:=SUM([.M11:.N11])" table:style-name="ce18">
            <text:p>41,852</text:p>
          </table:table-cell>
          <table:table-cell office:value-type="float" office:value="3052" table:formula="of:=SUM([.P11];[.S11];[.AB11])" table:style-name="ce18">
            <text:p>3,052</text:p>
          </table:table-cell>
          <table:table-cell office:value-type="float" office:value="38800" table:formula="of:=SUM([.Q11];[.T11];[.AC11])" table:style-name="ce18">
            <text:p>38,800</text:p>
          </table:table-cell>
          <table:table-cell office:value-type="float" office:value="12669" table:formula="of:=SUM([.P11:.Q11])" table:style-name="ce18">
            <text:p>12,669</text:p>
          </table:table-cell>
          <table:table-cell office:value-type="float" office:value="782" table:formula="of:=[.AI11]" table:style-name="ce13">
            <text:p>782</text:p>
          </table:table-cell>
          <table:table-cell office:value-type="float" office:value="11887" table:formula="of:=[.AJ11]" table:style-name="ce13">
            <text:p>11,887</text:p>
          </table:table-cell>
          <table:table-cell office:value-type="float" office:value="13500" table:formula="of:=SUM([.S11:.T11])" table:style-name="ce18">
            <text:p>13,500</text:p>
          </table:table-cell>
          <table:table-cell office:value-type="float" office:value="1442" table:formula="of:=SUM([.V11];[.Y11])" table:style-name="ce18">
            <text:p>1,442</text:p>
          </table:table-cell>
          <table:table-cell office:value-type="float" office:value="12058" table:formula="of:=SUM([.W11];[.Z11])" table:style-name="ce18">
            <text:p>12,058</text:p>
          </table:table-cell>
          <table:table-cell office:value-type="float" office:value="8348" table:formula="of:=SUM([.V11:.W11])" table:style-name="ce18">
            <text:p>8,348</text:p>
          </table:table-cell>
          <table:table-cell office:value-type="float" office:value="885" table:formula="of:=[.AO11]" table:style-name="ce18">
            <text:p>885</text:p>
          </table:table-cell>
          <table:table-cell office:value-type="float" office:value="7463" table:formula="of:=[.AP11]" table:style-name="ce18">
            <text:p>7,463</text:p>
          </table:table-cell>
          <table:table-cell office:value-type="float" office:value="5152" table:formula="of:=SUM([.Y11:.Z11])" table:style-name="ce18">
            <text:p>5,152</text:p>
          </table:table-cell>
          <table:table-cell office:value-type="float" office:value="557" table:formula="of:=SUM([.AR11];[.BA11])" table:style-name="ce13">
            <text:p>557</text:p>
          </table:table-cell>
          <table:table-cell office:value-type="float" office:value="4595" table:formula="of:=SUM([.AS11];[.BB11])" table:style-name="ce13">
            <text:p>4,595</text:p>
          </table:table-cell>
          <table:table-cell office:value-type="float" office:value="15683" table:formula="of:=SUM([.AB11:.AC11])" table:style-name="ce18">
            <text:p>15,683</text:p>
          </table:table-cell>
          <table:table-cell office:value-type="float" office:value="828" table:formula="of:=SUM([.AU11];[.BD11])" table:style-name="ce13">
            <text:p>828</text:p>
          </table:table-cell>
          <table:table-cell office:value-type="float" office:value="14855" table:formula="of:=SUM([.AV11];[.BE11])" table:style-name="ce18">
            <text:p>14,855</text:p>
          </table:table-cell>
          <table:table-cell office:value-type="string" table:style-name="ce17">
            <text:p>臺中市</text:p>
          </table:table-cell>
          <table:table-cell office:value-type="float" office:value="39569" table:formula="of:=SUM([.AF11:.AG11])" table:style-name="ce18">
            <text:p>39,569</text:p>
          </table:table-cell>
          <table:table-cell office:value-type="float" office:value="2099" table:formula="of:=SUM([.AI11];[.AL11];[.AU11])" table:style-name="ce18">
            <text:p>2,099</text:p>
          </table:table-cell>
          <table:table-cell office:value-type="float" office:value="37470" table:formula="of:=SUM([.AJ11];[.AM11];[.AV11])" table:style-name="ce18">
            <text:p>37,470</text:p>
          </table:table-cell>
          <table:table-cell office:value-type="float" office:value="12669" table:style-name="ce13">
            <text:p>12,669</text:p>
          </table:table-cell>
          <table:table-cell office:value-type="float" office:value="782" table:style-name="ce13">
            <text:p>782</text:p>
          </table:table-cell>
          <table:table-cell office:value-type="float" office:value="11887" table:style-name="ce13">
            <text:p>11,887</text:p>
          </table:table-cell>
          <table:table-cell office:value-type="float" office:value="12802" table:formula="of:=SUM([.AL11:.AM11])" table:style-name="ce18">
            <text:p>12,802</text:p>
          </table:table-cell>
          <table:table-cell office:value-type="float" office:value="1108" table:formula="of:=SUM([.AO11];[.AR11])" table:style-name="ce18">
            <text:p>1,108</text:p>
          </table:table-cell>
          <table:table-cell office:value-type="float" office:value="11694" table:formula="of:=SUM([.AP11];[.AS11])" table:style-name="ce18">
            <text:p>11,694</text:p>
          </table:table-cell>
          <table:table-cell office:value-type="float" office:value="8348" table:style-name="ce13">
            <text:p>8,348</text:p>
          </table:table-cell>
          <table:table-cell office:value-type="float" office:value="885" table:style-name="ce13">
            <text:p>885</text:p>
          </table:table-cell>
          <table:table-cell office:value-type="float" office:value="7463" table:style-name="ce13">
            <text:p>7,463</text:p>
          </table:table-cell>
          <table:table-cell office:value-type="float" office:value="4454" table:style-name="ce19">
            <text:p>4,454<text:s/></text:p>
          </table:table-cell>
          <table:table-cell office:value-type="float" office:value="223" table:style-name="ce19">
            <text:p>223<text:s/></text:p>
          </table:table-cell>
          <table:table-cell office:value-type="float" office:value="4231" table:style-name="ce19">
            <text:p>4,231<text:s/></text:p>
          </table:table-cell>
          <table:table-cell office:value-type="float" office:value="14098" table:style-name="ce13">
            <text:p>14,098</text:p>
          </table:table-cell>
          <table:table-cell office:value-type="float" office:value="209" table:style-name="ce19">
            <text:p>209<text:s/></text:p>
          </table:table-cell>
          <table:table-cell office:value-type="float" office:value="13889" table:style-name="ce19">
            <text:p>13,889<text:s/></text:p>
          </table:table-cell>
          <table:table-cell office:value-type="float" office:value="2283" table:formula="of:=SUM([.AX11:.AY11])" table:style-name="ce20">
            <text:p>2,283</text:p>
          </table:table-cell>
          <table:table-cell office:value-type="float" office:value="953" table:formula="of:=SUM([.BA11];[.BD11])" table:style-name="ce18">
            <text:p>953</text:p>
          </table:table-cell>
          <table:table-cell office:value-type="float" office:value="1330" table:formula="of:=SUM([.BB11];[.BE11])" table:style-name="ce18">
            <text:p>1,330</text:p>
          </table:table-cell>
          <table:table-cell office:value-type="float" office:value="698" table:style-name="ce18">
            <text:p>698</text:p>
          </table:table-cell>
          <table:table-cell office:value-type="float" office:value="334" table:style-name="ce13">
            <text:p>334</text:p>
          </table:table-cell>
          <table:table-cell office:value-type="float" office:value="364" table:style-name="ce13">
            <text:p>364</text:p>
          </table:table-cell>
          <table:table-cell office:value-type="float" office:value="1585" table:style-name="ce13">
            <text:p>1,585</text:p>
          </table:table-cell>
          <table:table-cell office:value-type="float" office:value="619" table:style-name="ce19">
            <text:p>619<text:s/></text:p>
          </table:table-cell>
          <table:table-cell office:value-type="float" office:value="966" table:style-name="ce19">
            <text:p>966<text:s/></text:p>
          </table:table-cell>
          <table:table-cell table:number-columns-repeated="16327" table:style-name="ce2"/>
        </table:table-row>
        <table:table-row table:style-name="ro3">
          <table:table-cell office:value-type="string" table:style-name="ce17">
            <text:p>臺南市</text:p>
          </table:table-cell>
          <table:table-cell office:value-type="float" office:value="37555" table:formula="of:=SUM([.C12];[.L12])" table:style-name="ce13">
            <text:p>37,555</text:p>
          </table:table-cell>
          <table:table-cell office:value-type="float" office:value="13863" table:formula="of:=SUM([.D12:.E12])" table:style-name="ce18">
            <text:p>13,863</text:p>
          </table:table-cell>
          <table:table-cell office:value-type="float" office:value="1682" table:formula="of:=SUM([.G12];[.J12])" table:style-name="ce13">
            <text:p>1,682</text:p>
          </table:table-cell>
          <table:table-cell office:value-type="float" office:value="12181" table:formula="of:=SUM([.H12];[.K12])" table:style-name="ce13">
            <text:p>12,181</text:p>
          </table:table-cell>
          <table:table-cell office:value-type="float" office:value="9675" table:formula="of:=SUM([.G12:.H12])" table:style-name="ce18">
            <text:p>9,675</text:p>
          </table:table-cell>
          <table:table-cell office:value-type="float" office:value="122" table:formula="of:=SUM(['file:///D:/USERS/5612/Desktop/%23戶政司公式106.01外籍與大陸配偶證件113.9.xlsx'#'歸化~9208'.C12];['file:///D:/USERS/5612/Desktop/%23戶政司公式106.01外籍與大陸配偶證件113.9.xlsx'#'歸化9209~'.F13])" table:style-name="ce13">
            <text:p>122</text:p>
          </table:table-cell>
          <table:table-cell office:value-type="float" office:value="9553" table:formula="of:=SUM(['file:///D:/USERS/5612/Desktop/%23戶政司公式106.01外籍與大陸配偶證件113.9.xlsx'#'歸化~9208'.D12];['file:///D:/USERS/5612/Desktop/%23戶政司公式106.01外籍與大陸配偶證件113.9.xlsx'#'歸化9209~'.G13])" table:style-name="ce13">
            <text:p>9,553</text:p>
          </table:table-cell>
          <table:table-cell office:value-type="float" office:value="4188" table:formula="of:=SUM([.J12:.K12])" table:style-name="ce18">
            <text:p>4,188</text:p>
          </table:table-cell>
          <table:table-cell office:value-type="float" office:value="1560" table:formula="of:=['file:///D:/USERS/5612/Desktop/%23戶政司公式106.01外籍與大陸配偶證件113.9.xlsx'#'10411居留外籍'.F13]" table:style-name="ce13">
            <text:p>1,560</text:p>
          </table:table-cell>
          <table:table-cell office:value-type="float" office:value="2628" table:formula="of:=['file:///D:/USERS/5612/Desktop/%23戶政司公式106.01外籍與大陸配偶證件113.9.xlsx'#'10411居留外籍'.G13]" table:style-name="ce13">
            <text:p>2,628</text:p>
          </table:table-cell>
          <table:table-cell office:value-type="float" office:value="23692" table:formula="of:=SUM([.M12:.N12])" table:style-name="ce18">
            <text:p>23,692</text:p>
          </table:table-cell>
          <table:table-cell office:value-type="float" office:value="1654" table:formula="of:=SUM([.P12];[.S12];[.AB12])" table:style-name="ce18">
            <text:p>1,654</text:p>
          </table:table-cell>
          <table:table-cell office:value-type="float" office:value="22038" table:formula="of:=SUM([.Q12];[.T12];[.AC12])" table:style-name="ce18">
            <text:p>22,038</text:p>
          </table:table-cell>
          <table:table-cell office:value-type="float" office:value="6376" table:formula="of:=SUM([.P12:.Q12])" table:style-name="ce18">
            <text:p>6,376</text:p>
          </table:table-cell>
          <table:table-cell office:value-type="float" office:value="585" table:formula="of:=[.AI12]" table:style-name="ce13">
            <text:p>585</text:p>
          </table:table-cell>
          <table:table-cell office:value-type="float" office:value="5791" table:formula="of:=[.AJ12]" table:style-name="ce13">
            <text:p>5,791</text:p>
          </table:table-cell>
          <table:table-cell office:value-type="float" office:value="7170" table:formula="of:=SUM([.S12:.T12])" table:style-name="ce18">
            <text:p>7,170</text:p>
          </table:table-cell>
          <table:table-cell office:value-type="float" office:value="662" table:formula="of:=SUM([.V12];[.Y12])" table:style-name="ce18">
            <text:p>662</text:p>
          </table:table-cell>
          <table:table-cell office:value-type="float" office:value="6508" table:formula="of:=SUM([.W12];[.Z12])" table:style-name="ce18">
            <text:p>6,508</text:p>
          </table:table-cell>
          <table:table-cell office:value-type="float" office:value="4612" table:formula="of:=SUM([.V12:.W12])" table:style-name="ce18">
            <text:p>4,612</text:p>
          </table:table-cell>
          <table:table-cell office:value-type="float" office:value="423" table:formula="of:=[.AO12]" table:style-name="ce18">
            <text:p>423</text:p>
          </table:table-cell>
          <table:table-cell office:value-type="float" office:value="4189" table:formula="of:=[.AP12]" table:style-name="ce18">
            <text:p>4,189</text:p>
          </table:table-cell>
          <table:table-cell office:value-type="float" office:value="2558" table:formula="of:=SUM([.Y12:.Z12])" table:style-name="ce18">
            <text:p>2,558</text:p>
          </table:table-cell>
          <table:table-cell office:value-type="float" office:value="239" table:formula="of:=SUM([.AR12];[.BA12])" table:style-name="ce13">
            <text:p>239</text:p>
          </table:table-cell>
          <table:table-cell office:value-type="float" office:value="2319" table:formula="of:=SUM([.AS12];[.BB12])" table:style-name="ce13">
            <text:p>2,319</text:p>
          </table:table-cell>
          <table:table-cell office:value-type="float" office:value="10146" table:formula="of:=SUM([.AB12:.AC12])" table:style-name="ce18">
            <text:p>10,146</text:p>
          </table:table-cell>
          <table:table-cell office:value-type="float" office:value="407" table:formula="of:=SUM([.AU12];[.BD12])" table:style-name="ce13">
            <text:p>407</text:p>
          </table:table-cell>
          <table:table-cell office:value-type="float" office:value="9739" table:formula="of:=SUM([.AV12];[.BE12])" table:style-name="ce18">
            <text:p>9,739</text:p>
          </table:table-cell>
          <table:table-cell office:value-type="string" table:style-name="ce17">
            <text:p>臺南市</text:p>
          </table:table-cell>
          <table:table-cell office:value-type="float" office:value="22702" table:formula="of:=SUM([.AF12:.AG12])" table:style-name="ce18">
            <text:p>22,702</text:p>
          </table:table-cell>
          <table:table-cell office:value-type="float" office:value="1250" table:formula="of:=SUM([.AI12];[.AL12];[.AU12])" table:style-name="ce18">
            <text:p>1,250</text:p>
          </table:table-cell>
          <table:table-cell office:value-type="float" office:value="21452" table:formula="of:=SUM([.AJ12];[.AM12];[.AV12])" table:style-name="ce18">
            <text:p>21,452</text:p>
          </table:table-cell>
          <table:table-cell office:value-type="float" office:value="6376" table:style-name="ce13">
            <text:p>6,376</text:p>
          </table:table-cell>
          <table:table-cell office:value-type="float" office:value="585" table:style-name="ce13">
            <text:p>585</text:p>
          </table:table-cell>
          <table:table-cell office:value-type="float" office:value="5791" table:style-name="ce13">
            <text:p>5,791</text:p>
          </table:table-cell>
          <table:table-cell office:value-type="float" office:value="6849" table:formula="of:=SUM([.AL12:.AM12])" table:style-name="ce18">
            <text:p>6,849</text:p>
          </table:table-cell>
          <table:table-cell office:value-type="float" office:value="511" table:formula="of:=SUM([.AO12];[.AR12])" table:style-name="ce18">
            <text:p>511</text:p>
          </table:table-cell>
          <table:table-cell office:value-type="float" office:value="6338" table:formula="of:=SUM([.AP12];[.AS12])" table:style-name="ce18">
            <text:p>6,338</text:p>
          </table:table-cell>
          <table:table-cell office:value-type="float" office:value="4612" table:style-name="ce13">
            <text:p>4,612</text:p>
          </table:table-cell>
          <table:table-cell office:value-type="float" office:value="423" table:style-name="ce13">
            <text:p>423</text:p>
          </table:table-cell>
          <table:table-cell office:value-type="float" office:value="4189" table:style-name="ce13">
            <text:p>4,189</text:p>
          </table:table-cell>
          <table:table-cell office:value-type="float" office:value="2237" table:style-name="ce19">
            <text:p>2,237<text:s/></text:p>
          </table:table-cell>
          <table:table-cell office:value-type="float" office:value="88" table:style-name="ce19">
            <text:p>88<text:s/></text:p>
          </table:table-cell>
          <table:table-cell office:value-type="float" office:value="2149" table:style-name="ce19">
            <text:p>2,149<text:s/></text:p>
          </table:table-cell>
          <table:table-cell office:value-type="float" office:value="9477" table:style-name="ce13">
            <text:p>9,477</text:p>
          </table:table-cell>
          <table:table-cell office:value-type="float" office:value="154" table:style-name="ce19">
            <text:p>154<text:s/></text:p>
          </table:table-cell>
          <table:table-cell office:value-type="float" office:value="9323" table:style-name="ce19">
            <text:p>9,323<text:s/></text:p>
          </table:table-cell>
          <table:table-cell office:value-type="float" office:value="990" table:formula="of:=SUM([.AX12:.AY12])" table:style-name="ce20">
            <text:p>990</text:p>
          </table:table-cell>
          <table:table-cell office:value-type="float" office:value="404" table:formula="of:=SUM([.BA12];[.BD12])" table:style-name="ce18">
            <text:p>404</text:p>
          </table:table-cell>
          <table:table-cell office:value-type="float" office:value="586" table:formula="of:=SUM([.BB12];[.BE12])" table:style-name="ce18">
            <text:p>586</text:p>
          </table:table-cell>
          <table:table-cell office:value-type="float" office:value="321" table:style-name="ce18">
            <text:p>321</text:p>
          </table:table-cell>
          <table:table-cell office:value-type="float" office:value="151" table:style-name="ce13">
            <text:p>151</text:p>
          </table:table-cell>
          <table:table-cell office:value-type="float" office:value="170" table:style-name="ce13">
            <text:p>170</text:p>
          </table:table-cell>
          <table:table-cell office:value-type="float" office:value="669" table:style-name="ce13">
            <text:p>669</text:p>
          </table:table-cell>
          <table:table-cell office:value-type="float" office:value="253" table:style-name="ce19">
            <text:p>253<text:s/></text:p>
          </table:table-cell>
          <table:table-cell office:value-type="float" office:value="416" table:style-name="ce19">
            <text:p>416<text:s/></text:p>
          </table:table-cell>
          <table:table-cell table:number-columns-repeated="16327" table:style-name="ce2"/>
        </table:table-row>
        <table:table-row table:style-name="ro3">
          <table:table-cell office:value-type="string" table:style-name="ce17">
            <text:p>高雄市</text:p>
          </table:table-cell>
          <table:table-cell office:value-type="float" office:value="67686" table:formula="of:=SUM([.C13];[.L13])" table:style-name="ce13">
            <text:p>67,686</text:p>
          </table:table-cell>
          <table:table-cell office:value-type="float" office:value="21342" table:formula="of:=SUM([.D13:.E13])" table:style-name="ce18">
            <text:p>21,342</text:p>
          </table:table-cell>
          <table:table-cell office:value-type="float" office:value="2569" table:formula="of:=SUM([.G13];[.J13])" table:style-name="ce13">
            <text:p>2,569</text:p>
          </table:table-cell>
          <table:table-cell office:value-type="float" office:value="18773" table:formula="of:=SUM([.H13];[.K13])" table:style-name="ce13">
            <text:p>18,773</text:p>
          </table:table-cell>
          <table:table-cell office:value-type="float" office:value="14840" table:formula="of:=SUM([.G13:.H13])" table:style-name="ce18">
            <text:p>14,840</text:p>
          </table:table-cell>
          <table:table-cell office:value-type="float" office:value="220" table:formula="of:=SUM(['file:///D:/USERS/5612/Desktop/%23戶政司公式106.01外籍與大陸配偶證件113.9.xlsx'#'歸化~9208'.C13];['file:///D:/USERS/5612/Desktop/%23戶政司公式106.01外籍與大陸配偶證件113.9.xlsx'#'歸化9209~'.F14])" table:style-name="ce13">
            <text:p>220</text:p>
          </table:table-cell>
          <table:table-cell office:value-type="float" office:value="14620" table:formula="of:=SUM(['file:///D:/USERS/5612/Desktop/%23戶政司公式106.01外籍與大陸配偶證件113.9.xlsx'#'歸化~9208'.D13];['file:///D:/USERS/5612/Desktop/%23戶政司公式106.01外籍與大陸配偶證件113.9.xlsx'#'歸化9209~'.G14])" table:style-name="ce13">
            <text:p>14,620</text:p>
          </table:table-cell>
          <table:table-cell office:value-type="float" office:value="6502" table:formula="of:=SUM([.J13:.K13])" table:style-name="ce18">
            <text:p>6,502</text:p>
          </table:table-cell>
          <table:table-cell office:value-type="float" office:value="2349" table:formula="of:=['file:///D:/USERS/5612/Desktop/%23戶政司公式106.01外籍與大陸配偶證件113.9.xlsx'#'10411居留外籍'.F14]" table:style-name="ce13">
            <text:p>2,349</text:p>
          </table:table-cell>
          <table:table-cell office:value-type="float" office:value="4153" table:formula="of:=['file:///D:/USERS/5612/Desktop/%23戶政司公式106.01外籍與大陸配偶證件113.9.xlsx'#'10411居留外籍'.G14]" table:style-name="ce13">
            <text:p>4,153</text:p>
          </table:table-cell>
          <table:table-cell office:value-type="float" office:value="46344" table:formula="of:=SUM([.M13:.N13])" table:style-name="ce18">
            <text:p>46,344</text:p>
          </table:table-cell>
          <table:table-cell office:value-type="float" office:value="3208" table:formula="of:=SUM([.P13];[.S13];[.AB13])" table:style-name="ce18">
            <text:p>3,208</text:p>
          </table:table-cell>
          <table:table-cell office:value-type="float" office:value="43136" table:formula="of:=SUM([.Q13];[.T13];[.AC13])" table:style-name="ce18">
            <text:p>43,136</text:p>
          </table:table-cell>
          <table:table-cell office:value-type="float" office:value="16663" table:formula="of:=SUM([.P13:.Q13])" table:style-name="ce18">
            <text:p>16,663</text:p>
          </table:table-cell>
          <table:table-cell office:value-type="float" office:value="1219" table:formula="of:=[.AI13]" table:style-name="ce13">
            <text:p>1,219</text:p>
          </table:table-cell>
          <table:table-cell office:value-type="float" office:value="15444" table:formula="of:=[.AJ13]" table:style-name="ce13">
            <text:p>15,444</text:p>
          </table:table-cell>
          <table:table-cell office:value-type="float" office:value="12018" table:formula="of:=SUM([.S13:.T13])" table:style-name="ce18">
            <text:p>12,018</text:p>
          </table:table-cell>
          <table:table-cell office:value-type="float" office:value="1252" table:formula="of:=SUM([.V13];[.Y13])" table:style-name="ce18">
            <text:p>1,252</text:p>
          </table:table-cell>
          <table:table-cell office:value-type="float" office:value="10766" table:formula="of:=SUM([.W13];[.Z13])" table:style-name="ce18">
            <text:p>10,766</text:p>
          </table:table-cell>
          <table:table-cell office:value-type="float" office:value="7545" table:formula="of:=SUM([.V13:.W13])" table:style-name="ce18">
            <text:p>7,545</text:p>
          </table:table-cell>
          <table:table-cell office:value-type="float" office:value="831" table:formula="of:=[.AO13]" table:style-name="ce18">
            <text:p>831</text:p>
          </table:table-cell>
          <table:table-cell office:value-type="float" office:value="6714" table:formula="of:=[.AP13]" table:style-name="ce18">
            <text:p>6,714</text:p>
          </table:table-cell>
          <table:table-cell office:value-type="float" office:value="4473" table:formula="of:=SUM([.Y13:.Z13])" table:style-name="ce18">
            <text:p>4,473</text:p>
          </table:table-cell>
          <table:table-cell office:value-type="float" office:value="421" table:formula="of:=SUM([.AR13];[.BA13])" table:style-name="ce13">
            <text:p>421</text:p>
          </table:table-cell>
          <table:table-cell office:value-type="float" office:value="4052" table:formula="of:=SUM([.AS13];[.BB13])" table:style-name="ce13">
            <text:p>4,052</text:p>
          </table:table-cell>
          <table:table-cell office:value-type="float" office:value="17663" table:formula="of:=SUM([.AB13:.AC13])" table:style-name="ce18">
            <text:p>17,663</text:p>
          </table:table-cell>
          <table:table-cell office:value-type="float" office:value="737" table:formula="of:=SUM([.AU13];[.BD13])" table:style-name="ce13">
            <text:p>737</text:p>
          </table:table-cell>
          <table:table-cell office:value-type="float" office:value="16926" table:formula="of:=SUM([.AV13];[.BE13])" table:style-name="ce18">
            <text:p>16,926</text:p>
          </table:table-cell>
          <table:table-cell office:value-type="string" table:style-name="ce17">
            <text:p>高雄市</text:p>
          </table:table-cell>
          <table:table-cell office:value-type="float" office:value="44417" table:formula="of:=SUM([.AF13:.AG13])" table:style-name="ce18">
            <text:p>44,417</text:p>
          </table:table-cell>
          <table:table-cell office:value-type="float" office:value="2423" table:formula="of:=SUM([.AI13];[.AL13];[.AU13])" table:style-name="ce18">
            <text:p>2,423</text:p>
          </table:table-cell>
          <table:table-cell office:value-type="float" office:value="41994" table:formula="of:=SUM([.AJ13];[.AM13];[.AV13])" table:style-name="ce18">
            <text:p>41,994</text:p>
          </table:table-cell>
          <table:table-cell office:value-type="float" office:value="16663" table:style-name="ce13">
            <text:p>16,663</text:p>
          </table:table-cell>
          <table:table-cell office:value-type="float" office:value="1219" table:style-name="ce13">
            <text:p>1,219</text:p>
          </table:table-cell>
          <table:table-cell office:value-type="float" office:value="15444" table:style-name="ce13">
            <text:p>15,444</text:p>
          </table:table-cell>
          <table:table-cell office:value-type="float" office:value="11439" table:formula="of:=SUM([.AL13:.AM13])" table:style-name="ce18">
            <text:p>11,439</text:p>
          </table:table-cell>
          <table:table-cell office:value-type="float" office:value="985" table:formula="of:=SUM([.AO13];[.AR13])" table:style-name="ce18">
            <text:p>985</text:p>
          </table:table-cell>
          <table:table-cell office:value-type="float" office:value="10454" table:formula="of:=SUM([.AP13];[.AS13])" table:style-name="ce18">
            <text:p>10,454</text:p>
          </table:table-cell>
          <table:table-cell office:value-type="float" office:value="7545" table:style-name="ce13">
            <text:p>7,545</text:p>
          </table:table-cell>
          <table:table-cell office:value-type="float" office:value="831" table:style-name="ce13">
            <text:p>831</text:p>
          </table:table-cell>
          <table:table-cell office:value-type="float" office:value="6714" table:style-name="ce13">
            <text:p>6,714</text:p>
          </table:table-cell>
          <table:table-cell office:value-type="float" office:value="3894" table:style-name="ce19">
            <text:p>3,894<text:s/></text:p>
          </table:table-cell>
          <table:table-cell office:value-type="float" office:value="154" table:style-name="ce19">
            <text:p>154<text:s/></text:p>
          </table:table-cell>
          <table:table-cell office:value-type="float" office:value="3740" table:style-name="ce19">
            <text:p>3,740<text:s/></text:p>
          </table:table-cell>
          <table:table-cell office:value-type="float" office:value="16315" table:style-name="ce13">
            <text:p>16,315</text:p>
          </table:table-cell>
          <table:table-cell office:value-type="float" office:value="219" table:style-name="ce19">
            <text:p>219<text:s/></text:p>
          </table:table-cell>
          <table:table-cell office:value-type="float" office:value="16096" table:style-name="ce19">
            <text:p>16,096<text:s/></text:p>
          </table:table-cell>
          <table:table-cell office:value-type="float" office:value="1927" table:formula="of:=SUM([.AX13:.AY13])" table:style-name="ce20">
            <text:p>1,927</text:p>
          </table:table-cell>
          <table:table-cell office:value-type="float" office:value="785" table:formula="of:=SUM([.BA13];[.BD13])" table:style-name="ce18">
            <text:p>785</text:p>
          </table:table-cell>
          <table:table-cell office:value-type="float" office:value="1142" table:formula="of:=SUM([.BB13];[.BE13])" table:style-name="ce18">
            <text:p>1,142</text:p>
          </table:table-cell>
          <table:table-cell office:value-type="float" office:value="579" table:style-name="ce18">
            <text:p>579</text:p>
          </table:table-cell>
          <table:table-cell office:value-type="float" office:value="267" table:style-name="ce13">
            <text:p>267</text:p>
          </table:table-cell>
          <table:table-cell office:value-type="float" office:value="312" table:style-name="ce13">
            <text:p>312</text:p>
          </table:table-cell>
          <table:table-cell office:value-type="float" office:value="1348" table:style-name="ce13">
            <text:p>1,348</text:p>
          </table:table-cell>
          <table:table-cell office:value-type="float" office:value="518" table:style-name="ce19">
            <text:p>518<text:s/></text:p>
          </table:table-cell>
          <table:table-cell office:value-type="float" office:value="830" table:style-name="ce19">
            <text:p>830<text:s/></text:p>
          </table:table-cell>
          <table:table-cell table:number-columns-repeated="16327" table:style-name="ce2"/>
        </table:table-row>
        <table:table-row table:style-name="ro1">
          <table:table-cell office:value-type="string" table:style-name="ce17">
            <text:p>宜蘭縣</text:p>
          </table:table-cell>
          <table:table-cell office:value-type="float" office:value="9648" table:formula="of:=SUM([.C14];[.L14])" table:style-name="ce13">
            <text:p>9,648</text:p>
          </table:table-cell>
          <table:table-cell office:value-type="float" office:value="4014" table:formula="of:=SUM([.D14:.E14])" table:style-name="ce18">
            <text:p>4,014</text:p>
          </table:table-cell>
          <table:table-cell office:value-type="float" office:value="391" table:formula="of:=SUM([.G14];[.J14])" table:style-name="ce13">
            <text:p>391</text:p>
          </table:table-cell>
          <table:table-cell office:value-type="float" office:value="3623" table:formula="of:=SUM([.H14];[.K14])" table:style-name="ce13">
            <text:p>3,623</text:p>
          </table:table-cell>
          <table:table-cell office:value-type="float" office:value="2995" table:formula="of:=SUM([.G14:.H14])" table:style-name="ce18">
            <text:p>2,995</text:p>
          </table:table-cell>
          <table:table-cell office:value-type="float" office:value="35" table:formula="of:=SUM(['file:///D:/USERS/5612/Desktop/%23戶政司公式106.01外籍與大陸配偶證件113.9.xlsx'#'歸化~9208'.C14];['file:///D:/USERS/5612/Desktop/%23戶政司公式106.01外籍與大陸配偶證件113.9.xlsx'#'歸化9209~'.F17])" table:style-name="ce13">
            <text:p>35</text:p>
          </table:table-cell>
          <table:table-cell office:value-type="float" office:value="2960" table:formula="of:=SUM(['file:///D:/USERS/5612/Desktop/%23戶政司公式106.01外籍與大陸配偶證件113.9.xlsx'#'歸化~9208'.D14];['file:///D:/USERS/5612/Desktop/%23戶政司公式106.01外籍與大陸配偶證件113.9.xlsx'#'歸化9209~'.G17])" table:style-name="ce13">
            <text:p>2,960</text:p>
          </table:table-cell>
          <table:table-cell office:value-type="float" office:value="1019" table:formula="of:=SUM([.J14:.K14])" table:style-name="ce18">
            <text:p>1,019</text:p>
          </table:table-cell>
          <table:table-cell office:value-type="float" office:value="356" table:formula="of:=['file:///D:/USERS/5612/Desktop/%23戶政司公式106.01外籍與大陸配偶證件113.9.xlsx'#'10411居留外籍'.F15]" table:style-name="ce13">
            <text:p>356</text:p>
          </table:table-cell>
          <table:table-cell office:value-type="float" office:value="663" table:formula="of:=['file:///D:/USERS/5612/Desktop/%23戶政司公式106.01外籍與大陸配偶證件113.9.xlsx'#'10411居留外籍'.G15]" table:style-name="ce13">
            <text:p>663</text:p>
          </table:table-cell>
          <table:table-cell office:value-type="float" office:value="5634" table:formula="of:=SUM([.M14:.N14])" table:style-name="ce18">
            <text:p>5,634</text:p>
          </table:table-cell>
          <table:table-cell office:value-type="float" office:value="308" table:formula="of:=SUM([.P14];[.S14];[.AB14])" table:style-name="ce18">
            <text:p>308</text:p>
          </table:table-cell>
          <table:table-cell office:value-type="float" office:value="5326" table:formula="of:=SUM([.Q14];[.T14];[.AC14])" table:style-name="ce18">
            <text:p>5,326</text:p>
          </table:table-cell>
          <table:table-cell office:value-type="float" office:value="1357" table:formula="of:=SUM([.P14:.Q14])" table:style-name="ce18">
            <text:p>1,357</text:p>
          </table:table-cell>
          <table:table-cell office:value-type="float" office:value="78" table:formula="of:=[.AI14]" table:style-name="ce13">
            <text:p>78</text:p>
          </table:table-cell>
          <table:table-cell office:value-type="float" office:value="1279" table:formula="of:=[.AJ14]" table:style-name="ce13">
            <text:p>1,279</text:p>
          </table:table-cell>
          <table:table-cell office:value-type="float" office:value="1941" table:formula="of:=SUM([.S14:.T14])" table:style-name="ce18">
            <text:p>1,941</text:p>
          </table:table-cell>
          <table:table-cell office:value-type="float" office:value="155" table:formula="of:=SUM([.V14];[.Y14])" table:style-name="ce18">
            <text:p>155</text:p>
          </table:table-cell>
          <table:table-cell office:value-type="float" office:value="1786" table:formula="of:=SUM([.W14];[.Z14])" table:style-name="ce18">
            <text:p>1,786</text:p>
          </table:table-cell>
          <table:table-cell office:value-type="float" office:value="1240" table:formula="of:=SUM([.V14:.W14])" table:style-name="ce18">
            <text:p>1,240</text:p>
          </table:table-cell>
          <table:table-cell office:value-type="float" office:value="103" table:formula="of:=[.AO14]" table:style-name="ce18">
            <text:p>103</text:p>
          </table:table-cell>
          <table:table-cell office:value-type="float" office:value="1137" table:formula="of:=[.AP14]" table:style-name="ce18">
            <text:p>1,137</text:p>
          </table:table-cell>
          <table:table-cell office:value-type="float" office:value="701" table:formula="of:=SUM([.Y14:.Z14])" table:style-name="ce18">
            <text:p>701</text:p>
          </table:table-cell>
          <table:table-cell office:value-type="float" office:value="52" table:formula="of:=SUM([.AR14];[.BA14])" table:style-name="ce13">
            <text:p>52</text:p>
          </table:table-cell>
          <table:table-cell office:value-type="float" office:value="649" table:formula="of:=SUM([.AS14];[.BB14])" table:style-name="ce13">
            <text:p>649</text:p>
          </table:table-cell>
          <table:table-cell office:value-type="float" office:value="2336" table:formula="of:=SUM([.AB14:.AC14])" table:style-name="ce18">
            <text:p>2,336</text:p>
          </table:table-cell>
          <table:table-cell office:value-type="float" office:value="75" table:formula="of:=SUM([.AU14];[.BD14])" table:style-name="ce13">
            <text:p>75</text:p>
          </table:table-cell>
          <table:table-cell office:value-type="float" office:value="2261" table:formula="of:=SUM([.AV14];[.BE14])" table:style-name="ce18">
            <text:p>2,261</text:p>
          </table:table-cell>
          <table:table-cell office:value-type="string" table:style-name="ce17">
            <text:p>宜蘭縣</text:p>
          </table:table-cell>
          <table:table-cell office:value-type="float" office:value="5419" table:formula="of:=SUM([.AF14:.AG14])" table:style-name="ce18">
            <text:p>5,419</text:p>
          </table:table-cell>
          <table:table-cell office:value-type="float" office:value="230" table:formula="of:=SUM([.AI14];[.AL14];[.AU14])" table:style-name="ce18">
            <text:p>230</text:p>
          </table:table-cell>
          <table:table-cell office:value-type="float" office:value="5189" table:formula="of:=SUM([.AJ14];[.AM14];[.AV14])" table:style-name="ce18">
            <text:p>5,189</text:p>
          </table:table-cell>
          <table:table-cell office:value-type="float" office:value="1357" table:style-name="ce13">
            <text:p>1,357</text:p>
          </table:table-cell>
          <table:table-cell office:value-type="float" office:value="78" table:style-name="ce13">
            <text:p>78</text:p>
          </table:table-cell>
          <table:table-cell office:value-type="float" office:value="1279" table:style-name="ce13">
            <text:p>1,279</text:p>
          </table:table-cell>
          <table:table-cell office:value-type="float" office:value="1875" table:formula="of:=SUM([.AL14:.AM14])" table:style-name="ce18">
            <text:p>1,875</text:p>
          </table:table-cell>
          <table:table-cell office:value-type="float" office:value="125" table:formula="of:=SUM([.AO14];[.AR14])" table:style-name="ce18">
            <text:p>125</text:p>
          </table:table-cell>
          <table:table-cell office:value-type="float" office:value="1750" table:formula="of:=SUM([.AP14];[.AS14])" table:style-name="ce18">
            <text:p>1,750</text:p>
          </table:table-cell>
          <table:table-cell office:value-type="float" office:value="1240" table:style-name="ce13">
            <text:p>1,240</text:p>
          </table:table-cell>
          <table:table-cell office:value-type="float" office:value="103" table:style-name="ce13">
            <text:p>103</text:p>
          </table:table-cell>
          <table:table-cell office:value-type="float" office:value="1137" table:style-name="ce13">
            <text:p>1,137</text:p>
          </table:table-cell>
          <table:table-cell office:value-type="float" office:value="635" table:style-name="ce19">
            <text:p>635<text:s/></text:p>
          </table:table-cell>
          <table:table-cell office:value-type="float" office:value="22" table:style-name="ce19">
            <text:p>22<text:s/></text:p>
          </table:table-cell>
          <table:table-cell office:value-type="float" office:value="613" table:style-name="ce19">
            <text:p>613<text:s/></text:p>
          </table:table-cell>
          <table:table-cell office:value-type="float" office:value="2187" table:style-name="ce13">
            <text:p>2,187</text:p>
          </table:table-cell>
          <table:table-cell office:value-type="float" office:value="27" table:style-name="ce19">
            <text:p>27<text:s/></text:p>
          </table:table-cell>
          <table:table-cell office:value-type="float" office:value="2160" table:style-name="ce19">
            <text:p>2,160<text:s/></text:p>
          </table:table-cell>
          <table:table-cell office:value-type="float" office:value="215" table:formula="of:=SUM([.AX14:.AY14])" table:style-name="ce20">
            <text:p>215</text:p>
          </table:table-cell>
          <table:table-cell office:value-type="float" office:value="78" table:formula="of:=SUM([.BA14];[.BD14])" table:style-name="ce18">
            <text:p>78</text:p>
          </table:table-cell>
          <table:table-cell office:value-type="float" office:value="137" table:formula="of:=SUM([.BB14];[.BE14])" table:style-name="ce18">
            <text:p>137</text:p>
          </table:table-cell>
          <table:table-cell office:value-type="float" office:value="66" table:style-name="ce18">
            <text:p>66</text:p>
          </table:table-cell>
          <table:table-cell office:value-type="float" office:value="30" table:style-name="ce13">
            <text:p>30</text:p>
          </table:table-cell>
          <table:table-cell office:value-type="float" office:value="36" table:style-name="ce13">
            <text:p>36</text:p>
          </table:table-cell>
          <table:table-cell office:value-type="float" office:value="149" table:style-name="ce13">
            <text:p>149</text:p>
          </table:table-cell>
          <table:table-cell office:value-type="float" office:value="48" table:style-name="ce19">
            <text:p>48<text:s/></text:p>
          </table:table-cell>
          <table:table-cell office:value-type="float" office:value="101" table:style-name="ce19">
            <text:p>101<text:s/></text:p>
          </table:table-cell>
          <table:table-cell table:number-columns-repeated="16327" table:style-name="ce2"/>
        </table:table-row>
        <table:table-row table:style-name="ro3">
          <table:table-cell office:value-type="string" table:style-name="ce17">
            <text:p>新竹縣</text:p>
          </table:table-cell>
          <table:table-cell office:value-type="float" office:value="15624" table:formula="of:=SUM([.C15];[.L15])" table:style-name="ce13">
            <text:p>15,624</text:p>
          </table:table-cell>
          <table:table-cell office:value-type="float" office:value="7858" table:formula="of:=SUM([.D15:.E15])" table:style-name="ce18">
            <text:p>7,858</text:p>
          </table:table-cell>
          <table:table-cell office:value-type="float" office:value="765" table:formula="of:=SUM([.G15];[.J15])" table:style-name="ce13">
            <text:p>765</text:p>
          </table:table-cell>
          <table:table-cell office:value-type="float" office:value="7093" table:formula="of:=SUM([.H15];[.K15])" table:style-name="ce13">
            <text:p>7,093</text:p>
          </table:table-cell>
          <table:table-cell office:value-type="float" office:value="5612" table:formula="of:=SUM([.G15:.H15])" table:style-name="ce18">
            <text:p>5,612</text:p>
          </table:table-cell>
          <table:table-cell office:value-type="float" office:value="97" table:formula="of:=SUM(['file:///D:/USERS/5612/Desktop/%23戶政司公式106.01外籍與大陸配偶證件113.9.xlsx'#'歸化~9208'.C15];['file:///D:/USERS/5612/Desktop/%23戶政司公式106.01外籍與大陸配偶證件113.9.xlsx'#'歸化9209~'.F18])" table:style-name="ce13">
            <text:p>97</text:p>
          </table:table-cell>
          <table:table-cell office:value-type="float" office:value="5515" table:formula="of:=SUM(['file:///D:/USERS/5612/Desktop/%23戶政司公式106.01外籍與大陸配偶證件113.9.xlsx'#'歸化~9208'.D15];['file:///D:/USERS/5612/Desktop/%23戶政司公式106.01外籍與大陸配偶證件113.9.xlsx'#'歸化9209~'.G18])" table:style-name="ce13">
            <text:p>5,515</text:p>
          </table:table-cell>
          <table:table-cell office:value-type="float" office:value="2246" table:formula="of:=SUM([.J15:.K15])" table:style-name="ce18">
            <text:p>2,246</text:p>
          </table:table-cell>
          <table:table-cell office:value-type="float" office:value="668" table:formula="of:=['file:///D:/USERS/5612/Desktop/%23戶政司公式106.01外籍與大陸配偶證件113.9.xlsx'#'10411居留外籍'.F16]" table:style-name="ce13">
            <text:p>668</text:p>
          </table:table-cell>
          <table:table-cell office:value-type="float" office:value="1578" table:formula="of:=['file:///D:/USERS/5612/Desktop/%23戶政司公式106.01外籍與大陸配偶證件113.9.xlsx'#'10411居留外籍'.G16]" table:style-name="ce13">
            <text:p>1,578</text:p>
          </table:table-cell>
          <table:table-cell office:value-type="float" office:value="7766" table:formula="of:=SUM([.M15:.N15])" table:style-name="ce18">
            <text:p>7,766</text:p>
          </table:table-cell>
          <table:table-cell office:value-type="float" office:value="481" table:formula="of:=SUM([.P15];[.S15];[.AB15])" table:style-name="ce18">
            <text:p>481</text:p>
          </table:table-cell>
          <table:table-cell office:value-type="float" office:value="7285" table:formula="of:=SUM([.Q15];[.T15];[.AC15])" table:style-name="ce18">
            <text:p>7,285</text:p>
          </table:table-cell>
          <table:table-cell office:value-type="float" office:value="1613" table:formula="of:=SUM([.P15:.Q15])" table:style-name="ce18">
            <text:p>1,613</text:p>
          </table:table-cell>
          <table:table-cell office:value-type="float" office:value="134" table:formula="of:=[.AI15]" table:style-name="ce13">
            <text:p>134</text:p>
          </table:table-cell>
          <table:table-cell office:value-type="float" office:value="1479" table:formula="of:=[.AJ15]" table:style-name="ce13">
            <text:p>1,479</text:p>
          </table:table-cell>
          <table:table-cell office:value-type="float" office:value="2513" table:formula="of:=SUM([.S15:.T15])" table:style-name="ce18">
            <text:p>2,513</text:p>
          </table:table-cell>
          <table:table-cell office:value-type="float" office:value="238" table:formula="of:=SUM([.V15];[.Y15])" table:style-name="ce18">
            <text:p>238</text:p>
          </table:table-cell>
          <table:table-cell office:value-type="float" office:value="2275" table:formula="of:=SUM([.W15];[.Z15])" table:style-name="ce18">
            <text:p>2,275</text:p>
          </table:table-cell>
          <table:table-cell office:value-type="float" office:value="1489" table:formula="of:=SUM([.V15:.W15])" table:style-name="ce18">
            <text:p>1,489</text:p>
          </table:table-cell>
          <table:table-cell office:value-type="float" office:value="147" table:formula="of:=[.AO15]" table:style-name="ce18">
            <text:p>147</text:p>
          </table:table-cell>
          <table:table-cell office:value-type="float" office:value="1342" table:formula="of:=[.AP15]" table:style-name="ce18">
            <text:p>1,342</text:p>
          </table:table-cell>
          <table:table-cell office:value-type="float" office:value="1024" table:formula="of:=SUM([.Y15:.Z15])" table:style-name="ce18">
            <text:p>1,024</text:p>
          </table:table-cell>
          <table:table-cell office:value-type="float" office:value="91" table:formula="of:=SUM([.AR15];[.BA15])" table:style-name="ce13">
            <text:p>91</text:p>
          </table:table-cell>
          <table:table-cell office:value-type="float" office:value="933" table:formula="of:=SUM([.AS15];[.BB15])" table:style-name="ce13">
            <text:p>933</text:p>
          </table:table-cell>
          <table:table-cell office:value-type="float" office:value="3640" table:formula="of:=SUM([.AB15:.AC15])" table:style-name="ce18">
            <text:p>3,640</text:p>
          </table:table-cell>
          <table:table-cell office:value-type="float" office:value="109" table:formula="of:=SUM([.AU15];[.BD15])" table:style-name="ce13">
            <text:p>109</text:p>
          </table:table-cell>
          <table:table-cell office:value-type="float" office:value="3531" table:formula="of:=SUM([.AV15];[.BE15])" table:style-name="ce18">
            <text:p>3,531</text:p>
          </table:table-cell>
          <table:table-cell office:value-type="string" table:style-name="ce17">
            <text:p>新竹縣</text:p>
          </table:table-cell>
          <table:table-cell office:value-type="float" office:value="7440" table:formula="of:=SUM([.AF15:.AG15])" table:style-name="ce18">
            <text:p>7,440</text:p>
          </table:table-cell>
          <table:table-cell office:value-type="float" office:value="348" table:formula="of:=SUM([.AI15];[.AL15];[.AU15])" table:style-name="ce18">
            <text:p>348</text:p>
          </table:table-cell>
          <table:table-cell office:value-type="float" office:value="7092" table:formula="of:=SUM([.AJ15];[.AM15];[.AV15])" table:style-name="ce18">
            <text:p>7,092</text:p>
          </table:table-cell>
          <table:table-cell office:value-type="float" office:value="1613" table:style-name="ce13">
            <text:p>1,613</text:p>
          </table:table-cell>
          <table:table-cell office:value-type="float" office:value="134" table:style-name="ce13">
            <text:p>134</text:p>
          </table:table-cell>
          <table:table-cell office:value-type="float" office:value="1479" table:style-name="ce13">
            <text:p>1,479</text:p>
          </table:table-cell>
          <table:table-cell office:value-type="float" office:value="2405" table:formula="of:=SUM([.AL15:.AM15])" table:style-name="ce18">
            <text:p>2,405</text:p>
          </table:table-cell>
          <table:table-cell office:value-type="float" office:value="182" table:formula="of:=SUM([.AO15];[.AR15])" table:style-name="ce18">
            <text:p>182</text:p>
          </table:table-cell>
          <table:table-cell office:value-type="float" office:value="2223" table:formula="of:=SUM([.AP15];[.AS15])" table:style-name="ce18">
            <text:p>2,223</text:p>
          </table:table-cell>
          <table:table-cell office:value-type="float" office:value="1489" table:style-name="ce13">
            <text:p>1,489</text:p>
          </table:table-cell>
          <table:table-cell office:value-type="float" office:value="147" table:style-name="ce13">
            <text:p>147</text:p>
          </table:table-cell>
          <table:table-cell office:value-type="float" office:value="1342" table:style-name="ce13">
            <text:p>1,342</text:p>
          </table:table-cell>
          <table:table-cell office:value-type="float" office:value="916" table:style-name="ce19">
            <text:p>916<text:s/></text:p>
          </table:table-cell>
          <table:table-cell office:value-type="float" office:value="35" table:style-name="ce19">
            <text:p>35<text:s/></text:p>
          </table:table-cell>
          <table:table-cell office:value-type="float" office:value="881" table:style-name="ce19">
            <text:p>881<text:s/></text:p>
          </table:table-cell>
          <table:table-cell office:value-type="float" office:value="3422" table:style-name="ce13">
            <text:p>3,422</text:p>
          </table:table-cell>
          <table:table-cell office:value-type="float" office:value="32" table:style-name="ce19">
            <text:p>32<text:s/></text:p>
          </table:table-cell>
          <table:table-cell office:value-type="float" office:value="3390" table:style-name="ce19">
            <text:p>3,390<text:s/></text:p>
          </table:table-cell>
          <table:table-cell office:value-type="float" office:value="326" table:formula="of:=SUM([.AX15:.AY15])" table:style-name="ce20">
            <text:p>326</text:p>
          </table:table-cell>
          <table:table-cell office:value-type="float" office:value="133" table:formula="of:=SUM([.BA15];[.BD15])" table:style-name="ce18">
            <text:p>133</text:p>
          </table:table-cell>
          <table:table-cell office:value-type="float" office:value="193" table:formula="of:=SUM([.BB15];[.BE15])" table:style-name="ce18">
            <text:p>193</text:p>
          </table:table-cell>
          <table:table-cell office:value-type="float" office:value="108" table:style-name="ce18">
            <text:p>108</text:p>
          </table:table-cell>
          <table:table-cell office:value-type="float" office:value="56" table:style-name="ce13">
            <text:p>56</text:p>
          </table:table-cell>
          <table:table-cell office:value-type="float" office:value="52" table:style-name="ce13">
            <text:p>52</text:p>
          </table:table-cell>
          <table:table-cell office:value-type="float" office:value="218" table:style-name="ce13">
            <text:p>218</text:p>
          </table:table-cell>
          <table:table-cell office:value-type="float" office:value="77" table:style-name="ce19">
            <text:p>77<text:s/></text:p>
          </table:table-cell>
          <table:table-cell office:value-type="float" office:value="141" table:style-name="ce19">
            <text:p>141<text:s/></text:p>
          </table:table-cell>
          <table:table-cell table:number-columns-repeated="16327" table:style-name="ce2"/>
        </table:table-row>
        <table:table-row table:style-name="ro3">
          <table:table-cell office:value-type="string" table:style-name="ce17">
            <text:p>苗栗縣</text:p>
          </table:table-cell>
          <table:table-cell office:value-type="float" office:value="15613" table:formula="of:=SUM([.C16];[.L16])" table:style-name="ce13">
            <text:p>15,613</text:p>
          </table:table-cell>
          <table:table-cell office:value-type="float" office:value="6843" table:formula="of:=SUM([.D16:.E16])" table:style-name="ce18">
            <text:p>6,843</text:p>
          </table:table-cell>
          <table:table-cell office:value-type="float" office:value="440" table:formula="of:=SUM([.G16];[.J16])" table:style-name="ce13">
            <text:p>440</text:p>
          </table:table-cell>
          <table:table-cell office:value-type="float" office:value="6403" table:formula="of:=SUM([.H16];[.K16])" table:style-name="ce13">
            <text:p>6,403</text:p>
          </table:table-cell>
          <table:table-cell office:value-type="float" office:value="5255" table:formula="of:=SUM([.G16:.H16])" table:style-name="ce18">
            <text:p>5,255</text:p>
          </table:table-cell>
          <table:table-cell office:value-type="float" office:value="50" table:formula="of:=SUM(['file:///D:/USERS/5612/Desktop/%23戶政司公式106.01外籍與大陸配偶證件113.9.xlsx'#'歸化~9208'.C16];['file:///D:/USERS/5612/Desktop/%23戶政司公式106.01外籍與大陸配偶證件113.9.xlsx'#'歸化9209~'.F19])" table:style-name="ce13">
            <text:p>50</text:p>
          </table:table-cell>
          <table:table-cell office:value-type="float" office:value="5205" table:formula="of:=SUM(['file:///D:/USERS/5612/Desktop/%23戶政司公式106.01外籍與大陸配偶證件113.9.xlsx'#'歸化~9208'.D16];['file:///D:/USERS/5612/Desktop/%23戶政司公式106.01外籍與大陸配偶證件113.9.xlsx'#'歸化9209~'.G19])" table:style-name="ce13">
            <text:p>5,205</text:p>
          </table:table-cell>
          <table:table-cell office:value-type="float" office:value="1588" table:formula="of:=SUM([.J16:.K16])" table:style-name="ce18">
            <text:p>1,588</text:p>
          </table:table-cell>
          <table:table-cell office:value-type="float" office:value="390" table:formula="of:=['file:///D:/USERS/5612/Desktop/%23戶政司公式106.01外籍與大陸配偶證件113.9.xlsx'#'10411居留外籍'.F17]" table:style-name="ce13">
            <text:p>390</text:p>
          </table:table-cell>
          <table:table-cell office:value-type="float" office:value="1198" table:formula="of:=['file:///D:/USERS/5612/Desktop/%23戶政司公式106.01外籍與大陸配偶證件113.9.xlsx'#'10411居留外籍'.G17]" table:style-name="ce13">
            <text:p>1,198</text:p>
          </table:table-cell>
          <table:table-cell office:value-type="float" office:value="8770" table:formula="of:=SUM([.M16:.N16])" table:style-name="ce18">
            <text:p>8,770</text:p>
          </table:table-cell>
          <table:table-cell office:value-type="float" office:value="373" table:formula="of:=SUM([.P16];[.S16];[.AB16])" table:style-name="ce18">
            <text:p>373</text:p>
          </table:table-cell>
          <table:table-cell office:value-type="float" office:value="8397" table:formula="of:=SUM([.Q16];[.T16];[.AC16])" table:style-name="ce18">
            <text:p>8,397</text:p>
          </table:table-cell>
          <table:table-cell office:value-type="float" office:value="2018" table:formula="of:=SUM([.P16:.Q16])" table:style-name="ce18">
            <text:p>2,018</text:p>
          </table:table-cell>
          <table:table-cell office:value-type="float" office:value="132" table:formula="of:=[.AI16]" table:style-name="ce13">
            <text:p>132</text:p>
          </table:table-cell>
          <table:table-cell office:value-type="float" office:value="1886" table:formula="of:=[.AJ16]" table:style-name="ce13">
            <text:p>1,886</text:p>
          </table:table-cell>
          <table:table-cell office:value-type="float" office:value="2460" table:formula="of:=SUM([.S16:.T16])" table:style-name="ce18">
            <text:p>2,460</text:p>
          </table:table-cell>
          <table:table-cell office:value-type="float" office:value="184" table:formula="of:=SUM([.V16];[.Y16])" table:style-name="ce18">
            <text:p>184</text:p>
          </table:table-cell>
          <table:table-cell office:value-type="float" office:value="2276" table:formula="of:=SUM([.W16];[.Z16])" table:style-name="ce18">
            <text:p>2,276</text:p>
          </table:table-cell>
          <table:table-cell office:value-type="float" office:value="1589" table:formula="of:=SUM([.V16:.W16])" table:style-name="ce18">
            <text:p>1,589</text:p>
          </table:table-cell>
          <table:table-cell office:value-type="float" office:value="119" table:formula="of:=[.AO16]" table:style-name="ce18">
            <text:p>119</text:p>
          </table:table-cell>
          <table:table-cell office:value-type="float" office:value="1470" table:formula="of:=[.AP16]" table:style-name="ce18">
            <text:p>1,470</text:p>
          </table:table-cell>
          <table:table-cell office:value-type="float" office:value="871" table:formula="of:=SUM([.Y16:.Z16])" table:style-name="ce18">
            <text:p>871</text:p>
          </table:table-cell>
          <table:table-cell office:value-type="float" office:value="65" table:formula="of:=SUM([.AR16];[.BA16])" table:style-name="ce13">
            <text:p>65</text:p>
          </table:table-cell>
          <table:table-cell office:value-type="float" office:value="806" table:formula="of:=SUM([.AS16];[.BB16])" table:style-name="ce13">
            <text:p>806</text:p>
          </table:table-cell>
          <table:table-cell office:value-type="float" office:value="4292" table:formula="of:=SUM([.AB16:.AC16])" table:style-name="ce18">
            <text:p>4,292</text:p>
          </table:table-cell>
          <table:table-cell office:value-type="float" office:value="57" table:formula="of:=SUM([.AU16];[.BD16])" table:style-name="ce13">
            <text:p>57</text:p>
          </table:table-cell>
          <table:table-cell office:value-type="float" office:value="4235" table:formula="of:=SUM([.AV16];[.BE16])" table:style-name="ce18">
            <text:p>4,235</text:p>
          </table:table-cell>
          <table:table-cell office:value-type="string" table:style-name="ce17">
            <text:p>苗栗縣</text:p>
          </table:table-cell>
          <table:table-cell office:value-type="float" office:value="8573" table:formula="of:=SUM([.AF16:.AG16])" table:style-name="ce18">
            <text:p>8,573</text:p>
          </table:table-cell>
          <table:table-cell office:value-type="float" office:value="317" table:formula="of:=SUM([.AI16];[.AL16];[.AU16])" table:style-name="ce18">
            <text:p>317</text:p>
          </table:table-cell>
          <table:table-cell office:value-type="float" office:value="8256" table:formula="of:=SUM([.AJ16];[.AM16];[.AV16])" table:style-name="ce18">
            <text:p>8,256</text:p>
          </table:table-cell>
          <table:table-cell office:value-type="float" office:value="2018" table:style-name="ce13">
            <text:p>2,018</text:p>
          </table:table-cell>
          <table:table-cell office:value-type="float" office:value="132" table:style-name="ce13">
            <text:p>132</text:p>
          </table:table-cell>
          <table:table-cell office:value-type="float" office:value="1886" table:style-name="ce13">
            <text:p>1,886</text:p>
          </table:table-cell>
          <table:table-cell office:value-type="float" office:value="2385" table:formula="of:=SUM([.AL16:.AM16])" table:style-name="ce18">
            <text:p>2,385</text:p>
          </table:table-cell>
          <table:table-cell office:value-type="float" office:value="150" table:formula="of:=SUM([.AO16];[.AR16])" table:style-name="ce18">
            <text:p>150</text:p>
          </table:table-cell>
          <table:table-cell office:value-type="float" office:value="2235" table:formula="of:=SUM([.AP16];[.AS16])" table:style-name="ce18">
            <text:p>2,235</text:p>
          </table:table-cell>
          <table:table-cell office:value-type="float" office:value="1589" table:style-name="ce13">
            <text:p>1,589</text:p>
          </table:table-cell>
          <table:table-cell office:value-type="float" office:value="119" table:style-name="ce13">
            <text:p>119</text:p>
          </table:table-cell>
          <table:table-cell office:value-type="float" office:value="1470" table:style-name="ce13">
            <text:p>1,470</text:p>
          </table:table-cell>
          <table:table-cell office:value-type="float" office:value="796" table:style-name="ce19">
            <text:p>796<text:s/></text:p>
          </table:table-cell>
          <table:table-cell office:value-type="float" office:value="31" table:style-name="ce19">
            <text:p>31<text:s/></text:p>
          </table:table-cell>
          <table:table-cell office:value-type="float" office:value="765" table:style-name="ce19">
            <text:p>765<text:s/></text:p>
          </table:table-cell>
          <table:table-cell office:value-type="float" office:value="4170" table:style-name="ce13">
            <text:p>4,170</text:p>
          </table:table-cell>
          <table:table-cell office:value-type="float" office:value="35" table:style-name="ce19">
            <text:p>35<text:s/></text:p>
          </table:table-cell>
          <table:table-cell office:value-type="float" office:value="4135" table:style-name="ce19">
            <text:p>4,135<text:s/></text:p>
          </table:table-cell>
          <table:table-cell office:value-type="float" office:value="197" table:formula="of:=SUM([.AX16:.AY16])" table:style-name="ce20">
            <text:p>197</text:p>
          </table:table-cell>
          <table:table-cell office:value-type="float" office:value="56" table:formula="of:=SUM([.BA16];[.BD16])" table:style-name="ce18">
            <text:p>56</text:p>
          </table:table-cell>
          <table:table-cell office:value-type="float" office:value="141" table:formula="of:=SUM([.BB16];[.BE16])" table:style-name="ce18">
            <text:p>141</text:p>
          </table:table-cell>
          <table:table-cell office:value-type="float" office:value="75" table:style-name="ce18">
            <text:p>75</text:p>
          </table:table-cell>
          <table:table-cell office:value-type="float" office:value="34" table:style-name="ce13">
            <text:p>34</text:p>
          </table:table-cell>
          <table:table-cell office:value-type="float" office:value="41" table:style-name="ce13">
            <text:p>41</text:p>
          </table:table-cell>
          <table:table-cell office:value-type="float" office:value="122" table:style-name="ce13">
            <text:p>122</text:p>
          </table:table-cell>
          <table:table-cell office:value-type="float" office:value="22" table:style-name="ce19">
            <text:p>22<text:s/></text:p>
          </table:table-cell>
          <table:table-cell office:value-type="float" office:value="100" table:style-name="ce19">
            <text:p>100<text:s/></text:p>
          </table:table-cell>
          <table:table-cell table:number-columns-repeated="16327" table:style-name="ce2"/>
        </table:table-row>
        <table:table-row table:style-name="ro3">
          <table:table-cell office:value-type="string" table:style-name="ce17">
            <text:p>彰化縣</text:p>
          </table:table-cell>
          <table:table-cell office:value-type="float" office:value="25466" table:formula="of:=SUM([.C17];[.L17])" table:style-name="ce13">
            <text:p>25,466</text:p>
          </table:table-cell>
          <table:table-cell office:value-type="float" office:value="12196" table:formula="of:=SUM([.D17:.E17])" table:style-name="ce18">
            <text:p>12,196</text:p>
          </table:table-cell>
          <table:table-cell office:value-type="float" office:value="919" table:formula="of:=SUM([.G17];[.J17])" table:style-name="ce13">
            <text:p>919</text:p>
          </table:table-cell>
          <table:table-cell office:value-type="float" office:value="11277" table:formula="of:=SUM([.H17];[.K17])" table:style-name="ce13">
            <text:p>11,277</text:p>
          </table:table-cell>
          <table:table-cell office:value-type="float" office:value="9292" table:formula="of:=SUM([.G17:.H17])" table:style-name="ce18">
            <text:p>9,292</text:p>
          </table:table-cell>
          <table:table-cell office:value-type="float" office:value="97" table:formula="of:=SUM(['file:///D:/USERS/5612/Desktop/%23戶政司公式106.01外籍與大陸配偶證件113.9.xlsx'#'歸化~9208'.C17];['file:///D:/USERS/5612/Desktop/%23戶政司公式106.01外籍與大陸配偶證件113.9.xlsx'#'歸化9209~'.F20])" table:style-name="ce13">
            <text:p>97</text:p>
          </table:table-cell>
          <table:table-cell office:value-type="float" office:value="9195" table:formula="of:=SUM(['file:///D:/USERS/5612/Desktop/%23戶政司公式106.01外籍與大陸配偶證件113.9.xlsx'#'歸化~9208'.D17];['file:///D:/USERS/5612/Desktop/%23戶政司公式106.01外籍與大陸配偶證件113.9.xlsx'#'歸化9209~'.G20])" table:style-name="ce13">
            <text:p>9,195</text:p>
          </table:table-cell>
          <table:table-cell office:value-type="float" office:value="2904" table:formula="of:=SUM([.J17:.K17])" table:style-name="ce18">
            <text:p>2,904</text:p>
          </table:table-cell>
          <table:table-cell office:value-type="float" office:value="822" table:formula="of:=['file:///D:/USERS/5612/Desktop/%23戶政司公式106.01外籍與大陸配偶證件113.9.xlsx'#'10411居留外籍'.F18]" table:style-name="ce13">
            <text:p>822</text:p>
          </table:table-cell>
          <table:table-cell office:value-type="float" office:value="2082" table:formula="of:=['file:///D:/USERS/5612/Desktop/%23戶政司公式106.01外籍與大陸配偶證件113.9.xlsx'#'10411居留外籍'.G18]" table:style-name="ce13">
            <text:p>2,082</text:p>
          </table:table-cell>
          <table:table-cell office:value-type="float" office:value="13270" table:formula="of:=SUM([.M17:.N17])" table:style-name="ce18">
            <text:p>13,270</text:p>
          </table:table-cell>
          <table:table-cell office:value-type="float" office:value="605" table:formula="of:=SUM([.P17];[.S17];[.AB17])" table:style-name="ce18">
            <text:p>605</text:p>
          </table:table-cell>
          <table:table-cell office:value-type="float" office:value="12665" table:formula="of:=SUM([.Q17];[.T17];[.AC17])" table:style-name="ce18">
            <text:p>12,665</text:p>
          </table:table-cell>
          <table:table-cell office:value-type="float" office:value="3301" table:formula="of:=SUM([.P17:.Q17])" table:style-name="ce18">
            <text:p>3,301</text:p>
          </table:table-cell>
          <table:table-cell office:value-type="float" office:value="151" table:formula="of:=[.AI17]" table:style-name="ce13">
            <text:p>151</text:p>
          </table:table-cell>
          <table:table-cell office:value-type="float" office:value="3150" table:formula="of:=[.AJ17]" table:style-name="ce13">
            <text:p>3,150</text:p>
          </table:table-cell>
          <table:table-cell office:value-type="float" office:value="4424" table:formula="of:=SUM([.S17:.T17])" table:style-name="ce18">
            <text:p>4,424</text:p>
          </table:table-cell>
          <table:table-cell office:value-type="float" office:value="343" table:formula="of:=SUM([.V17];[.Y17])" table:style-name="ce18">
            <text:p>343</text:p>
          </table:table-cell>
          <table:table-cell office:value-type="float" office:value="4081" table:formula="of:=SUM([.W17];[.Z17])" table:style-name="ce18">
            <text:p>4,081</text:p>
          </table:table-cell>
          <table:table-cell office:value-type="float" office:value="3001" table:formula="of:=SUM([.V17:.W17])" table:style-name="ce18">
            <text:p>3,001</text:p>
          </table:table-cell>
          <table:table-cell office:value-type="float" office:value="249" table:formula="of:=[.AO17]" table:style-name="ce18">
            <text:p>249</text:p>
          </table:table-cell>
          <table:table-cell office:value-type="float" office:value="2752" table:formula="of:=[.AP17]" table:style-name="ce18">
            <text:p>2,752</text:p>
          </table:table-cell>
          <table:table-cell office:value-type="float" office:value="1423" table:formula="of:=SUM([.Y17:.Z17])" table:style-name="ce18">
            <text:p>1,423</text:p>
          </table:table-cell>
          <table:table-cell office:value-type="float" office:value="94" table:formula="of:=SUM([.AR17];[.BA17])" table:style-name="ce13">
            <text:p>94</text:p>
          </table:table-cell>
          <table:table-cell office:value-type="float" office:value="1329" table:formula="of:=SUM([.AS17];[.BB17])" table:style-name="ce13">
            <text:p>1,329</text:p>
          </table:table-cell>
          <table:table-cell office:value-type="float" office:value="5545" table:formula="of:=SUM([.AB17:.AC17])" table:style-name="ce18">
            <text:p>5,545</text:p>
          </table:table-cell>
          <table:table-cell office:value-type="float" office:value="111" table:formula="of:=SUM([.AU17];[.BD17])" table:style-name="ce13">
            <text:p>111</text:p>
          </table:table-cell>
          <table:table-cell office:value-type="float" office:value="5434" table:formula="of:=SUM([.AV17];[.BE17])" table:style-name="ce18">
            <text:p>5,434</text:p>
          </table:table-cell>
          <table:table-cell office:value-type="string" table:style-name="ce17">
            <text:p>彰化縣</text:p>
          </table:table-cell>
          <table:table-cell office:value-type="float" office:value="12870" table:formula="of:=SUM([.AF17:.AG17])" table:style-name="ce18">
            <text:p>12,870</text:p>
          </table:table-cell>
          <table:table-cell office:value-type="float" office:value="480" table:formula="of:=SUM([.AI17];[.AL17];[.AU17])" table:style-name="ce18">
            <text:p>480</text:p>
          </table:table-cell>
          <table:table-cell office:value-type="float" office:value="12390" table:formula="of:=SUM([.AJ17];[.AM17];[.AV17])" table:style-name="ce18">
            <text:p>12,390</text:p>
          </table:table-cell>
          <table:table-cell office:value-type="float" office:value="3301" table:style-name="ce13">
            <text:p>3,301</text:p>
          </table:table-cell>
          <table:table-cell office:value-type="float" office:value="151" table:style-name="ce13">
            <text:p>151</text:p>
          </table:table-cell>
          <table:table-cell office:value-type="float" office:value="3150" table:style-name="ce13">
            <text:p>3,150</text:p>
          </table:table-cell>
          <table:table-cell office:value-type="float" office:value="4307" table:formula="of:=SUM([.AL17:.AM17])" table:style-name="ce18">
            <text:p>4,307</text:p>
          </table:table-cell>
          <table:table-cell office:value-type="float" office:value="288" table:formula="of:=SUM([.AO17];[.AR17])" table:style-name="ce18">
            <text:p>288</text:p>
          </table:table-cell>
          <table:table-cell office:value-type="float" office:value="4019" table:formula="of:=SUM([.AP17];[.AS17])" table:style-name="ce18">
            <text:p>4,019</text:p>
          </table:table-cell>
          <table:table-cell office:value-type="float" office:value="3001" table:style-name="ce13">
            <text:p>3,001</text:p>
          </table:table-cell>
          <table:table-cell office:value-type="float" office:value="249" table:style-name="ce13">
            <text:p>249</text:p>
          </table:table-cell>
          <table:table-cell office:value-type="float" office:value="2752" table:style-name="ce13">
            <text:p>2,752</text:p>
          </table:table-cell>
          <table:table-cell office:value-type="float" office:value="1306" table:style-name="ce19">
            <text:p>1,306<text:s/></text:p>
          </table:table-cell>
          <table:table-cell office:value-type="float" office:value="39" table:style-name="ce19">
            <text:p>39<text:s/></text:p>
          </table:table-cell>
          <table:table-cell office:value-type="float" office:value="1267" table:style-name="ce19">
            <text:p>1,267<text:s/></text:p>
          </table:table-cell>
          <table:table-cell office:value-type="float" office:value="5262" table:style-name="ce13">
            <text:p>5,262</text:p>
          </table:table-cell>
          <table:table-cell office:value-type="float" office:value="41" table:style-name="ce19">
            <text:p>41<text:s/></text:p>
          </table:table-cell>
          <table:table-cell office:value-type="float" office:value="5221" table:style-name="ce19">
            <text:p>5,221<text:s/></text:p>
          </table:table-cell>
          <table:table-cell office:value-type="float" office:value="400" table:formula="of:=SUM([.AX17:.AY17])" table:style-name="ce20">
            <text:p>400</text:p>
          </table:table-cell>
          <table:table-cell office:value-type="float" office:value="125" table:formula="of:=SUM([.BA17];[.BD17])" table:style-name="ce18">
            <text:p>125</text:p>
          </table:table-cell>
          <table:table-cell office:value-type="float" office:value="275" table:formula="of:=SUM([.BB17];[.BE17])" table:style-name="ce18">
            <text:p>275</text:p>
          </table:table-cell>
          <table:table-cell office:value-type="float" office:value="117" table:style-name="ce18">
            <text:p>117</text:p>
          </table:table-cell>
          <table:table-cell office:value-type="float" office:value="55" table:style-name="ce13">
            <text:p>55</text:p>
          </table:table-cell>
          <table:table-cell office:value-type="float" office:value="62" table:style-name="ce13">
            <text:p>62</text:p>
          </table:table-cell>
          <table:table-cell office:value-type="float" office:value="283" table:style-name="ce13">
            <text:p>283</text:p>
          </table:table-cell>
          <table:table-cell office:value-type="float" office:value="70" table:style-name="ce19">
            <text:p>70<text:s/></text:p>
          </table:table-cell>
          <table:table-cell office:value-type="float" office:value="213" table:style-name="ce19">
            <text:p>213<text:s/></text:p>
          </table:table-cell>
          <table:table-cell table:number-columns-repeated="16327" table:style-name="ce2"/>
        </table:table-row>
        <table:table-row table:style-name="ro1">
          <table:table-cell office:value-type="string" table:style-name="ce17">
            <text:p>南投縣</text:p>
          </table:table-cell>
          <table:table-cell office:value-type="float" office:value="11853" table:formula="of:=SUM([.C18];[.L18])" table:style-name="ce13">
            <text:p>11,853</text:p>
          </table:table-cell>
          <table:table-cell office:value-type="float" office:value="5620" table:formula="of:=SUM([.D18:.E18])" table:style-name="ce18">
            <text:p>5,620</text:p>
          </table:table-cell>
          <table:table-cell office:value-type="float" office:value="357" table:formula="of:=SUM([.G18];[.J18])" table:style-name="ce13">
            <text:p>357</text:p>
          </table:table-cell>
          <table:table-cell office:value-type="float" office:value="5263" table:formula="of:=SUM([.H18];[.K18])" table:style-name="ce13">
            <text:p>5,263</text:p>
          </table:table-cell>
          <table:table-cell office:value-type="float" office:value="4500" table:formula="of:=SUM([.G18:.H18])" table:style-name="ce18">
            <text:p>4,500</text:p>
          </table:table-cell>
          <table:table-cell office:value-type="float" office:value="32" table:formula="of:=SUM(['file:///D:/USERS/5612/Desktop/%23戶政司公式106.01外籍與大陸配偶證件113.9.xlsx'#'歸化~9208'.C18];['file:///D:/USERS/5612/Desktop/%23戶政司公式106.01外籍與大陸配偶證件113.9.xlsx'#'歸化9209~'.F21])" table:style-name="ce13">
            <text:p>32</text:p>
          </table:table-cell>
          <table:table-cell office:value-type="float" office:value="4468" table:formula="of:=SUM(['file:///D:/USERS/5612/Desktop/%23戶政司公式106.01外籍與大陸配偶證件113.9.xlsx'#'歸化~9208'.D18];['file:///D:/USERS/5612/Desktop/%23戶政司公式106.01外籍與大陸配偶證件113.9.xlsx'#'歸化9209~'.G21])" table:style-name="ce13">
            <text:p>4,468</text:p>
          </table:table-cell>
          <table:table-cell office:value-type="float" office:value="1120" table:formula="of:=SUM([.J18:.K18])" table:style-name="ce18">
            <text:p>1,120</text:p>
          </table:table-cell>
          <table:table-cell office:value-type="float" office:value="325" table:formula="of:=['file:///D:/USERS/5612/Desktop/%23戶政司公式106.01外籍與大陸配偶證件113.9.xlsx'#'10411居留外籍'.F19]" table:style-name="ce13">
            <text:p>325</text:p>
          </table:table-cell>
          <table:table-cell office:value-type="float" office:value="795" table:formula="of:=['file:///D:/USERS/5612/Desktop/%23戶政司公式106.01外籍與大陸配偶證件113.9.xlsx'#'10411居留外籍'.G19]" table:style-name="ce13">
            <text:p>795</text:p>
          </table:table-cell>
          <table:table-cell office:value-type="float" office:value="6233" table:formula="of:=SUM([.M18:.N18])" table:style-name="ce18">
            <text:p>6,233</text:p>
          </table:table-cell>
          <table:table-cell office:value-type="float" office:value="342" table:formula="of:=SUM([.P18];[.S18];[.AB18])" table:style-name="ce18">
            <text:p>342</text:p>
          </table:table-cell>
          <table:table-cell office:value-type="float" office:value="5891" table:formula="of:=SUM([.Q18];[.T18];[.AC18])" table:style-name="ce18">
            <text:p>5,891</text:p>
          </table:table-cell>
          <table:table-cell office:value-type="float" office:value="1904" table:formula="of:=SUM([.P18:.Q18])" table:style-name="ce18">
            <text:p>1,904</text:p>
          </table:table-cell>
          <table:table-cell office:value-type="float" office:value="101" table:formula="of:=[.AI18]" table:style-name="ce13">
            <text:p>101</text:p>
          </table:table-cell>
          <table:table-cell office:value-type="float" office:value="1803" table:formula="of:=[.AJ18]" table:style-name="ce13">
            <text:p>1,803</text:p>
          </table:table-cell>
          <table:table-cell office:value-type="float" office:value="1839" table:formula="of:=SUM([.S18:.T18])" table:style-name="ce18">
            <text:p>1,839</text:p>
          </table:table-cell>
          <table:table-cell office:value-type="float" office:value="176" table:formula="of:=SUM([.V18];[.Y18])" table:style-name="ce18">
            <text:p>176</text:p>
          </table:table-cell>
          <table:table-cell office:value-type="float" office:value="1663" table:formula="of:=SUM([.W18];[.Z18])" table:style-name="ce18">
            <text:p>1,663</text:p>
          </table:table-cell>
          <table:table-cell office:value-type="float" office:value="1254" table:formula="of:=SUM([.V18:.W18])" table:style-name="ce18">
            <text:p>1,254</text:p>
          </table:table-cell>
          <table:table-cell office:value-type="float" office:value="124" table:formula="of:=[.AO18]" table:style-name="ce18">
            <text:p>124</text:p>
          </table:table-cell>
          <table:table-cell office:value-type="float" office:value="1130" table:formula="of:=[.AP18]" table:style-name="ce18">
            <text:p>1,130</text:p>
          </table:table-cell>
          <table:table-cell office:value-type="float" office:value="585" table:formula="of:=SUM([.Y18:.Z18])" table:style-name="ce18">
            <text:p>585</text:p>
          </table:table-cell>
          <table:table-cell office:value-type="float" office:value="52" table:formula="of:=SUM([.AR18];[.BA18])" table:style-name="ce13">
            <text:p>52</text:p>
          </table:table-cell>
          <table:table-cell office:value-type="float" office:value="533" table:formula="of:=SUM([.AS18];[.BB18])" table:style-name="ce13">
            <text:p>533</text:p>
          </table:table-cell>
          <table:table-cell office:value-type="float" office:value="2490" table:formula="of:=SUM([.AB18:.AC18])" table:style-name="ce18">
            <text:p>2,490</text:p>
          </table:table-cell>
          <table:table-cell office:value-type="float" office:value="65" table:formula="of:=SUM([.AU18];[.BD18])" table:style-name="ce13">
            <text:p>65</text:p>
          </table:table-cell>
          <table:table-cell office:value-type="float" office:value="2425" table:formula="of:=SUM([.AV18];[.BE18])" table:style-name="ce18">
            <text:p>2,425</text:p>
          </table:table-cell>
          <table:table-cell office:value-type="string" table:style-name="ce17">
            <text:p>南投縣</text:p>
          </table:table-cell>
          <table:table-cell office:value-type="float" office:value="6053" table:formula="of:=SUM([.AF18:.AG18])" table:style-name="ce18">
            <text:p>6,053</text:p>
          </table:table-cell>
          <table:table-cell office:value-type="float" office:value="266" table:formula="of:=SUM([.AI18];[.AL18];[.AU18])" table:style-name="ce18">
            <text:p>266</text:p>
          </table:table-cell>
          <table:table-cell office:value-type="float" office:value="5787" table:formula="of:=SUM([.AJ18];[.AM18];[.AV18])" table:style-name="ce18">
            <text:p>5,787</text:p>
          </table:table-cell>
          <table:table-cell office:value-type="float" office:value="1904" table:style-name="ce13">
            <text:p>1,904</text:p>
          </table:table-cell>
          <table:table-cell office:value-type="float" office:value="101" table:style-name="ce13">
            <text:p>101</text:p>
          </table:table-cell>
          <table:table-cell office:value-type="float" office:value="1803" table:style-name="ce13">
            <text:p>1,803</text:p>
          </table:table-cell>
          <table:table-cell office:value-type="float" office:value="1784" table:formula="of:=SUM([.AL18:.AM18])" table:style-name="ce18">
            <text:p>1,784</text:p>
          </table:table-cell>
          <table:table-cell office:value-type="float" office:value="144" table:formula="of:=SUM([.AO18];[.AR18])" table:style-name="ce18">
            <text:p>144</text:p>
          </table:table-cell>
          <table:table-cell office:value-type="float" office:value="1640" table:formula="of:=SUM([.AP18];[.AS18])" table:style-name="ce18">
            <text:p>1,640</text:p>
          </table:table-cell>
          <table:table-cell office:value-type="float" office:value="1254" table:style-name="ce13">
            <text:p>1,254</text:p>
          </table:table-cell>
          <table:table-cell office:value-type="float" office:value="124" table:style-name="ce13">
            <text:p>124</text:p>
          </table:table-cell>
          <table:table-cell office:value-type="float" office:value="1130" table:style-name="ce13">
            <text:p>1,130</text:p>
          </table:table-cell>
          <table:table-cell office:value-type="float" office:value="530" table:style-name="ce19">
            <text:p>530<text:s/></text:p>
          </table:table-cell>
          <table:table-cell office:value-type="float" office:value="20" table:style-name="ce19">
            <text:p>20<text:s/></text:p>
          </table:table-cell>
          <table:table-cell office:value-type="float" office:value="510" table:style-name="ce19">
            <text:p>510<text:s/></text:p>
          </table:table-cell>
          <table:table-cell office:value-type="float" office:value="2365" table:style-name="ce13">
            <text:p>2,365</text:p>
          </table:table-cell>
          <table:table-cell office:value-type="float" office:value="21" table:style-name="ce19">
            <text:p>21<text:s/></text:p>
          </table:table-cell>
          <table:table-cell office:value-type="float" office:value="2344" table:style-name="ce19">
            <text:p>2,344<text:s/></text:p>
          </table:table-cell>
          <table:table-cell office:value-type="float" office:value="180" table:formula="of:=SUM([.AX18:.AY18])" table:style-name="ce20">
            <text:p>180</text:p>
          </table:table-cell>
          <table:table-cell office:value-type="float" office:value="76" table:formula="of:=SUM([.BA18];[.BD18])" table:style-name="ce18">
            <text:p>76</text:p>
          </table:table-cell>
          <table:table-cell office:value-type="float" office:value="104" table:formula="of:=SUM([.BB18];[.BE18])" table:style-name="ce18">
            <text:p>104</text:p>
          </table:table-cell>
          <table:table-cell office:value-type="float" office:value="55" table:style-name="ce18">
            <text:p>55</text:p>
          </table:table-cell>
          <table:table-cell office:value-type="float" office:value="32" table:style-name="ce13">
            <text:p>32</text:p>
          </table:table-cell>
          <table:table-cell office:value-type="float" office:value="23" table:style-name="ce13">
            <text:p>23</text:p>
          </table:table-cell>
          <table:table-cell office:value-type="float" office:value="125" table:style-name="ce13">
            <text:p>125</text:p>
          </table:table-cell>
          <table:table-cell office:value-type="float" office:value="44" table:style-name="ce19">
            <text:p>44<text:s/></text:p>
          </table:table-cell>
          <table:table-cell office:value-type="float" office:value="81" table:style-name="ce19">
            <text:p>81<text:s/></text:p>
          </table:table-cell>
          <table:table-cell table:number-columns-repeated="16327" table:style-name="ce2"/>
        </table:table-row>
        <table:table-row table:style-name="ro3">
          <table:table-cell office:value-type="string" table:style-name="ce17">
            <text:p>雲林縣</text:p>
          </table:table-cell>
          <table:table-cell office:value-type="float" office:value="17496" table:formula="of:=SUM([.C19];[.L19])" table:style-name="ce13">
            <text:p>17,496</text:p>
          </table:table-cell>
          <table:table-cell office:value-type="float" office:value="8138" table:formula="of:=SUM([.D19:.E19])" table:style-name="ce18">
            <text:p>8,138</text:p>
          </table:table-cell>
          <table:table-cell office:value-type="float" office:value="351" table:formula="of:=SUM([.G19];[.J19])" table:style-name="ce13">
            <text:p>351</text:p>
          </table:table-cell>
          <table:table-cell office:value-type="float" office:value="7787" table:formula="of:=SUM([.H19];[.K19])" table:style-name="ce13">
            <text:p>7,787</text:p>
          </table:table-cell>
          <table:table-cell office:value-type="float" office:value="6562" table:formula="of:=SUM([.G19:.H19])" table:style-name="ce18">
            <text:p>6,562</text:p>
          </table:table-cell>
          <table:table-cell office:value-type="float" office:value="25" table:formula="of:=SUM(['file:///D:/USERS/5612/Desktop/%23戶政司公式106.01外籍與大陸配偶證件113.9.xlsx'#'歸化~9208'.C19];['file:///D:/USERS/5612/Desktop/%23戶政司公式106.01外籍與大陸配偶證件113.9.xlsx'#'歸化9209~'.F22])" table:style-name="ce13">
            <text:p>25</text:p>
          </table:table-cell>
          <table:table-cell office:value-type="float" office:value="6537" table:formula="of:=SUM(['file:///D:/USERS/5612/Desktop/%23戶政司公式106.01外籍與大陸配偶證件113.9.xlsx'#'歸化~9208'.D19];['file:///D:/USERS/5612/Desktop/%23戶政司公式106.01外籍與大陸配偶證件113.9.xlsx'#'歸化9209~'.G22])" table:style-name="ce13">
            <text:p>6,537</text:p>
          </table:table-cell>
          <table:table-cell office:value-type="float" office:value="1576" table:formula="of:=SUM([.J19:.K19])" table:style-name="ce18">
            <text:p>1,576</text:p>
          </table:table-cell>
          <table:table-cell office:value-type="float" office:value="326" table:formula="of:=['file:///D:/USERS/5612/Desktop/%23戶政司公式106.01外籍與大陸配偶證件113.9.xlsx'#'10411居留外籍'.F20]" table:style-name="ce13">
            <text:p>326</text:p>
          </table:table-cell>
          <table:table-cell office:value-type="float" office:value="1250" table:formula="of:=['file:///D:/USERS/5612/Desktop/%23戶政司公式106.01外籍與大陸配偶證件113.9.xlsx'#'10411居留外籍'.G20]" table:style-name="ce13">
            <text:p>1,250</text:p>
          </table:table-cell>
          <table:table-cell office:value-type="float" office:value="9358" table:formula="of:=SUM([.M19:.N19])" table:style-name="ce18">
            <text:p>9,358</text:p>
          </table:table-cell>
          <table:table-cell office:value-type="float" office:value="306" table:formula="of:=SUM([.P19];[.S19];[.AB19])" table:style-name="ce18">
            <text:p>306</text:p>
          </table:table-cell>
          <table:table-cell office:value-type="float" office:value="9052" table:formula="of:=SUM([.Q19];[.T19];[.AC19])" table:style-name="ce18">
            <text:p>9,052</text:p>
          </table:table-cell>
          <table:table-cell office:value-type="float" office:value="2783" table:formula="of:=SUM([.P19:.Q19])" table:style-name="ce18">
            <text:p>2,783</text:p>
          </table:table-cell>
          <table:table-cell office:value-type="float" office:value="148" table:formula="of:=[.AI19]" table:style-name="ce13">
            <text:p>148</text:p>
          </table:table-cell>
          <table:table-cell office:value-type="float" office:value="2635" table:formula="of:=[.AJ19]" table:style-name="ce13">
            <text:p>2,635</text:p>
          </table:table-cell>
          <table:table-cell office:value-type="float" office:value="2420" table:formula="of:=SUM([.S19:.T19])" table:style-name="ce18">
            <text:p>2,420</text:p>
          </table:table-cell>
          <table:table-cell office:value-type="float" office:value="127" table:formula="of:=SUM([.V19];[.Y19])" table:style-name="ce18">
            <text:p>127</text:p>
          </table:table-cell>
          <table:table-cell office:value-type="float" office:value="2293" table:formula="of:=SUM([.W19];[.Z19])" table:style-name="ce18">
            <text:p>2,293</text:p>
          </table:table-cell>
          <table:table-cell office:value-type="float" office:value="1575" table:formula="of:=SUM([.V19:.W19])" table:style-name="ce18">
            <text:p>1,575</text:p>
          </table:table-cell>
          <table:table-cell office:value-type="float" office:value="94" table:formula="of:=[.AO19]" table:style-name="ce18">
            <text:p>94</text:p>
          </table:table-cell>
          <table:table-cell office:value-type="float" office:value="1481" table:formula="of:=[.AP19]" table:style-name="ce18">
            <text:p>1,481</text:p>
          </table:table-cell>
          <table:table-cell office:value-type="float" office:value="845" table:formula="of:=SUM([.Y19:.Z19])" table:style-name="ce18">
            <text:p>845</text:p>
          </table:table-cell>
          <table:table-cell office:value-type="float" office:value="33" table:formula="of:=SUM([.AR19];[.BA19])" table:style-name="ce13">
            <text:p>33</text:p>
          </table:table-cell>
          <table:table-cell office:value-type="float" office:value="812" table:formula="of:=SUM([.AS19];[.BB19])" table:style-name="ce13">
            <text:p>812</text:p>
          </table:table-cell>
          <table:table-cell office:value-type="float" office:value="4155" table:formula="of:=SUM([.AB19:.AC19])" table:style-name="ce18">
            <text:p>4,155</text:p>
          </table:table-cell>
          <table:table-cell office:value-type="float" office:value="31" table:formula="of:=SUM([.AU19];[.BD19])" table:style-name="ce13">
            <text:p>31</text:p>
          </table:table-cell>
          <table:table-cell office:value-type="float" office:value="4124" table:formula="of:=SUM([.AV19];[.BE19])" table:style-name="ce18">
            <text:p>4,124</text:p>
          </table:table-cell>
          <table:table-cell office:value-type="string" table:style-name="ce17">
            <text:p>雲林縣</text:p>
          </table:table-cell>
          <table:table-cell office:value-type="float" office:value="9165" table:formula="of:=SUM([.AF19:.AG19])" table:style-name="ce18">
            <text:p>9,165</text:p>
          </table:table-cell>
          <table:table-cell office:value-type="float" office:value="264" table:formula="of:=SUM([.AI19];[.AL19];[.AU19])" table:style-name="ce18">
            <text:p>264</text:p>
          </table:table-cell>
          <table:table-cell office:value-type="float" office:value="8901" table:formula="of:=SUM([.AJ19];[.AM19];[.AV19])" table:style-name="ce18">
            <text:p>8,901</text:p>
          </table:table-cell>
          <table:table-cell office:value-type="float" office:value="2783" table:style-name="ce13">
            <text:p>2,783</text:p>
          </table:table-cell>
          <table:table-cell office:value-type="float" office:value="148" table:style-name="ce13">
            <text:p>148</text:p>
          </table:table-cell>
          <table:table-cell office:value-type="float" office:value="2635" table:style-name="ce13">
            <text:p>2,635</text:p>
          </table:table-cell>
          <table:table-cell office:value-type="float" office:value="2347" table:formula="of:=SUM([.AL19:.AM19])" table:style-name="ce18">
            <text:p>2,347</text:p>
          </table:table-cell>
          <table:table-cell office:value-type="float" office:value="106" table:formula="of:=SUM([.AO19];[.AR19])" table:style-name="ce18">
            <text:p>106</text:p>
          </table:table-cell>
          <table:table-cell office:value-type="float" office:value="2241" table:formula="of:=SUM([.AP19];[.AS19])" table:style-name="ce18">
            <text:p>2,241</text:p>
          </table:table-cell>
          <table:table-cell office:value-type="float" office:value="1575" table:style-name="ce13">
            <text:p>1,575</text:p>
          </table:table-cell>
          <table:table-cell office:value-type="float" office:value="94" table:style-name="ce13">
            <text:p>94</text:p>
          </table:table-cell>
          <table:table-cell office:value-type="float" office:value="1481" table:style-name="ce13">
            <text:p>1,481</text:p>
          </table:table-cell>
          <table:table-cell office:value-type="float" office:value="772" table:style-name="ce19">
            <text:p>772<text:s/></text:p>
          </table:table-cell>
          <table:table-cell office:value-type="float" office:value="12" table:style-name="ce19">
            <text:p>12<text:s/></text:p>
          </table:table-cell>
          <table:table-cell office:value-type="float" office:value="760" table:style-name="ce19">
            <text:p>760<text:s/></text:p>
          </table:table-cell>
          <table:table-cell office:value-type="float" office:value="4035" table:style-name="ce13">
            <text:p>4,035</text:p>
          </table:table-cell>
          <table:table-cell office:value-type="float" office:value="10" table:style-name="ce19">
            <text:p>10<text:s/></text:p>
          </table:table-cell>
          <table:table-cell office:value-type="float" office:value="4025" table:style-name="ce19">
            <text:p>4,025<text:s/></text:p>
          </table:table-cell>
          <table:table-cell office:value-type="float" office:value="193" table:formula="of:=SUM([.AX19:.AY19])" table:style-name="ce20">
            <text:p>193</text:p>
          </table:table-cell>
          <table:table-cell office:value-type="float" office:value="42" table:formula="of:=SUM([.BA19];[.BD19])" table:style-name="ce18">
            <text:p>42</text:p>
          </table:table-cell>
          <table:table-cell office:value-type="float" office:value="151" table:formula="of:=SUM([.BB19];[.BE19])" table:style-name="ce18">
            <text:p>151</text:p>
          </table:table-cell>
          <table:table-cell office:value-type="float" office:value="73" table:style-name="ce18">
            <text:p>73</text:p>
          </table:table-cell>
          <table:table-cell office:value-type="float" office:value="21" table:style-name="ce13">
            <text:p>21</text:p>
          </table:table-cell>
          <table:table-cell office:value-type="float" office:value="52" table:style-name="ce13">
            <text:p>52</text:p>
          </table:table-cell>
          <table:table-cell office:value-type="float" office:value="120" table:style-name="ce13">
            <text:p>120</text:p>
          </table:table-cell>
          <table:table-cell office:value-type="float" office:value="21" table:style-name="ce19">
            <text:p>21<text:s/></text:p>
          </table:table-cell>
          <table:table-cell office:value-type="float" office:value="99" table:style-name="ce19">
            <text:p>99<text:s/></text:p>
          </table:table-cell>
          <table:table-cell table:number-columns-repeated="16327" table:style-name="ce2"/>
        </table:table-row>
        <table:table-row table:style-name="ro3">
          <table:table-cell office:value-type="string" table:style-name="ce17">
            <text:p>嘉義縣</text:p>
          </table:table-cell>
          <table:table-cell office:value-type="float" office:value="13864" table:formula="of:=SUM([.C20];[.L20])" table:style-name="ce13">
            <text:p>13,864</text:p>
          </table:table-cell>
          <table:table-cell office:value-type="float" office:value="6185" table:formula="of:=SUM([.D20:.E20])" table:style-name="ce18">
            <text:p>6,185</text:p>
          </table:table-cell>
          <table:table-cell office:value-type="float" office:value="265" table:formula="of:=SUM([.G20];[.J20])" table:style-name="ce13">
            <text:p>265</text:p>
          </table:table-cell>
          <table:table-cell office:value-type="float" office:value="5920" table:formula="of:=SUM([.H20];[.K20])" table:style-name="ce13">
            <text:p>5,920</text:p>
          </table:table-cell>
          <table:table-cell office:value-type="float" office:value="5227" table:formula="of:=SUM([.G20:.H20])" table:style-name="ce18">
            <text:p>5,227</text:p>
          </table:table-cell>
          <table:table-cell office:value-type="float" office:value="24" table:formula="of:=SUM(['file:///D:/USERS/5612/Desktop/%23戶政司公式106.01外籍與大陸配偶證件113.9.xlsx'#'歸化~9208'.C20];['file:///D:/USERS/5612/Desktop/%23戶政司公式106.01外籍與大陸配偶證件113.9.xlsx'#'歸化9209~'.F23])" table:style-name="ce13">
            <text:p>24</text:p>
          </table:table-cell>
          <table:table-cell office:value-type="float" office:value="5203" table:formula="of:=SUM(['file:///D:/USERS/5612/Desktop/%23戶政司公式106.01外籍與大陸配偶證件113.9.xlsx'#'歸化~9208'.D20];['file:///D:/USERS/5612/Desktop/%23戶政司公式106.01外籍與大陸配偶證件113.9.xlsx'#'歸化9209~'.G23])" table:style-name="ce13">
            <text:p>5,203</text:p>
          </table:table-cell>
          <table:table-cell office:value-type="float" office:value="958" table:formula="of:=SUM([.J20:.K20])" table:style-name="ce18">
            <text:p>958</text:p>
          </table:table-cell>
          <table:table-cell office:value-type="float" office:value="241" table:formula="of:=['file:///D:/USERS/5612/Desktop/%23戶政司公式106.01外籍與大陸配偶證件113.9.xlsx'#'10411居留外籍'.F21]" table:style-name="ce13">
            <text:p>241</text:p>
          </table:table-cell>
          <table:table-cell office:value-type="float" office:value="717" table:formula="of:=['file:///D:/USERS/5612/Desktop/%23戶政司公式106.01外籍與大陸配偶證件113.9.xlsx'#'10411居留外籍'.G21]" table:style-name="ce13">
            <text:p>717</text:p>
          </table:table-cell>
          <table:table-cell office:value-type="float" office:value="7679" table:formula="of:=SUM([.M20:.N20])" table:style-name="ce18">
            <text:p>7,679</text:p>
          </table:table-cell>
          <table:table-cell office:value-type="float" office:value="311" table:formula="of:=SUM([.P20];[.S20];[.AB20])" table:style-name="ce18">
            <text:p>311</text:p>
          </table:table-cell>
          <table:table-cell office:value-type="float" office:value="7368" table:formula="of:=SUM([.Q20];[.T20];[.AC20])" table:style-name="ce18">
            <text:p>7,368</text:p>
          </table:table-cell>
          <table:table-cell office:value-type="float" office:value="2386" table:formula="of:=SUM([.P20:.Q20])" table:style-name="ce18">
            <text:p>2,386</text:p>
          </table:table-cell>
          <table:table-cell office:value-type="float" office:value="150" table:formula="of:=[.AI20]" table:style-name="ce13">
            <text:p>150</text:p>
          </table:table-cell>
          <table:table-cell office:value-type="float" office:value="2236" table:formula="of:=[.AJ20]" table:style-name="ce13">
            <text:p>2,236</text:p>
          </table:table-cell>
          <table:table-cell office:value-type="float" office:value="1692" table:formula="of:=SUM([.S20:.T20])" table:style-name="ce18">
            <text:p>1,692</text:p>
          </table:table-cell>
          <table:table-cell office:value-type="float" office:value="109" table:formula="of:=SUM([.V20];[.Y20])" table:style-name="ce18">
            <text:p>109</text:p>
          </table:table-cell>
          <table:table-cell office:value-type="float" office:value="1583" table:formula="of:=SUM([.W20];[.Z20])" table:style-name="ce18">
            <text:p>1,583</text:p>
          </table:table-cell>
          <table:table-cell office:value-type="float" office:value="1078" table:formula="of:=SUM([.V20:.W20])" table:style-name="ce18">
            <text:p>1,078</text:p>
          </table:table-cell>
          <table:table-cell office:value-type="float" office:value="82" table:formula="of:=[.AO20]" table:style-name="ce18">
            <text:p>82</text:p>
          </table:table-cell>
          <table:table-cell office:value-type="float" office:value="996" table:formula="of:=[.AP20]" table:style-name="ce18">
            <text:p>996</text:p>
          </table:table-cell>
          <table:table-cell office:value-type="float" office:value="614" table:formula="of:=SUM([.Y20:.Z20])" table:style-name="ce18">
            <text:p>614</text:p>
          </table:table-cell>
          <table:table-cell office:value-type="float" office:value="27" table:formula="of:=SUM([.AR20];[.BA20])" table:style-name="ce13">
            <text:p>27</text:p>
          </table:table-cell>
          <table:table-cell office:value-type="float" office:value="587" table:formula="of:=SUM([.AS20];[.BB20])" table:style-name="ce13">
            <text:p>587</text:p>
          </table:table-cell>
          <table:table-cell office:value-type="float" office:value="3601" table:formula="of:=SUM([.AB20:.AC20])" table:style-name="ce18">
            <text:p>3,601</text:p>
          </table:table-cell>
          <table:table-cell office:value-type="float" office:value="52" table:formula="of:=SUM([.AU20];[.BD20])" table:style-name="ce13">
            <text:p>52</text:p>
          </table:table-cell>
          <table:table-cell office:value-type="float" office:value="3549" table:formula="of:=SUM([.AV20];[.BE20])" table:style-name="ce18">
            <text:p>3,549</text:p>
          </table:table-cell>
          <table:table-cell office:value-type="string" table:style-name="ce17">
            <text:p>嘉義縣</text:p>
          </table:table-cell>
          <table:table-cell office:value-type="float" office:value="7540" table:formula="of:=SUM([.AF20:.AG20])" table:style-name="ce18">
            <text:p>7,540</text:p>
          </table:table-cell>
          <table:table-cell office:value-type="float" office:value="269" table:formula="of:=SUM([.AI20];[.AL20];[.AU20])" table:style-name="ce18">
            <text:p>269</text:p>
          </table:table-cell>
          <table:table-cell office:value-type="float" office:value="7271" table:formula="of:=SUM([.AJ20];[.AM20];[.AV20])" table:style-name="ce18">
            <text:p>7,271</text:p>
          </table:table-cell>
          <table:table-cell office:value-type="float" office:value="2386" table:style-name="ce13">
            <text:p>2,386</text:p>
          </table:table-cell>
          <table:table-cell office:value-type="float" office:value="150" table:style-name="ce13">
            <text:p>150</text:p>
          </table:table-cell>
          <table:table-cell office:value-type="float" office:value="2236" table:style-name="ce13">
            <text:p>2,236</text:p>
          </table:table-cell>
          <table:table-cell office:value-type="float" office:value="1653" table:formula="of:=SUM([.AL20:.AM20])" table:style-name="ce18">
            <text:p>1,653</text:p>
          </table:table-cell>
          <table:table-cell office:value-type="float" office:value="93" table:formula="of:=SUM([.AO20];[.AR20])" table:style-name="ce18">
            <text:p>93</text:p>
          </table:table-cell>
          <table:table-cell office:value-type="float" office:value="1560" table:formula="of:=SUM([.AP20];[.AS20])" table:style-name="ce18">
            <text:p>1,560</text:p>
          </table:table-cell>
          <table:table-cell office:value-type="float" office:value="1078" table:style-name="ce13">
            <text:p>1,078</text:p>
          </table:table-cell>
          <table:table-cell office:value-type="float" office:value="82" table:style-name="ce13">
            <text:p>82</text:p>
          </table:table-cell>
          <table:table-cell office:value-type="float" office:value="996" table:style-name="ce13">
            <text:p>996</text:p>
          </table:table-cell>
          <table:table-cell office:value-type="float" office:value="575" table:style-name="ce19">
            <text:p>575<text:s/></text:p>
          </table:table-cell>
          <table:table-cell office:value-type="float" office:value="11" table:style-name="ce19">
            <text:p>11<text:s/></text:p>
          </table:table-cell>
          <table:table-cell office:value-type="float" office:value="564" table:style-name="ce19">
            <text:p>564<text:s/></text:p>
          </table:table-cell>
          <table:table-cell office:value-type="float" office:value="3501" table:style-name="ce13">
            <text:p>3,501</text:p>
          </table:table-cell>
          <table:table-cell office:value-type="float" office:value="26" table:style-name="ce19">
            <text:p>26<text:s/></text:p>
          </table:table-cell>
          <table:table-cell office:value-type="float" office:value="3475" table:style-name="ce19">
            <text:p>3,475<text:s/></text:p>
          </table:table-cell>
          <table:table-cell office:value-type="float" office:value="139" table:formula="of:=SUM([.AX20:.AY20])" table:style-name="ce20">
            <text:p>139</text:p>
          </table:table-cell>
          <table:table-cell office:value-type="float" office:value="42" table:formula="of:=SUM([.BA20];[.BD20])" table:style-name="ce18">
            <text:p>42</text:p>
          </table:table-cell>
          <table:table-cell office:value-type="float" office:value="97" table:formula="of:=SUM([.BB20];[.BE20])" table:style-name="ce18">
            <text:p>97</text:p>
          </table:table-cell>
          <table:table-cell office:value-type="float" office:value="39" table:style-name="ce18">
            <text:p>39</text:p>
          </table:table-cell>
          <table:table-cell office:value-type="float" office:value="16" table:style-name="ce13">
            <text:p>16</text:p>
          </table:table-cell>
          <table:table-cell office:value-type="float" office:value="23" table:style-name="ce13">
            <text:p>23</text:p>
          </table:table-cell>
          <table:table-cell office:value-type="float" office:value="100" table:style-name="ce13">
            <text:p>100</text:p>
          </table:table-cell>
          <table:table-cell office:value-type="float" office:value="26" table:style-name="ce19">
            <text:p>26<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7">
            <text:p>屏東縣</text:p>
          </table:table-cell>
          <table:table-cell office:value-type="float" office:value="20483" table:formula="of:=SUM([.C21];[.L21])" table:style-name="ce13">
            <text:p>20,483</text:p>
          </table:table-cell>
          <table:table-cell office:value-type="float" office:value="9069" table:formula="of:=SUM([.D21:.E21])" table:style-name="ce18">
            <text:p>9,069</text:p>
          </table:table-cell>
          <table:table-cell office:value-type="float" office:value="487" table:formula="of:=SUM([.G21];[.J21])" table:style-name="ce13">
            <text:p>487</text:p>
          </table:table-cell>
          <table:table-cell office:value-type="float" office:value="8582" table:formula="of:=SUM([.H21];[.K21])" table:style-name="ce13">
            <text:p>8,582</text:p>
          </table:table-cell>
          <table:table-cell office:value-type="float" office:value="7430" table:formula="of:=SUM([.G21:.H21])" table:style-name="ce18">
            <text:p>7,430</text:p>
          </table:table-cell>
          <table:table-cell office:value-type="float" office:value="49" table:formula="of:=SUM(['file:///D:/USERS/5612/Desktop/%23戶政司公式106.01外籍與大陸配偶證件113.9.xlsx'#'歸化~9208'.C21];['file:///D:/USERS/5612/Desktop/%23戶政司公式106.01外籍與大陸配偶證件113.9.xlsx'#'歸化9209~'.F24])" table:style-name="ce13">
            <text:p>49</text:p>
          </table:table-cell>
          <table:table-cell office:value-type="float" office:value="7381" table:formula="of:=SUM(['file:///D:/USERS/5612/Desktop/%23戶政司公式106.01外籍與大陸配偶證件113.9.xlsx'#'歸化~9208'.D21];['file:///D:/USERS/5612/Desktop/%23戶政司公式106.01外籍與大陸配偶證件113.9.xlsx'#'歸化9209~'.G24])" table:style-name="ce13">
            <text:p>7,381</text:p>
          </table:table-cell>
          <table:table-cell office:value-type="float" office:value="1639" table:formula="of:=SUM([.J21:.K21])" table:style-name="ce18">
            <text:p>1,639</text:p>
          </table:table-cell>
          <table:table-cell office:value-type="float" office:value="438" table:formula="of:=['file:///D:/USERS/5612/Desktop/%23戶政司公式106.01外籍與大陸配偶證件113.9.xlsx'#'10411居留外籍'.F22]" table:style-name="ce13">
            <text:p>438</text:p>
          </table:table-cell>
          <table:table-cell office:value-type="float" office:value="1201" table:formula="of:=['file:///D:/USERS/5612/Desktop/%23戶政司公式106.01外籍與大陸配偶證件113.9.xlsx'#'10411居留外籍'.G22]" table:style-name="ce13">
            <text:p>1,201</text:p>
          </table:table-cell>
          <table:table-cell office:value-type="float" office:value="11414" table:formula="of:=SUM([.M21:.N21])" table:style-name="ce18">
            <text:p>11,414</text:p>
          </table:table-cell>
          <table:table-cell office:value-type="float" office:value="784" table:formula="of:=SUM([.P21];[.S21];[.AB21])" table:style-name="ce18">
            <text:p>784</text:p>
          </table:table-cell>
          <table:table-cell office:value-type="float" office:value="10630" table:formula="of:=SUM([.Q21];[.T21];[.AC21])" table:style-name="ce18">
            <text:p>10,630</text:p>
          </table:table-cell>
          <table:table-cell office:value-type="float" office:value="4130" table:formula="of:=SUM([.P21:.Q21])" table:style-name="ce18">
            <text:p>4,130</text:p>
          </table:table-cell>
          <table:table-cell office:value-type="float" office:value="408" table:formula="of:=[.AI21]" table:style-name="ce13">
            <text:p>408</text:p>
          </table:table-cell>
          <table:table-cell office:value-type="float" office:value="3722" table:formula="of:=[.AJ21]" table:style-name="ce13">
            <text:p>3,722</text:p>
          </table:table-cell>
          <table:table-cell office:value-type="float" office:value="2782" table:formula="of:=SUM([.S21:.T21])" table:style-name="ce18">
            <text:p>2,782</text:p>
          </table:table-cell>
          <table:table-cell office:value-type="float" office:value="281" table:formula="of:=SUM([.V21];[.Y21])" table:style-name="ce18">
            <text:p>281</text:p>
          </table:table-cell>
          <table:table-cell office:value-type="float" office:value="2501" table:formula="of:=SUM([.W21];[.Z21])" table:style-name="ce18">
            <text:p>2,501</text:p>
          </table:table-cell>
          <table:table-cell office:value-type="float" office:value="1774" table:formula="of:=SUM([.V21:.W21])" table:style-name="ce18">
            <text:p>1,774</text:p>
          </table:table-cell>
          <table:table-cell office:value-type="float" office:value="192" table:formula="of:=[.AO21]" table:style-name="ce18">
            <text:p>192</text:p>
          </table:table-cell>
          <table:table-cell office:value-type="float" office:value="1582" table:formula="of:=[.AP21]" table:style-name="ce18">
            <text:p>1,582</text:p>
          </table:table-cell>
          <table:table-cell office:value-type="float" office:value="1008" table:formula="of:=SUM([.Y21:.Z21])" table:style-name="ce18">
            <text:p>1,008</text:p>
          </table:table-cell>
          <table:table-cell office:value-type="float" office:value="89" table:formula="of:=SUM([.AR21];[.BA21])" table:style-name="ce13">
            <text:p>89</text:p>
          </table:table-cell>
          <table:table-cell office:value-type="float" office:value="919" table:formula="of:=SUM([.AS21];[.BB21])" table:style-name="ce13">
            <text:p>919</text:p>
          </table:table-cell>
          <table:table-cell office:value-type="float" office:value="4502" table:formula="of:=SUM([.AB21:.AC21])" table:style-name="ce18">
            <text:p>4,502</text:p>
          </table:table-cell>
          <table:table-cell office:value-type="float" office:value="95" table:formula="of:=SUM([.AU21];[.BD21])" table:style-name="ce13">
            <text:p>95</text:p>
          </table:table-cell>
          <table:table-cell office:value-type="float" office:value="4407" table:formula="of:=SUM([.AV21];[.BE21])" table:style-name="ce18">
            <text:p>4,407</text:p>
          </table:table-cell>
          <table:table-cell office:value-type="string" table:style-name="ce17">
            <text:p>屏東縣</text:p>
          </table:table-cell>
          <table:table-cell office:value-type="float" office:value="11073" table:formula="of:=SUM([.AF21:.AG21])" table:style-name="ce18">
            <text:p>11,073</text:p>
          </table:table-cell>
          <table:table-cell office:value-type="float" office:value="693" table:formula="of:=SUM([.AI21];[.AL21];[.AU21])" table:style-name="ce18">
            <text:p>693</text:p>
          </table:table-cell>
          <table:table-cell office:value-type="float" office:value="10380" table:formula="of:=SUM([.AJ21];[.AM21];[.AV21])" table:style-name="ce18">
            <text:p>10,380</text:p>
          </table:table-cell>
          <table:table-cell office:value-type="float" office:value="4130" table:style-name="ce13">
            <text:p>4,130</text:p>
          </table:table-cell>
          <table:table-cell office:value-type="float" office:value="408" table:style-name="ce13">
            <text:p>408</text:p>
          </table:table-cell>
          <table:table-cell office:value-type="float" office:value="3722" table:style-name="ce13">
            <text:p>3,722</text:p>
          </table:table-cell>
          <table:table-cell office:value-type="float" office:value="2675" table:formula="of:=SUM([.AL21:.AM21])" table:style-name="ce18">
            <text:p>2,675</text:p>
          </table:table-cell>
          <table:table-cell office:value-type="float" office:value="236" table:formula="of:=SUM([.AO21];[.AR21])" table:style-name="ce18">
            <text:p>236</text:p>
          </table:table-cell>
          <table:table-cell office:value-type="float" office:value="2439" table:formula="of:=SUM([.AP21];[.AS21])" table:style-name="ce18">
            <text:p>2,439</text:p>
          </table:table-cell>
          <table:table-cell office:value-type="float" office:value="1774" table:style-name="ce13">
            <text:p>1,774</text:p>
          </table:table-cell>
          <table:table-cell office:value-type="float" office:value="192" table:style-name="ce13">
            <text:p>192</text:p>
          </table:table-cell>
          <table:table-cell office:value-type="float" office:value="1582" table:style-name="ce13">
            <text:p>1,582</text:p>
          </table:table-cell>
          <table:table-cell office:value-type="float" office:value="901" table:style-name="ce19">
            <text:p>901<text:s/></text:p>
          </table:table-cell>
          <table:table-cell office:value-type="float" office:value="44" table:style-name="ce19">
            <text:p>44<text:s/></text:p>
          </table:table-cell>
          <table:table-cell office:value-type="float" office:value="857" table:style-name="ce19">
            <text:p>857<text:s/></text:p>
          </table:table-cell>
          <table:table-cell office:value-type="float" office:value="4268" table:style-name="ce13">
            <text:p>4,268</text:p>
          </table:table-cell>
          <table:table-cell office:value-type="float" office:value="49" table:style-name="ce19">
            <text:p>49<text:s/></text:p>
          </table:table-cell>
          <table:table-cell office:value-type="float" office:value="4219" table:style-name="ce19">
            <text:p>4,219<text:s/></text:p>
          </table:table-cell>
          <table:table-cell office:value-type="float" office:value="341" table:formula="of:=SUM([.AX21:.AY21])" table:style-name="ce20">
            <text:p>341</text:p>
          </table:table-cell>
          <table:table-cell office:value-type="float" office:value="91" table:formula="of:=SUM([.BA21];[.BD21])" table:style-name="ce18">
            <text:p>91</text:p>
          </table:table-cell>
          <table:table-cell office:value-type="float" office:value="250" table:formula="of:=SUM([.BB21];[.BE21])" table:style-name="ce18">
            <text:p>250</text:p>
          </table:table-cell>
          <table:table-cell office:value-type="float" office:value="107" table:style-name="ce18">
            <text:p>107</text:p>
          </table:table-cell>
          <table:table-cell office:value-type="float" office:value="45" table:style-name="ce13">
            <text:p>45</text:p>
          </table:table-cell>
          <table:table-cell office:value-type="float" office:value="62" table:style-name="ce13">
            <text:p>62</text:p>
          </table:table-cell>
          <table:table-cell office:value-type="float" office:value="234" table:style-name="ce13">
            <text:p>234</text:p>
          </table:table-cell>
          <table:table-cell office:value-type="float" office:value="46" table:style-name="ce19">
            <text:p>46<text:s/></text:p>
          </table:table-cell>
          <table:table-cell office:value-type="float" office:value="188" table:style-name="ce19">
            <text:p>188<text:s/></text:p>
          </table:table-cell>
          <table:table-cell table:number-columns-repeated="16327" table:style-name="ce2"/>
        </table:table-row>
        <table:table-row table:style-name="ro1">
          <table:table-cell office:value-type="string" table:style-name="ce17">
            <text:p>臺東縣</text:p>
          </table:table-cell>
          <table:table-cell office:value-type="float" office:value="4663" table:formula="of:=SUM([.C22];[.L22])" table:style-name="ce13">
            <text:p>4,663</text:p>
          </table:table-cell>
          <table:table-cell office:value-type="float" office:value="1741" table:formula="of:=SUM([.D22:.E22])" table:style-name="ce18">
            <text:p>1,741</text:p>
          </table:table-cell>
          <table:table-cell office:value-type="float" office:value="197" table:formula="of:=SUM([.G22];[.J22])" table:style-name="ce13">
            <text:p>197</text:p>
          </table:table-cell>
          <table:table-cell office:value-type="float" office:value="1544" table:formula="of:=SUM([.H22];[.K22])" table:style-name="ce13">
            <text:p>1,544</text:p>
          </table:table-cell>
          <table:table-cell office:value-type="float" office:value="1309" table:formula="of:=SUM([.G22:.H22])" table:style-name="ce18">
            <text:p>1,309</text:p>
          </table:table-cell>
          <table:table-cell office:value-type="float" office:value="8" table:formula="of:=SUM(['file:///D:/USERS/5612/Desktop/%23戶政司公式106.01外籍與大陸配偶證件113.9.xlsx'#'歸化~9208'.C22];['file:///D:/USERS/5612/Desktop/%23戶政司公式106.01外籍與大陸配偶證件113.9.xlsx'#'歸化9209~'.F25])" table:style-name="ce13">
            <text:p>8</text:p>
          </table:table-cell>
          <table:table-cell office:value-type="float" office:value="1301" table:formula="of:=SUM(['file:///D:/USERS/5612/Desktop/%23戶政司公式106.01外籍與大陸配偶證件113.9.xlsx'#'歸化~9208'.D22];['file:///D:/USERS/5612/Desktop/%23戶政司公式106.01外籍與大陸配偶證件113.9.xlsx'#'歸化9209~'.G25])" table:style-name="ce13">
            <text:p>1,301</text:p>
          </table:table-cell>
          <table:table-cell office:value-type="float" office:value="432" table:formula="of:=SUM([.J22:.K22])" table:style-name="ce18">
            <text:p>432</text:p>
          </table:table-cell>
          <table:table-cell office:value-type="float" office:value="189" table:formula="of:=['file:///D:/USERS/5612/Desktop/%23戶政司公式106.01外籍與大陸配偶證件113.9.xlsx'#'10411居留外籍'.F23]" table:style-name="ce13">
            <text:p>189</text:p>
          </table:table-cell>
          <table:table-cell office:value-type="float" office:value="243" table:formula="of:=['file:///D:/USERS/5612/Desktop/%23戶政司公式106.01外籍與大陸配偶證件113.9.xlsx'#'10411居留外籍'.G23]" table:style-name="ce13">
            <text:p>243</text:p>
          </table:table-cell>
          <table:table-cell office:value-type="float" office:value="2922" table:formula="of:=SUM([.M22:.N22])" table:style-name="ce18">
            <text:p>2,922</text:p>
          </table:table-cell>
          <table:table-cell office:value-type="float" office:value="193" table:formula="of:=SUM([.P22];[.S22];[.AB22])" table:style-name="ce18">
            <text:p>193</text:p>
          </table:table-cell>
          <table:table-cell office:value-type="float" office:value="2729" table:formula="of:=SUM([.Q22];[.T22];[.AC22])" table:style-name="ce18">
            <text:p>2,729</text:p>
          </table:table-cell>
          <table:table-cell office:value-type="float" office:value="988" table:formula="of:=SUM([.P22:.Q22])" table:style-name="ce18">
            <text:p>988</text:p>
          </table:table-cell>
          <table:table-cell office:value-type="float" office:value="97" table:formula="of:=[.AI22]" table:style-name="ce13">
            <text:p>97</text:p>
          </table:table-cell>
          <table:table-cell office:value-type="float" office:value="891" table:formula="of:=[.AJ22]" table:style-name="ce13">
            <text:p>891</text:p>
          </table:table-cell>
          <table:table-cell office:value-type="float" office:value="766" table:formula="of:=SUM([.S22:.T22])" table:style-name="ce18">
            <text:p>766</text:p>
          </table:table-cell>
          <table:table-cell office:value-type="float" office:value="63" table:formula="of:=SUM([.V22];[.Y22])" table:style-name="ce18">
            <text:p>63</text:p>
          </table:table-cell>
          <table:table-cell office:value-type="float" office:value="703" table:formula="of:=SUM([.W22];[.Z22])" table:style-name="ce18">
            <text:p>703</text:p>
          </table:table-cell>
          <table:table-cell office:value-type="float" office:value="454" table:formula="of:=SUM([.V22:.W22])" table:style-name="ce18">
            <text:p>454</text:p>
          </table:table-cell>
          <table:table-cell office:value-type="float" office:value="35" table:formula="of:=[.AO22]" table:style-name="ce18">
            <text:p>35</text:p>
          </table:table-cell>
          <table:table-cell office:value-type="float" office:value="419" table:formula="of:=[.AP22]" table:style-name="ce18">
            <text:p>419</text:p>
          </table:table-cell>
          <table:table-cell office:value-type="float" office:value="312" table:formula="of:=SUM([.Y22:.Z22])" table:style-name="ce18">
            <text:p>312</text:p>
          </table:table-cell>
          <table:table-cell office:value-type="float" office:value="28" table:formula="of:=SUM([.AR22];[.BA22])" table:style-name="ce13">
            <text:p>28</text:p>
          </table:table-cell>
          <table:table-cell office:value-type="float" office:value="284" table:formula="of:=SUM([.AS22];[.BB22])" table:style-name="ce13">
            <text:p>284</text:p>
          </table:table-cell>
          <table:table-cell office:value-type="float" office:value="1168" table:formula="of:=SUM([.AB22:.AC22])" table:style-name="ce18">
            <text:p>1,168</text:p>
          </table:table-cell>
          <table:table-cell office:value-type="float" office:value="33" table:formula="of:=SUM([.AU22];[.BD22])" table:style-name="ce13">
            <text:p>33</text:p>
          </table:table-cell>
          <table:table-cell office:value-type="float" office:value="1135" table:formula="of:=SUM([.AV22];[.BE22])" table:style-name="ce18">
            <text:p>1,135</text:p>
          </table:table-cell>
          <table:table-cell office:value-type="string" table:style-name="ce17">
            <text:p>臺東縣</text:p>
          </table:table-cell>
          <table:table-cell office:value-type="float" office:value="2831" table:formula="of:=SUM([.AF22:.AG22])" table:style-name="ce18">
            <text:p>2,831</text:p>
          </table:table-cell>
          <table:table-cell office:value-type="float" office:value="162" table:formula="of:=SUM([.AI22];[.AL22];[.AU22])" table:style-name="ce18">
            <text:p>162</text:p>
          </table:table-cell>
          <table:table-cell office:value-type="float" office:value="2669" table:formula="of:=SUM([.AJ22];[.AM22];[.AV22])" table:style-name="ce18">
            <text:p>2,669</text:p>
          </table:table-cell>
          <table:table-cell office:value-type="float" office:value="988" table:style-name="ce13">
            <text:p>988</text:p>
          </table:table-cell>
          <table:table-cell office:value-type="float" office:value="97" table:style-name="ce13">
            <text:p>97</text:p>
          </table:table-cell>
          <table:table-cell office:value-type="float" office:value="891" table:style-name="ce13">
            <text:p>891</text:p>
          </table:table-cell>
          <table:table-cell office:value-type="float" office:value="725" table:formula="of:=SUM([.AL22:.AM22])" table:style-name="ce18">
            <text:p>725</text:p>
          </table:table-cell>
          <table:table-cell office:value-type="float" office:value="45" table:formula="of:=SUM([.AO22];[.AR22])" table:style-name="ce18">
            <text:p>45</text:p>
          </table:table-cell>
          <table:table-cell office:value-type="float" office:value="680" table:formula="of:=SUM([.AP22];[.AS22])" table:style-name="ce18">
            <text:p>680</text:p>
          </table:table-cell>
          <table:table-cell office:value-type="float" office:value="454" table:style-name="ce13">
            <text:p>454</text:p>
          </table:table-cell>
          <table:table-cell office:value-type="float" office:value="35" table:style-name="ce13">
            <text:p>35</text:p>
          </table:table-cell>
          <table:table-cell office:value-type="float" office:value="419" table:style-name="ce13">
            <text:p>419</text:p>
          </table:table-cell>
          <table:table-cell office:value-type="float" office:value="271" table:style-name="ce19">
            <text:p>271<text:s/></text:p>
          </table:table-cell>
          <table:table-cell office:value-type="float" office:value="10" table:style-name="ce19">
            <text:p>10<text:s/></text:p>
          </table:table-cell>
          <table:table-cell office:value-type="float" office:value="261" table:style-name="ce19">
            <text:p>261<text:s/></text:p>
          </table:table-cell>
          <table:table-cell office:value-type="float" office:value="1118" table:style-name="ce13">
            <text:p>1,118</text:p>
          </table:table-cell>
          <table:table-cell office:value-type="float" office:value="20" table:style-name="ce19">
            <text:p>20<text:s/></text:p>
          </table:table-cell>
          <table:table-cell office:value-type="float" office:value="1098" table:style-name="ce19">
            <text:p>1,098<text:s/></text:p>
          </table:table-cell>
          <table:table-cell office:value-type="float" office:value="91" table:formula="of:=SUM([.AX22:.AY22])" table:style-name="ce20">
            <text:p>91</text:p>
          </table:table-cell>
          <table:table-cell office:value-type="float" office:value="31" table:formula="of:=SUM([.BA22];[.BD22])" table:style-name="ce18">
            <text:p>31</text:p>
          </table:table-cell>
          <table:table-cell office:value-type="float" office:value="60" table:formula="of:=SUM([.BB22];[.BE22])" table:style-name="ce18">
            <text:p>60</text:p>
          </table:table-cell>
          <table:table-cell office:value-type="float" office:value="41" table:style-name="ce18">
            <text:p>41</text:p>
          </table:table-cell>
          <table:table-cell office:value-type="float" office:value="18" table:style-name="ce13">
            <text:p>18</text:p>
          </table:table-cell>
          <table:table-cell office:value-type="float" office:value="23" table:style-name="ce13">
            <text:p>23</text:p>
          </table:table-cell>
          <table:table-cell office:value-type="float" office:value="50" table:style-name="ce13">
            <text:p>50</text:p>
          </table:table-cell>
          <table:table-cell office:value-type="float" office:value="13" table:style-name="ce19">
            <text:p>13<text:s/></text:p>
          </table:table-cell>
          <table:table-cell office:value-type="float" office:value="37" table:style-name="ce19">
            <text:p>37<text:s/></text:p>
          </table:table-cell>
          <table:table-cell table:number-columns-repeated="16327" table:style-name="ce2"/>
        </table:table-row>
        <table:table-row table:style-name="ro3">
          <table:table-cell office:value-type="string" table:style-name="ce17">
            <text:p>花蓮縣</text:p>
          </table:table-cell>
          <table:table-cell office:value-type="float" office:value="8245" table:formula="of:=SUM([.C23];[.L23])" table:style-name="ce13">
            <text:p>8,245</text:p>
          </table:table-cell>
          <table:table-cell office:value-type="float" office:value="2359" table:formula="of:=SUM([.D23:.E23])" table:style-name="ce18">
            <text:p>2,359</text:p>
          </table:table-cell>
          <table:table-cell office:value-type="float" office:value="288" table:formula="of:=SUM([.G23];[.J23])" table:style-name="ce13">
            <text:p>288</text:p>
          </table:table-cell>
          <table:table-cell office:value-type="float" office:value="2071" table:formula="of:=SUM([.H23];[.K23])" table:style-name="ce13">
            <text:p>2,071</text:p>
          </table:table-cell>
          <table:table-cell office:value-type="float" office:value="1727" table:formula="of:=SUM([.G23:.H23])" table:style-name="ce18">
            <text:p>1,727</text:p>
          </table:table-cell>
          <table:table-cell office:value-type="float" office:value="29" table:formula="of:=SUM(['file:///D:/USERS/5612/Desktop/%23戶政司公式106.01外籍與大陸配偶證件113.9.xlsx'#'歸化~9208'.C23];['file:///D:/USERS/5612/Desktop/%23戶政司公式106.01外籍與大陸配偶證件113.9.xlsx'#'歸化9209~'.F26])" table:style-name="ce13">
            <text:p>29</text:p>
          </table:table-cell>
          <table:table-cell office:value-type="float" office:value="1698" table:formula="of:=SUM(['file:///D:/USERS/5612/Desktop/%23戶政司公式106.01外籍與大陸配偶證件113.9.xlsx'#'歸化~9208'.D23];['file:///D:/USERS/5612/Desktop/%23戶政司公式106.01外籍與大陸配偶證件113.9.xlsx'#'歸化9209~'.G26])" table:style-name="ce13">
            <text:p>1,698</text:p>
          </table:table-cell>
          <table:table-cell office:value-type="float" office:value="632" table:formula="of:=SUM([.J23:.K23])" table:style-name="ce18">
            <text:p>632</text:p>
          </table:table-cell>
          <table:table-cell office:value-type="float" office:value="259" table:formula="of:=['file:///D:/USERS/5612/Desktop/%23戶政司公式106.01外籍與大陸配偶證件113.9.xlsx'#'10411居留外籍'.F24]" table:style-name="ce13">
            <text:p>259</text:p>
          </table:table-cell>
          <table:table-cell office:value-type="float" office:value="373" table:formula="of:=['file:///D:/USERS/5612/Desktop/%23戶政司公式106.01外籍與大陸配偶證件113.9.xlsx'#'10411居留外籍'.G24]" table:style-name="ce13">
            <text:p>373</text:p>
          </table:table-cell>
          <table:table-cell office:value-type="float" office:value="5886" table:formula="of:=SUM([.M23:.N23])" table:style-name="ce18">
            <text:p>5,886</text:p>
          </table:table-cell>
          <table:table-cell office:value-type="float" office:value="599" table:formula="of:=SUM([.P23];[.S23];[.AB23])" table:style-name="ce18">
            <text:p>599</text:p>
          </table:table-cell>
          <table:table-cell office:value-type="float" office:value="5287" table:formula="of:=SUM([.Q23];[.T23];[.AC23])" table:style-name="ce18">
            <text:p>5,287</text:p>
          </table:table-cell>
          <table:table-cell office:value-type="float" office:value="2496" table:formula="of:=SUM([.P23:.Q23])" table:style-name="ce18">
            <text:p>2,496</text:p>
          </table:table-cell>
          <table:table-cell office:value-type="float" office:value="350" table:formula="of:=[.AI23]" table:style-name="ce13">
            <text:p>350</text:p>
          </table:table-cell>
          <table:table-cell office:value-type="float" office:value="2146" table:formula="of:=[.AJ23]" table:style-name="ce13">
            <text:p>2,146</text:p>
          </table:table-cell>
          <table:table-cell office:value-type="float" office:value="1380" table:formula="of:=SUM([.S23:.T23])" table:style-name="ce18">
            <text:p>1,380</text:p>
          </table:table-cell>
          <table:table-cell office:value-type="float" office:value="157" table:formula="of:=SUM([.V23];[.Y23])" table:style-name="ce18">
            <text:p>157</text:p>
          </table:table-cell>
          <table:table-cell office:value-type="float" office:value="1223" table:formula="of:=SUM([.W23];[.Z23])" table:style-name="ce18">
            <text:p>1,223</text:p>
          </table:table-cell>
          <table:table-cell office:value-type="float" office:value="916" table:formula="of:=SUM([.V23:.W23])" table:style-name="ce18">
            <text:p>916</text:p>
          </table:table-cell>
          <table:table-cell office:value-type="float" office:value="108" table:formula="of:=[.AO23]" table:style-name="ce18">
            <text:p>108</text:p>
          </table:table-cell>
          <table:table-cell office:value-type="float" office:value="808" table:formula="of:=[.AP23]" table:style-name="ce18">
            <text:p>808</text:p>
          </table:table-cell>
          <table:table-cell office:value-type="float" office:value="464" table:formula="of:=SUM([.Y23:.Z23])" table:style-name="ce18">
            <text:p>464</text:p>
          </table:table-cell>
          <table:table-cell office:value-type="float" office:value="49" table:formula="of:=SUM([.AR23];[.BA23])" table:style-name="ce13">
            <text:p>49</text:p>
          </table:table-cell>
          <table:table-cell office:value-type="float" office:value="415" table:formula="of:=SUM([.AS23];[.BB23])" table:style-name="ce13">
            <text:p>415</text:p>
          </table:table-cell>
          <table:table-cell office:value-type="float" office:value="2010" table:formula="of:=SUM([.AB23:.AC23])" table:style-name="ce18">
            <text:p>2,010</text:p>
          </table:table-cell>
          <table:table-cell office:value-type="float" office:value="92" table:formula="of:=SUM([.AU23];[.BD23])" table:style-name="ce13">
            <text:p>92</text:p>
          </table:table-cell>
          <table:table-cell office:value-type="float" office:value="1918" table:formula="of:=SUM([.AV23];[.BE23])" table:style-name="ce18">
            <text:p>1,918</text:p>
          </table:table-cell>
          <table:table-cell office:value-type="string" table:style-name="ce17">
            <text:p>花蓮縣</text:p>
          </table:table-cell>
          <table:table-cell office:value-type="float" office:value="5686" table:formula="of:=SUM([.AF23:.AG23])" table:style-name="ce18">
            <text:p>5,686</text:p>
          </table:table-cell>
          <table:table-cell office:value-type="float" office:value="518" table:formula="of:=SUM([.AI23];[.AL23];[.AU23])" table:style-name="ce18">
            <text:p>518</text:p>
          </table:table-cell>
          <table:table-cell office:value-type="float" office:value="5168" table:formula="of:=SUM([.AJ23];[.AM23];[.AV23])" table:style-name="ce18">
            <text:p>5,168</text:p>
          </table:table-cell>
          <table:table-cell office:value-type="float" office:value="2496" table:style-name="ce13">
            <text:p>2,496</text:p>
          </table:table-cell>
          <table:table-cell office:value-type="float" office:value="350" table:style-name="ce13">
            <text:p>350</text:p>
          </table:table-cell>
          <table:table-cell office:value-type="float" office:value="2146" table:style-name="ce13">
            <text:p>2,146</text:p>
          </table:table-cell>
          <table:table-cell office:value-type="float" office:value="1328" table:formula="of:=SUM([.AL23:.AM23])" table:style-name="ce18">
            <text:p>1,328</text:p>
          </table:table-cell>
          <table:table-cell office:value-type="float" office:value="130" table:formula="of:=SUM([.AO23];[.AR23])" table:style-name="ce18">
            <text:p>130</text:p>
          </table:table-cell>
          <table:table-cell office:value-type="float" office:value="1198" table:formula="of:=SUM([.AP23];[.AS23])" table:style-name="ce18">
            <text:p>1,198</text:p>
          </table:table-cell>
          <table:table-cell office:value-type="float" office:value="916" table:style-name="ce13">
            <text:p>916</text:p>
          </table:table-cell>
          <table:table-cell office:value-type="float" office:value="108" table:style-name="ce13">
            <text:p>108</text:p>
          </table:table-cell>
          <table:table-cell office:value-type="float" office:value="808" table:style-name="ce13">
            <text:p>808</text:p>
          </table:table-cell>
          <table:table-cell office:value-type="float" office:value="412" table:style-name="ce19">
            <text:p>412<text:s/></text:p>
          </table:table-cell>
          <table:table-cell office:value-type="float" office:value="22" table:style-name="ce19">
            <text:p>22<text:s/></text:p>
          </table:table-cell>
          <table:table-cell office:value-type="float" office:value="390" table:style-name="ce19">
            <text:p>390<text:s/></text:p>
          </table:table-cell>
          <table:table-cell office:value-type="float" office:value="1862" table:style-name="ce13">
            <text:p>1,862</text:p>
          </table:table-cell>
          <table:table-cell office:value-type="float" office:value="38" table:style-name="ce19">
            <text:p>38<text:s/></text:p>
          </table:table-cell>
          <table:table-cell office:value-type="float" office:value="1824" table:style-name="ce19">
            <text:p>1,824<text:s/></text:p>
          </table:table-cell>
          <table:table-cell office:value-type="float" office:value="200" table:formula="of:=SUM([.AX23:.AY23])" table:style-name="ce20">
            <text:p>200</text:p>
          </table:table-cell>
          <table:table-cell office:value-type="float" office:value="81" table:formula="of:=SUM([.BA23];[.BD23])" table:style-name="ce18">
            <text:p>81</text:p>
          </table:table-cell>
          <table:table-cell office:value-type="float" office:value="119" table:formula="of:=SUM([.BB23];[.BE23])" table:style-name="ce18">
            <text:p>119</text:p>
          </table:table-cell>
          <table:table-cell office:value-type="float" office:value="52" table:style-name="ce18">
            <text:p>52</text:p>
          </table:table-cell>
          <table:table-cell office:value-type="float" office:value="27" table:style-name="ce13">
            <text:p>27</text:p>
          </table:table-cell>
          <table:table-cell office:value-type="float" office:value="25" table:style-name="ce13">
            <text:p>25</text:p>
          </table:table-cell>
          <table:table-cell office:value-type="float" office:value="148" table:style-name="ce13">
            <text:p>148</text:p>
          </table:table-cell>
          <table:table-cell office:value-type="float" office:value="54" table:style-name="ce19">
            <text:p>54<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7">
            <text:p>澎湖縣</text:p>
          </table:table-cell>
          <table:table-cell office:value-type="float" office:value="1950" table:formula="of:=SUM([.C24];[.L24])" table:style-name="ce13">
            <text:p>1,950</text:p>
          </table:table-cell>
          <table:table-cell office:value-type="float" office:value="1030" table:formula="of:=SUM([.D24:.E24])" table:style-name="ce18">
            <text:p>1,030</text:p>
          </table:table-cell>
          <table:table-cell office:value-type="float" office:value="33" table:formula="of:=SUM([.G24];[.J24])" table:style-name="ce13">
            <text:p>33</text:p>
          </table:table-cell>
          <table:table-cell office:value-type="float" office:value="997" table:formula="of:=SUM([.H24];[.K24])" table:style-name="ce13">
            <text:p>997</text:p>
          </table:table-cell>
          <table:table-cell office:value-type="float" office:value="943" table:formula="of:=SUM([.G24:.H24])" table:style-name="ce18">
            <text:p>943</text:p>
          </table:table-cell>
          <table:table-cell office:value-type="float" office:value="4" table:formula="of:=SUM(['file:///D:/USERS/5612/Desktop/%23戶政司公式106.01外籍與大陸配偶證件113.9.xlsx'#'歸化~9208'.C24];['file:///D:/USERS/5612/Desktop/%23戶政司公式106.01外籍與大陸配偶證件113.9.xlsx'#'歸化9209~'.F27])" table:style-name="ce13">
            <text:p>4</text:p>
          </table:table-cell>
          <table:table-cell office:value-type="float" office:value="939" table:formula="of:=SUM(['file:///D:/USERS/5612/Desktop/%23戶政司公式106.01外籍與大陸配偶證件113.9.xlsx'#'歸化~9208'.D24];['file:///D:/USERS/5612/Desktop/%23戶政司公式106.01外籍與大陸配偶證件113.9.xlsx'#'歸化9209~'.G27])" table:style-name="ce13">
            <text:p>939</text:p>
          </table:table-cell>
          <table:table-cell office:value-type="float" office:value="87" table:formula="of:=SUM([.J24:.K24])" table:style-name="ce18">
            <text:p>87</text:p>
          </table:table-cell>
          <table:table-cell office:value-type="float" office:value="29" table:formula="of:=['file:///D:/USERS/5612/Desktop/%23戶政司公式106.01外籍與大陸配偶證件113.9.xlsx'#'10411居留外籍'.F25]" table:style-name="ce13">
            <text:p>29</text:p>
          </table:table-cell>
          <table:table-cell office:value-type="float" office:value="58" table:formula="of:=['file:///D:/USERS/5612/Desktop/%23戶政司公式106.01外籍與大陸配偶證件113.9.xlsx'#'10411居留外籍'.G25]" table:style-name="ce13">
            <text:p>58</text:p>
          </table:table-cell>
          <table:table-cell office:value-type="float" office:value="920" table:formula="of:=SUM([.M24:.N24])" table:style-name="ce18">
            <text:p>920</text:p>
          </table:table-cell>
          <table:table-cell office:value-type="float" office:value="37" table:formula="of:=SUM([.P24];[.S24];[.AB24])" table:style-name="ce18">
            <text:p>37</text:p>
          </table:table-cell>
          <table:table-cell office:value-type="float" office:value="883" table:formula="of:=SUM([.Q24];[.T24];[.AC24])" table:style-name="ce18">
            <text:p>883</text:p>
          </table:table-cell>
          <table:table-cell office:value-type="float" office:value="196" table:formula="of:=SUM([.P24:.Q24])" table:style-name="ce18">
            <text:p>196</text:p>
          </table:table-cell>
          <table:table-cell office:value-type="float" office:value="11" table:formula="of:=[.AI24]" table:style-name="ce13">
            <text:p>11</text:p>
          </table:table-cell>
          <table:table-cell office:value-type="float" office:value="185" table:formula="of:=[.AJ24]" table:style-name="ce13">
            <text:p>185</text:p>
          </table:table-cell>
          <table:table-cell office:value-type="float" office:value="199" table:formula="of:=SUM([.S24:.T24])" table:style-name="ce18">
            <text:p>199</text:p>
          </table:table-cell>
          <table:table-cell office:value-type="float" office:value="20" table:formula="of:=SUM([.V24];[.Y24])" table:style-name="ce18">
            <text:p>20</text:p>
          </table:table-cell>
          <table:table-cell office:value-type="float" office:value="179" table:formula="of:=SUM([.W24];[.Z24])" table:style-name="ce18">
            <text:p>179</text:p>
          </table:table-cell>
          <table:table-cell office:value-type="float" office:value="110" table:formula="of:=SUM([.V24:.W24])" table:style-name="ce18">
            <text:p>110</text:p>
          </table:table-cell>
          <table:table-cell office:value-type="float" office:value="15" table:formula="of:=[.AO24]" table:style-name="ce18">
            <text:p>15</text:p>
          </table:table-cell>
          <table:table-cell office:value-type="float" office:value="95" table:formula="of:=[.AP24]" table:style-name="ce18">
            <text:p>95</text:p>
          </table:table-cell>
          <table:table-cell office:value-type="float" office:value="89" table:formula="of:=SUM([.Y24:.Z24])" table:style-name="ce18">
            <text:p>89</text:p>
          </table:table-cell>
          <table:table-cell office:value-type="float" office:value="5" table:formula="of:=SUM([.AR24];[.BA24])" table:style-name="ce13">
            <text:p>5</text:p>
          </table:table-cell>
          <table:table-cell office:value-type="float" office:value="84" table:formula="of:=SUM([.AS24];[.BB24])" table:style-name="ce13">
            <text:p>84</text:p>
          </table:table-cell>
          <table:table-cell office:value-type="float" office:value="525" table:formula="of:=SUM([.AB24:.AC24])" table:style-name="ce18">
            <text:p>525</text:p>
          </table:table-cell>
          <table:table-cell office:value-type="float" office:value="6" table:formula="of:=SUM([.AU24];[.BD24])" table:style-name="ce13">
            <text:p>6</text:p>
          </table:table-cell>
          <table:table-cell office:value-type="float" office:value="519" table:formula="of:=SUM([.AV24];[.BE24])" table:style-name="ce18">
            <text:p>519</text:p>
          </table:table-cell>
          <table:table-cell office:value-type="string" table:style-name="ce17">
            <text:p>澎湖縣</text:p>
          </table:table-cell>
          <table:table-cell office:value-type="float" office:value="889" table:formula="of:=SUM([.AF24:.AG24])" table:style-name="ce18">
            <text:p>889</text:p>
          </table:table-cell>
          <table:table-cell office:value-type="float" office:value="30" table:formula="of:=SUM([.AI24];[.AL24];[.AU24])" table:style-name="ce18">
            <text:p>30</text:p>
          </table:table-cell>
          <table:table-cell office:value-type="float" office:value="859" table:formula="of:=SUM([.AJ24];[.AM24];[.AV24])" table:style-name="ce18">
            <text:p>859</text:p>
          </table:table-cell>
          <table:table-cell office:value-type="float" office:value="196" table:style-name="ce13">
            <text:p>196</text:p>
          </table:table-cell>
          <table:table-cell office:value-type="float" office:value="11" table:style-name="ce13">
            <text:p>11</text:p>
          </table:table-cell>
          <table:table-cell office:value-type="float" office:value="185" table:style-name="ce13">
            <text:p>185</text:p>
          </table:table-cell>
          <table:table-cell office:value-type="float" office:value="191" table:formula="of:=SUM([.AL24:.AM24])" table:style-name="ce18">
            <text:p>191</text:p>
          </table:table-cell>
          <table:table-cell office:value-type="float" office:value="15" table:formula="of:=SUM([.AO24];[.AR24])" table:style-name="ce18">
            <text:p>15</text:p>
          </table:table-cell>
          <table:table-cell office:value-type="float" office:value="176" table:formula="of:=SUM([.AP24];[.AS24])" table:style-name="ce18">
            <text:p>176</text:p>
          </table:table-cell>
          <table:table-cell office:value-type="float" office:value="110" table:style-name="ce13">
            <text:p>110</text:p>
          </table:table-cell>
          <table:table-cell office:value-type="float" office:value="15" table:style-name="ce13">
            <text:p>15</text:p>
          </table:table-cell>
          <table:table-cell office:value-type="float" office:value="95" table:style-name="ce13">
            <text:p>95</text:p>
          </table:table-cell>
          <table:table-cell office:value-type="float" office:value="81" table:style-name="ce19">
            <text:p>81<text:s/></text:p>
          </table:table-cell>
          <table:table-cell office:value-type="float" office:value="0" table:style-name="ce19">
            <text:p>0<text:s/></text:p>
          </table:table-cell>
          <table:table-cell office:value-type="float" office:value="81" table:style-name="ce19">
            <text:p>81<text:s/></text:p>
          </table:table-cell>
          <table:table-cell office:value-type="float" office:value="502" table:style-name="ce13">
            <text:p>502</text:p>
          </table:table-cell>
          <table:table-cell office:value-type="float" office:value="4" table:style-name="ce19">
            <text:p>4<text:s/></text:p>
          </table:table-cell>
          <table:table-cell office:value-type="float" office:value="498" table:style-name="ce19">
            <text:p>498<text:s/></text:p>
          </table:table-cell>
          <table:table-cell office:value-type="float" office:value="31" table:formula="of:=SUM([.AX24:.AY24])" table:style-name="ce20">
            <text:p>31</text:p>
          </table:table-cell>
          <table:table-cell office:value-type="float" office:value="7" table:formula="of:=SUM([.BA24];[.BD24])" table:style-name="ce18">
            <text:p>7</text:p>
          </table:table-cell>
          <table:table-cell office:value-type="float" office:value="24" table:formula="of:=SUM([.BB24];[.BE24])" table:style-name="ce18">
            <text:p>24</text:p>
          </table:table-cell>
          <table:table-cell office:value-type="float" office:value="8" table:style-name="ce18">
            <text:p>8</text:p>
          </table:table-cell>
          <table:table-cell office:value-type="float" office:value="5" table:style-name="ce13">
            <text:p>5</text:p>
          </table:table-cell>
          <table:table-cell office:value-type="float" office:value="3" table:style-name="ce13">
            <text:p>3</text:p>
          </table:table-cell>
          <table:table-cell office:value-type="float" office:value="23" table:style-name="ce13">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7">
            <text:p>基隆市</text:p>
          </table:table-cell>
          <table:table-cell office:value-type="float" office:value="11067" table:formula="of:=SUM([.C25];[.L25])" table:style-name="ce13">
            <text:p>11,067</text:p>
          </table:table-cell>
          <table:table-cell office:value-type="float" office:value="3090" table:formula="of:=SUM([.D25:.E25])" table:style-name="ce18">
            <text:p>3,090</text:p>
          </table:table-cell>
          <table:table-cell office:value-type="float" office:value="288" table:formula="of:=SUM([.G25];[.J25])" table:style-name="ce13">
            <text:p>288</text:p>
          </table:table-cell>
          <table:table-cell office:value-type="float" office:value="2802" table:formula="of:=SUM([.H25];[.K25])" table:style-name="ce13">
            <text:p>2,802</text:p>
          </table:table-cell>
          <table:table-cell office:value-type="float" office:value="2129" table:formula="of:=SUM([.G25:.H25])" table:style-name="ce18">
            <text:p>2,129</text:p>
          </table:table-cell>
          <table:table-cell office:value-type="float" office:value="29" table:formula="of:=SUM(['file:///D:/USERS/5612/Desktop/%23戶政司公式106.01外籍與大陸配偶證件113.9.xlsx'#'歸化~9208'.C25];['file:///D:/USERS/5612/Desktop/%23戶政司公式106.01外籍與大陸配偶證件113.9.xlsx'#'歸化9209~'.F28])" table:style-name="ce13">
            <text:p>29</text:p>
          </table:table-cell>
          <table:table-cell office:value-type="float" office:value="2100" table:formula="of:=SUM(['file:///D:/USERS/5612/Desktop/%23戶政司公式106.01外籍與大陸配偶證件113.9.xlsx'#'歸化~9208'.D25];['file:///D:/USERS/5612/Desktop/%23戶政司公式106.01外籍與大陸配偶證件113.9.xlsx'#'歸化9209~'.G28])" table:style-name="ce13">
            <text:p>2,100</text:p>
          </table:table-cell>
          <table:table-cell office:value-type="float" office:value="961" table:formula="of:=SUM([.J25:.K25])" table:style-name="ce18">
            <text:p>961</text:p>
          </table:table-cell>
          <table:table-cell office:value-type="float" office:value="259" table:formula="of:=['file:///D:/USERS/5612/Desktop/%23戶政司公式106.01外籍與大陸配偶證件113.9.xlsx'#'10411居留外籍'.F26]" table:style-name="ce13">
            <text:p>259</text:p>
          </table:table-cell>
          <table:table-cell office:value-type="float" office:value="702" table:formula="of:=['file:///D:/USERS/5612/Desktop/%23戶政司公式106.01外籍與大陸配偶證件113.9.xlsx'#'10411居留外籍'.G26]" table:style-name="ce13">
            <text:p>702</text:p>
          </table:table-cell>
          <table:table-cell office:value-type="float" office:value="7977" table:formula="of:=SUM([.M25:.N25])" table:style-name="ce18">
            <text:p>7,977</text:p>
          </table:table-cell>
          <table:table-cell office:value-type="float" office:value="595" table:formula="of:=SUM([.P25];[.S25];[.AB25])" table:style-name="ce18">
            <text:p>595</text:p>
          </table:table-cell>
          <table:table-cell office:value-type="float" office:value="7382" table:formula="of:=SUM([.Q25];[.T25];[.AC25])" table:style-name="ce18">
            <text:p>7,382</text:p>
          </table:table-cell>
          <table:table-cell office:value-type="float" office:value="2342" table:formula="of:=SUM([.P25:.Q25])" table:style-name="ce18">
            <text:p>2,342</text:p>
          </table:table-cell>
          <table:table-cell office:value-type="float" office:value="238" table:formula="of:=[.AI25]" table:style-name="ce13">
            <text:p>238</text:p>
          </table:table-cell>
          <table:table-cell office:value-type="float" office:value="2104" table:formula="of:=[.AJ25]" table:style-name="ce13">
            <text:p>2,104</text:p>
          </table:table-cell>
          <table:table-cell office:value-type="float" office:value="2260" table:formula="of:=SUM([.S25:.T25])" table:style-name="ce18">
            <text:p>2,260</text:p>
          </table:table-cell>
          <table:table-cell office:value-type="float" office:value="204" table:formula="of:=SUM([.V25];[.Y25])" table:style-name="ce18">
            <text:p>204</text:p>
          </table:table-cell>
          <table:table-cell office:value-type="float" office:value="2056" table:formula="of:=SUM([.W25];[.Z25])" table:style-name="ce18">
            <text:p>2,056</text:p>
          </table:table-cell>
          <table:table-cell office:value-type="float" office:value="1397" table:formula="of:=SUM([.V25:.W25])" table:style-name="ce18">
            <text:p>1,397</text:p>
          </table:table-cell>
          <table:table-cell office:value-type="float" office:value="138" table:formula="of:=[.AO25]" table:style-name="ce18">
            <text:p>138</text:p>
          </table:table-cell>
          <table:table-cell office:value-type="float" office:value="1259" table:formula="of:=[.AP25]" table:style-name="ce18">
            <text:p>1,259</text:p>
          </table:table-cell>
          <table:table-cell office:value-type="float" office:value="863" table:formula="of:=SUM([.Y25:.Z25])" table:style-name="ce18">
            <text:p>863</text:p>
          </table:table-cell>
          <table:table-cell office:value-type="float" office:value="66" table:formula="of:=SUM([.AR25];[.BA25])" table:style-name="ce13">
            <text:p>66</text:p>
          </table:table-cell>
          <table:table-cell office:value-type="float" office:value="797" table:formula="of:=SUM([.AS25];[.BB25])" table:style-name="ce13">
            <text:p>797</text:p>
          </table:table-cell>
          <table:table-cell office:value-type="float" office:value="3375" table:formula="of:=SUM([.AB25:.AC25])" table:style-name="ce18">
            <text:p>3,375</text:p>
          </table:table-cell>
          <table:table-cell office:value-type="float" office:value="153" table:formula="of:=SUM([.AU25];[.BD25])" table:style-name="ce13">
            <text:p>153</text:p>
          </table:table-cell>
          <table:table-cell office:value-type="float" office:value="3222" table:formula="of:=SUM([.AV25];[.BE25])" table:style-name="ce18">
            <text:p>3,222</text:p>
          </table:table-cell>
          <table:table-cell office:value-type="string" table:style-name="ce17">
            <text:p>基隆市</text:p>
          </table:table-cell>
          <table:table-cell office:value-type="float" office:value="7656" table:formula="of:=SUM([.AF25:.AG25])" table:style-name="ce18">
            <text:p>7,656</text:p>
          </table:table-cell>
          <table:table-cell office:value-type="float" office:value="468" table:formula="of:=SUM([.AI25];[.AL25];[.AU25])" table:style-name="ce18">
            <text:p>468</text:p>
          </table:table-cell>
          <table:table-cell office:value-type="float" office:value="7188" table:formula="of:=SUM([.AJ25];[.AM25];[.AV25])" table:style-name="ce18">
            <text:p>7,188</text:p>
          </table:table-cell>
          <table:table-cell office:value-type="float" office:value="2342" table:style-name="ce13">
            <text:p>2,342</text:p>
          </table:table-cell>
          <table:table-cell office:value-type="float" office:value="238" table:style-name="ce13">
            <text:p>238</text:p>
          </table:table-cell>
          <table:table-cell office:value-type="float" office:value="2104" table:style-name="ce13">
            <text:p>2,104</text:p>
          </table:table-cell>
          <table:table-cell office:value-type="float" office:value="2186" table:formula="of:=SUM([.AL25:.AM25])" table:style-name="ce18">
            <text:p>2,186</text:p>
          </table:table-cell>
          <table:table-cell office:value-type="float" office:value="170" table:formula="of:=SUM([.AO25];[.AR25])" table:style-name="ce18">
            <text:p>170</text:p>
          </table:table-cell>
          <table:table-cell office:value-type="float" office:value="2016" table:formula="of:=SUM([.AP25];[.AS25])" table:style-name="ce18">
            <text:p>2,016</text:p>
          </table:table-cell>
          <table:table-cell office:value-type="float" office:value="1397" table:style-name="ce13">
            <text:p>1,397</text:p>
          </table:table-cell>
          <table:table-cell office:value-type="float" office:value="138" table:style-name="ce13">
            <text:p>138</text:p>
          </table:table-cell>
          <table:table-cell office:value-type="float" office:value="1259" table:style-name="ce13">
            <text:p>1,259</text:p>
          </table:table-cell>
          <table:table-cell office:value-type="float" office:value="789" table:style-name="ce19">
            <text:p>789<text:s/></text:p>
          </table:table-cell>
          <table:table-cell office:value-type="float" office:value="32" table:style-name="ce19">
            <text:p>32<text:s/></text:p>
          </table:table-cell>
          <table:table-cell office:value-type="float" office:value="757" table:style-name="ce19">
            <text:p>757<text:s/></text:p>
          </table:table-cell>
          <table:table-cell office:value-type="float" office:value="3128" table:style-name="ce13">
            <text:p>3,128</text:p>
          </table:table-cell>
          <table:table-cell office:value-type="float" office:value="60" table:style-name="ce19">
            <text:p>60<text:s/></text:p>
          </table:table-cell>
          <table:table-cell office:value-type="float" office:value="3068" table:style-name="ce19">
            <text:p>3,068<text:s/></text:p>
          </table:table-cell>
          <table:table-cell office:value-type="float" office:value="321" table:formula="of:=SUM([.AX25:.AY25])" table:style-name="ce20">
            <text:p>321</text:p>
          </table:table-cell>
          <table:table-cell office:value-type="float" office:value="127" table:formula="of:=SUM([.BA25];[.BD25])" table:style-name="ce18">
            <text:p>127</text:p>
          </table:table-cell>
          <table:table-cell office:value-type="float" office:value="194" table:formula="of:=SUM([.BB25];[.BE25])" table:style-name="ce18">
            <text:p>194</text:p>
          </table:table-cell>
          <table:table-cell office:value-type="float" office:value="74" table:style-name="ce18">
            <text:p>74</text:p>
          </table:table-cell>
          <table:table-cell office:value-type="float" office:value="34" table:style-name="ce13">
            <text:p>34</text:p>
          </table:table-cell>
          <table:table-cell office:value-type="float" office:value="40" table:style-name="ce13">
            <text:p>40</text:p>
          </table:table-cell>
          <table:table-cell office:value-type="float" office:value="247" table:style-name="ce13">
            <text:p>247</text:p>
          </table:table-cell>
          <table:table-cell office:value-type="float" office:value="93" table:style-name="ce19">
            <text:p>93<text:s/></text:p>
          </table:table-cell>
          <table:table-cell office:value-type="float" office:value="154" table:style-name="ce19">
            <text:p>154<text:s/></text:p>
          </table:table-cell>
          <table:table-cell table:number-columns-repeated="16327" table:style-name="ce2"/>
        </table:table-row>
        <table:table-row table:style-name="ro3">
          <table:table-cell office:value-type="string" table:style-name="ce17">
            <text:p>新竹市</text:p>
          </table:table-cell>
          <table:table-cell office:value-type="float" office:value="10592" table:formula="of:=SUM([.C26];[.L26])" table:style-name="ce13">
            <text:p>10,592</text:p>
          </table:table-cell>
          <table:table-cell office:value-type="float" office:value="4079" table:formula="of:=SUM([.D26:.E26])" table:style-name="ce18">
            <text:p>4,079</text:p>
          </table:table-cell>
          <table:table-cell office:value-type="float" office:value="636" table:formula="of:=SUM([.G26];[.J26])" table:style-name="ce13">
            <text:p>636</text:p>
          </table:table-cell>
          <table:table-cell office:value-type="float" office:value="3443" table:formula="of:=SUM([.H26];[.K26])" table:style-name="ce13">
            <text:p>3,443</text:p>
          </table:table-cell>
          <table:table-cell office:value-type="float" office:value="2298" table:formula="of:=SUM([.G26:.H26])" table:style-name="ce18">
            <text:p>2,298</text:p>
          </table:table-cell>
          <table:table-cell office:value-type="float" office:value="57" table:formula="of:=SUM(['file:///D:/USERS/5612/Desktop/%23戶政司公式106.01外籍與大陸配偶證件113.9.xlsx'#'歸化~9208'.C26];['file:///D:/USERS/5612/Desktop/%23戶政司公式106.01外籍與大陸配偶證件113.9.xlsx'#'歸化9209~'.F29])" table:style-name="ce13">
            <text:p>57</text:p>
          </table:table-cell>
          <table:table-cell office:value-type="float" office:value="2241" table:formula="of:=SUM(['file:///D:/USERS/5612/Desktop/%23戶政司公式106.01外籍與大陸配偶證件113.9.xlsx'#'歸化~9208'.D26];['file:///D:/USERS/5612/Desktop/%23戶政司公式106.01外籍與大陸配偶證件113.9.xlsx'#'歸化9209~'.G29])" table:style-name="ce13">
            <text:p>2,241</text:p>
          </table:table-cell>
          <table:table-cell office:value-type="float" office:value="1781" table:formula="of:=SUM([.J26:.K26])" table:style-name="ce18">
            <text:p>1,781</text:p>
          </table:table-cell>
          <table:table-cell office:value-type="float" office:value="579" table:formula="of:=['file:///D:/USERS/5612/Desktop/%23戶政司公式106.01外籍與大陸配偶證件113.9.xlsx'#'10411居留外籍'.F27]" table:style-name="ce13">
            <text:p>579</text:p>
          </table:table-cell>
          <table:table-cell office:value-type="float" office:value="1202" table:formula="of:=['file:///D:/USERS/5612/Desktop/%23戶政司公式106.01外籍與大陸配偶證件113.9.xlsx'#'10411居留外籍'.G27]" table:style-name="ce13">
            <text:p>1,202</text:p>
          </table:table-cell>
          <table:table-cell office:value-type="float" office:value="6513" table:formula="of:=SUM([.M26:.N26])" table:style-name="ce18">
            <text:p>6,513</text:p>
          </table:table-cell>
          <table:table-cell office:value-type="float" office:value="438" table:formula="of:=SUM([.P26];[.S26];[.AB26])" table:style-name="ce18">
            <text:p>438</text:p>
          </table:table-cell>
          <table:table-cell office:value-type="float" office:value="6075" table:formula="of:=SUM([.Q26];[.T26];[.AC26])" table:style-name="ce18">
            <text:p>6,075</text:p>
          </table:table-cell>
          <table:table-cell office:value-type="float" office:value="1532" table:formula="of:=SUM([.P26:.Q26])" table:style-name="ce18">
            <text:p>1,532</text:p>
          </table:table-cell>
          <table:table-cell office:value-type="float" office:value="147" table:formula="of:=[.AI26]" table:style-name="ce13">
            <text:p>147</text:p>
          </table:table-cell>
          <table:table-cell office:value-type="float" office:value="1385" table:formula="of:=[.AJ26]" table:style-name="ce13">
            <text:p>1,385</text:p>
          </table:table-cell>
          <table:table-cell office:value-type="float" office:value="2140" table:formula="of:=SUM([.S26:.T26])" table:style-name="ce18">
            <text:p>2,140</text:p>
          </table:table-cell>
          <table:table-cell office:value-type="float" office:value="184" table:formula="of:=SUM([.V26];[.Y26])" table:style-name="ce18">
            <text:p>184</text:p>
          </table:table-cell>
          <table:table-cell office:value-type="float" office:value="1956" table:formula="of:=SUM([.W26];[.Z26])" table:style-name="ce18">
            <text:p>1,956</text:p>
          </table:table-cell>
          <table:table-cell office:value-type="float" office:value="1294" table:formula="of:=SUM([.V26:.W26])" table:style-name="ce18">
            <text:p>1,294</text:p>
          </table:table-cell>
          <table:table-cell office:value-type="float" office:value="114" table:formula="of:=[.AO26]" table:style-name="ce18">
            <text:p>114</text:p>
          </table:table-cell>
          <table:table-cell office:value-type="float" office:value="1180" table:formula="of:=[.AP26]" table:style-name="ce18">
            <text:p>1,180</text:p>
          </table:table-cell>
          <table:table-cell office:value-type="float" office:value="846" table:formula="of:=SUM([.Y26:.Z26])" table:style-name="ce18">
            <text:p>846</text:p>
          </table:table-cell>
          <table:table-cell office:value-type="float" office:value="70" table:formula="of:=SUM([.AR26];[.BA26])" table:style-name="ce13">
            <text:p>70</text:p>
          </table:table-cell>
          <table:table-cell office:value-type="float" office:value="776" table:formula="of:=SUM([.AS26];[.BB26])" table:style-name="ce13">
            <text:p>776</text:p>
          </table:table-cell>
          <table:table-cell office:value-type="float" office:value="2841" table:formula="of:=SUM([.AB26:.AC26])" table:style-name="ce18">
            <text:p>2,841</text:p>
          </table:table-cell>
          <table:table-cell office:value-type="float" office:value="107" table:formula="of:=SUM([.AU26];[.BD26])" table:style-name="ce13">
            <text:p>107</text:p>
          </table:table-cell>
          <table:table-cell office:value-type="float" office:value="2734" table:formula="of:=SUM([.AV26];[.BE26])" table:style-name="ce18">
            <text:p>2,734</text:p>
          </table:table-cell>
          <table:table-cell office:value-type="string" table:style-name="ce17">
            <text:p>新竹市</text:p>
          </table:table-cell>
          <table:table-cell office:value-type="float" office:value="6189" table:formula="of:=SUM([.AF26:.AG26])" table:style-name="ce18">
            <text:p>6,189</text:p>
          </table:table-cell>
          <table:table-cell office:value-type="float" office:value="323" table:formula="of:=SUM([.AI26];[.AL26];[.AU26])" table:style-name="ce18">
            <text:p>323</text:p>
          </table:table-cell>
          <table:table-cell office:value-type="float" office:value="5866" table:formula="of:=SUM([.AJ26];[.AM26];[.AV26])" table:style-name="ce18">
            <text:p>5,866</text:p>
          </table:table-cell>
          <table:table-cell office:value-type="float" office:value="1532" table:style-name="ce13">
            <text:p>1,532</text:p>
          </table:table-cell>
          <table:table-cell office:value-type="float" office:value="147" table:style-name="ce13">
            <text:p>147</text:p>
          </table:table-cell>
          <table:table-cell office:value-type="float" office:value="1385" table:style-name="ce13">
            <text:p>1,385</text:p>
          </table:table-cell>
          <table:table-cell office:value-type="float" office:value="2045" table:formula="of:=SUM([.AL26:.AM26])" table:style-name="ce18">
            <text:p>2,045</text:p>
          </table:table-cell>
          <table:table-cell office:value-type="float" office:value="146" table:formula="of:=SUM([.AO26];[.AR26])" table:style-name="ce18">
            <text:p>146</text:p>
          </table:table-cell>
          <table:table-cell office:value-type="float" office:value="1899" table:formula="of:=SUM([.AP26];[.AS26])" table:style-name="ce18">
            <text:p>1,899</text:p>
          </table:table-cell>
          <table:table-cell office:value-type="float" office:value="1294" table:style-name="ce13">
            <text:p>1,294</text:p>
          </table:table-cell>
          <table:table-cell office:value-type="float" office:value="114" table:style-name="ce13">
            <text:p>114</text:p>
          </table:table-cell>
          <table:table-cell office:value-type="float" office:value="1180" table:style-name="ce13">
            <text:p>1,180</text:p>
          </table:table-cell>
          <table:table-cell office:value-type="float" office:value="751" table:style-name="ce19">
            <text:p>751<text:s/></text:p>
          </table:table-cell>
          <table:table-cell office:value-type="float" office:value="32" table:style-name="ce19">
            <text:p>32<text:s/></text:p>
          </table:table-cell>
          <table:table-cell office:value-type="float" office:value="719" table:style-name="ce19">
            <text:p>719<text:s/></text:p>
          </table:table-cell>
          <table:table-cell office:value-type="float" office:value="2612" table:style-name="ce13">
            <text:p>2,612</text:p>
          </table:table-cell>
          <table:table-cell office:value-type="float" office:value="30" table:style-name="ce19">
            <text:p>30<text:s/></text:p>
          </table:table-cell>
          <table:table-cell office:value-type="float" office:value="2582" table:style-name="ce19">
            <text:p>2,582<text:s/></text:p>
          </table:table-cell>
          <table:table-cell office:value-type="float" office:value="324" table:formula="of:=SUM([.AX26:.AY26])" table:style-name="ce20">
            <text:p>324</text:p>
          </table:table-cell>
          <table:table-cell office:value-type="float" office:value="115" table:formula="of:=SUM([.BA26];[.BD26])" table:style-name="ce18">
            <text:p>115</text:p>
          </table:table-cell>
          <table:table-cell office:value-type="float" office:value="209" table:formula="of:=SUM([.BB26];[.BE26])" table:style-name="ce18">
            <text:p>209</text:p>
          </table:table-cell>
          <table:table-cell office:value-type="float" office:value="95" table:style-name="ce18">
            <text:p>95</text:p>
          </table:table-cell>
          <table:table-cell office:value-type="float" office:value="38" table:style-name="ce13">
            <text:p>38</text:p>
          </table:table-cell>
          <table:table-cell office:value-type="float" office:value="57" table:style-name="ce13">
            <text:p>57</text:p>
          </table:table-cell>
          <table:table-cell office:value-type="float" office:value="229" table:style-name="ce13">
            <text:p>229</text:p>
          </table:table-cell>
          <table:table-cell office:value-type="float" office:value="77" table:style-name="ce19">
            <text:p>77<text:s/></text:p>
          </table:table-cell>
          <table:table-cell office:value-type="float" office:value="152" table:style-name="ce19">
            <text:p>152<text:s/></text:p>
          </table:table-cell>
          <table:table-cell table:number-columns-repeated="16327" table:style-name="ce2"/>
        </table:table-row>
        <table:table-row table:style-name="ro3">
          <table:table-cell office:value-type="string" table:style-name="ce17">
            <text:p>嘉義市</text:p>
          </table:table-cell>
          <table:table-cell office:value-type="float" office:value="5507" table:formula="of:=SUM([.C27];[.L27])" table:style-name="ce13">
            <text:p>5,507</text:p>
          </table:table-cell>
          <table:table-cell office:value-type="float" office:value="1733" table:formula="of:=SUM([.D27:.E27])" table:style-name="ce18">
            <text:p>1,733</text:p>
          </table:table-cell>
          <table:table-cell office:value-type="float" office:value="197" table:formula="of:=SUM([.G27];[.J27])" table:style-name="ce13">
            <text:p>197</text:p>
          </table:table-cell>
          <table:table-cell office:value-type="float" office:value="1536" table:formula="of:=SUM([.H27];[.K27])" table:style-name="ce13">
            <text:p>1,536</text:p>
          </table:table-cell>
          <table:table-cell office:value-type="float" office:value="1221" table:formula="of:=SUM([.G27:.H27])" table:style-name="ce18">
            <text:p>1,221</text:p>
          </table:table-cell>
          <table:table-cell office:value-type="float" office:value="19" table:formula="of:=SUM(['file:///D:/USERS/5612/Desktop/%23戶政司公式106.01外籍與大陸配偶證件113.9.xlsx'#'歸化~9208'.C27];['file:///D:/USERS/5612/Desktop/%23戶政司公式106.01外籍與大陸配偶證件113.9.xlsx'#'歸化9209~'.F30])" table:style-name="ce13">
            <text:p>19</text:p>
          </table:table-cell>
          <table:table-cell office:value-type="float" office:value="1202" table:formula="of:=SUM(['file:///D:/USERS/5612/Desktop/%23戶政司公式106.01外籍與大陸配偶證件113.9.xlsx'#'歸化~9208'.D27];['file:///D:/USERS/5612/Desktop/%23戶政司公式106.01外籍與大陸配偶證件113.9.xlsx'#'歸化9209~'.G30])" table:style-name="ce13">
            <text:p>1,202</text:p>
          </table:table-cell>
          <table:table-cell office:value-type="float" office:value="512" table:formula="of:=SUM([.J27:.K27])" table:style-name="ce18">
            <text:p>512</text:p>
          </table:table-cell>
          <table:table-cell office:value-type="float" office:value="178" table:formula="of:=['file:///D:/USERS/5612/Desktop/%23戶政司公式106.01外籍與大陸配偶證件113.9.xlsx'#'10411居留外籍'.F28]" table:style-name="ce13">
            <text:p>178</text:p>
          </table:table-cell>
          <table:table-cell office:value-type="float" office:value="334" table:formula="of:=['file:///D:/USERS/5612/Desktop/%23戶政司公式106.01外籍與大陸配偶證件113.9.xlsx'#'10411居留外籍'.G28]" table:style-name="ce13">
            <text:p>334</text:p>
          </table:table-cell>
          <table:table-cell office:value-type="float" office:value="3774" table:formula="of:=SUM([.M27:.N27])" table:style-name="ce18">
            <text:p>3,774</text:p>
          </table:table-cell>
          <table:table-cell office:value-type="float" office:value="273" table:formula="of:=SUM([.P27];[.S27];[.AB27])" table:style-name="ce18">
            <text:p>273</text:p>
          </table:table-cell>
          <table:table-cell office:value-type="float" office:value="3501" table:formula="of:=SUM([.Q27];[.T27];[.AC27])" table:style-name="ce18">
            <text:p>3,501</text:p>
          </table:table-cell>
          <table:table-cell office:value-type="float" office:value="1166" table:formula="of:=SUM([.P27:.Q27])" table:style-name="ce18">
            <text:p>1,166</text:p>
          </table:table-cell>
          <table:table-cell office:value-type="float" office:value="115" table:formula="of:=[.AI27]" table:style-name="ce13">
            <text:p>115</text:p>
          </table:table-cell>
          <table:table-cell office:value-type="float" office:value="1051" table:formula="of:=[.AJ27]" table:style-name="ce13">
            <text:p>1,051</text:p>
          </table:table-cell>
          <table:table-cell office:value-type="float" office:value="1122" table:formula="of:=SUM([.S27:.T27])" table:style-name="ce18">
            <text:p>1,122</text:p>
          </table:table-cell>
          <table:table-cell office:value-type="float" office:value="113" table:formula="of:=SUM([.V27];[.Y27])" table:style-name="ce18">
            <text:p>113</text:p>
          </table:table-cell>
          <table:table-cell office:value-type="float" office:value="1009" table:formula="of:=SUM([.W27];[.Z27])" table:style-name="ce18">
            <text:p>1,009</text:p>
          </table:table-cell>
          <table:table-cell office:value-type="float" office:value="711" table:formula="of:=SUM([.V27:.W27])" table:style-name="ce18">
            <text:p>711</text:p>
          </table:table-cell>
          <table:table-cell office:value-type="float" office:value="80" table:formula="of:=[.AO27]" table:style-name="ce18">
            <text:p>80</text:p>
          </table:table-cell>
          <table:table-cell office:value-type="float" office:value="631" table:formula="of:=[.AP27]" table:style-name="ce18">
            <text:p>631</text:p>
          </table:table-cell>
          <table:table-cell office:value-type="float" office:value="411" table:formula="of:=SUM([.Y27:.Z27])" table:style-name="ce18">
            <text:p>411</text:p>
          </table:table-cell>
          <table:table-cell office:value-type="float" office:value="33" table:formula="of:=SUM([.AR27];[.BA27])" table:style-name="ce13">
            <text:p>33</text:p>
          </table:table-cell>
          <table:table-cell office:value-type="float" office:value="378" table:formula="of:=SUM([.AS27];[.BB27])" table:style-name="ce13">
            <text:p>378</text:p>
          </table:table-cell>
          <table:table-cell office:value-type="float" office:value="1486" table:formula="of:=SUM([.AB27:.AC27])" table:style-name="ce18">
            <text:p>1,486</text:p>
          </table:table-cell>
          <table:table-cell office:value-type="float" office:value="45" table:formula="of:=SUM([.AU27];[.BD27])" table:style-name="ce13">
            <text:p>45</text:p>
          </table:table-cell>
          <table:table-cell office:value-type="float" office:value="1441" table:formula="of:=SUM([.AV27];[.BE27])" table:style-name="ce18">
            <text:p>1,441</text:p>
          </table:table-cell>
          <table:table-cell office:value-type="string" table:style-name="ce17">
            <text:p>嘉義市</text:p>
          </table:table-cell>
          <table:table-cell office:value-type="float" office:value="3650" table:formula="of:=SUM([.AF27:.AG27])" table:style-name="ce18">
            <text:p>3,650</text:p>
          </table:table-cell>
          <table:table-cell office:value-type="float" office:value="229" table:formula="of:=SUM([.AI27];[.AL27];[.AU27])" table:style-name="ce18">
            <text:p>229</text:p>
          </table:table-cell>
          <table:table-cell office:value-type="float" office:value="3421" table:formula="of:=SUM([.AJ27];[.AM27];[.AV27])" table:style-name="ce18">
            <text:p>3,421</text:p>
          </table:table-cell>
          <table:table-cell office:value-type="float" office:value="1166" table:style-name="ce13">
            <text:p>1,166</text:p>
          </table:table-cell>
          <table:table-cell office:value-type="float" office:value="115" table:style-name="ce13">
            <text:p>115</text:p>
          </table:table-cell>
          <table:table-cell office:value-type="float" office:value="1051" table:style-name="ce13">
            <text:p>1,051</text:p>
          </table:table-cell>
          <table:table-cell office:value-type="float" office:value="1080" table:formula="of:=SUM([.AL27:.AM27])" table:style-name="ce18">
            <text:p>1,080</text:p>
          </table:table-cell>
          <table:table-cell office:value-type="float" office:value="94" table:formula="of:=SUM([.AO27];[.AR27])" table:style-name="ce18">
            <text:p>94</text:p>
          </table:table-cell>
          <table:table-cell office:value-type="float" office:value="986" table:formula="of:=SUM([.AP27];[.AS27])" table:style-name="ce18">
            <text:p>986</text:p>
          </table:table-cell>
          <table:table-cell office:value-type="float" office:value="711" table:style-name="ce13">
            <text:p>711</text:p>
          </table:table-cell>
          <table:table-cell office:value-type="float" office:value="80" table:style-name="ce13">
            <text:p>80</text:p>
          </table:table-cell>
          <table:table-cell office:value-type="float" office:value="631" table:style-name="ce13">
            <text:p>631</text:p>
          </table:table-cell>
          <table:table-cell office:value-type="float" office:value="369" table:style-name="ce19">
            <text:p>369<text:s/></text:p>
          </table:table-cell>
          <table:table-cell office:value-type="float" office:value="14" table:style-name="ce19">
            <text:p>14<text:s/></text:p>
          </table:table-cell>
          <table:table-cell office:value-type="float" office:value="355" table:style-name="ce19">
            <text:p>355<text:s/></text:p>
          </table:table-cell>
          <table:table-cell office:value-type="float" office:value="1404" table:style-name="ce13">
            <text:p>1,404</text:p>
          </table:table-cell>
          <table:table-cell office:value-type="float" office:value="20" table:style-name="ce19">
            <text:p>20<text:s/></text:p>
          </table:table-cell>
          <table:table-cell office:value-type="float" office:value="1384" table:style-name="ce19">
            <text:p>1,384<text:s/></text:p>
          </table:table-cell>
          <table:table-cell office:value-type="float" office:value="124" table:formula="of:=SUM([.AX27:.AY27])" table:style-name="ce20">
            <text:p>124</text:p>
          </table:table-cell>
          <table:table-cell office:value-type="float" office:value="44" table:formula="of:=SUM([.BA27];[.BD27])" table:style-name="ce18">
            <text:p>44</text:p>
          </table:table-cell>
          <table:table-cell office:value-type="float" office:value="80" table:formula="of:=SUM([.BB27];[.BE27])" table:style-name="ce18">
            <text:p>80</text:p>
          </table:table-cell>
          <table:table-cell office:value-type="float" office:value="42" table:style-name="ce18">
            <text:p>42</text:p>
          </table:table-cell>
          <table:table-cell office:value-type="float" office:value="19" table:style-name="ce13">
            <text:p>19</text:p>
          </table:table-cell>
          <table:table-cell office:value-type="float" office:value="23" table:style-name="ce13">
            <text:p>23</text:p>
          </table:table-cell>
          <table:table-cell office:value-type="float" office:value="82" table:style-name="ce13">
            <text:p>82</text:p>
          </table:table-cell>
          <table:table-cell office:value-type="float" office:value="25" table:style-name="ce19">
            <text:p>25<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38" table:formula="of:=SUM([.C28];[.L28])" table:style-name="ce13">
            <text:p>3,138</text:p>
          </table:table-cell>
          <table:table-cell office:value-type="float" office:value="380" table:formula="of:=SUM([.D28:.E28])" table:style-name="ce18">
            <text:p>380</text:p>
          </table:table-cell>
          <table:table-cell office:value-type="float" office:value="17" table:formula="of:=SUM([.G28];[.J28])" table:style-name="ce13">
            <text:p>17</text:p>
          </table:table-cell>
          <table:table-cell office:value-type="float" office:value="363" table:formula="of:=SUM([.H28];[.K28])" table:style-name="ce13">
            <text:p>363</text:p>
          </table:table-cell>
          <table:table-cell office:value-type="float" office:value="303" table:formula="of:=SUM([.G28:.H28])" table:style-name="ce18">
            <text:p>303</text:p>
          </table:table-cell>
          <table:table-cell office:value-type="float" office:value="2" table:formula="of:=SUM(['file:///D:/USERS/5612/Desktop/%23戶政司公式106.01外籍與大陸配偶證件113.9.xlsx'#'歸化~9208'.C28];['file:///D:/USERS/5612/Desktop/%23戶政司公式106.01外籍與大陸配偶證件113.9.xlsx'#'歸化9209~'.F32])" table:style-name="ce13">
            <text:p>2</text:p>
          </table:table-cell>
          <table:table-cell office:value-type="float" office:value="301" table:formula="of:=SUM(['file:///D:/USERS/5612/Desktop/%23戶政司公式106.01外籍與大陸配偶證件113.9.xlsx'#'歸化~9208'.D28];['file:///D:/USERS/5612/Desktop/%23戶政司公式106.01外籍與大陸配偶證件113.9.xlsx'#'歸化9209~'.G32])" table:style-name="ce13">
            <text:p>301</text:p>
          </table:table-cell>
          <table:table-cell office:value-type="float" office:value="77" table:formula="of:=SUM([.J28:.K28])" table:style-name="ce18">
            <text:p>77</text:p>
          </table:table-cell>
          <table:table-cell office:value-type="float" office:value="15" table:formula="of:=['file:///D:/USERS/5612/Desktop/%23戶政司公式106.01外籍與大陸配偶證件113.9.xlsx'#'10411居留外籍'.F29]" table:style-name="ce13">
            <text:p>15</text:p>
          </table:table-cell>
          <table:table-cell office:value-type="float" office:value="62" table:formula="of:=['file:///D:/USERS/5612/Desktop/%23戶政司公式106.01外籍與大陸配偶證件113.9.xlsx'#'10411居留外籍'.G29]" table:style-name="ce13">
            <text:p>62</text:p>
          </table:table-cell>
          <table:table-cell office:value-type="float" office:value="2758" table:formula="of:=SUM([.M28:.N28])" table:style-name="ce18">
            <text:p>2,758</text:p>
          </table:table-cell>
          <table:table-cell office:value-type="float" office:value="157" table:formula="of:=SUM([.P28];[.S28];[.AB28])" table:style-name="ce18">
            <text:p>157</text:p>
          </table:table-cell>
          <table:table-cell office:value-type="float" office:value="2601" table:formula="of:=SUM([.Q28];[.T28];[.AC28])" table:style-name="ce18">
            <text:p>2,601</text:p>
          </table:table-cell>
          <table:table-cell office:value-type="float" office:value="344" table:formula="of:=SUM([.P28:.Q28])" table:style-name="ce18">
            <text:p>344</text:p>
          </table:table-cell>
          <table:table-cell office:value-type="float" office:value="20" table:formula="of:=[.AI28]" table:style-name="ce13">
            <text:p>20</text:p>
          </table:table-cell>
          <table:table-cell office:value-type="float" office:value="324" table:formula="of:=[.AJ28]" table:style-name="ce13">
            <text:p>324</text:p>
          </table:table-cell>
          <table:table-cell office:value-type="float" office:value="929" table:formula="of:=SUM([.S28:.T28])" table:style-name="ce18">
            <text:p>929</text:p>
          </table:table-cell>
          <table:table-cell office:value-type="float" office:value="90" table:formula="of:=SUM([.V28];[.Y28])" table:style-name="ce18">
            <text:p>90</text:p>
          </table:table-cell>
          <table:table-cell office:value-type="float" office:value="839" table:formula="of:=SUM([.W28];[.Z28])" table:style-name="ce18">
            <text:p>839</text:p>
          </table:table-cell>
          <table:table-cell office:value-type="float" office:value="612" table:formula="of:=SUM([.V28:.W28])" table:style-name="ce18">
            <text:p>612</text:p>
          </table:table-cell>
          <table:table-cell office:value-type="float" office:value="64" table:formula="of:=[.AO28]" table:style-name="ce18">
            <text:p>64</text:p>
          </table:table-cell>
          <table:table-cell office:value-type="float" office:value="548" table:formula="of:=[.AP28]" table:style-name="ce18">
            <text:p>548</text:p>
          </table:table-cell>
          <table:table-cell office:value-type="float" office:value="317" table:formula="of:=SUM([.Y28:.Z28])" table:style-name="ce18">
            <text:p>317</text:p>
          </table:table-cell>
          <table:table-cell office:value-type="float" office:value="26" table:formula="of:=SUM([.AR28];[.BA28])" table:style-name="ce13">
            <text:p>26</text:p>
          </table:table-cell>
          <table:table-cell office:value-type="float" office:value="291" table:formula="of:=SUM([.AS28];[.BB28])" table:style-name="ce13">
            <text:p>291</text:p>
          </table:table-cell>
          <table:table-cell office:value-type="float" office:value="1485" table:formula="of:=SUM([.AB28:.AC28])" table:style-name="ce18">
            <text:p>1,485</text:p>
          </table:table-cell>
          <table:table-cell office:value-type="float" office:value="47" table:formula="of:=SUM([.AU28];[.BD28])" table:style-name="ce13">
            <text:p>47</text:p>
          </table:table-cell>
          <table:table-cell office:value-type="float" office:value="1438" table:formula="of:=SUM([.AV28];[.BE28])" table:style-name="ce18">
            <text:p>1,438</text:p>
          </table:table-cell>
          <table:table-cell office:value-type="string" table:style-name="ce17">
            <text:p>金門縣</text:p>
          </table:table-cell>
          <table:table-cell office:value-type="float" office:value="2691" table:formula="of:=SUM([.AF28:.AG28])" table:style-name="ce18">
            <text:p>2,691</text:p>
          </table:table-cell>
          <table:table-cell office:value-type="float" office:value="123" table:formula="of:=SUM([.AI28];[.AL28];[.AU28])" table:style-name="ce18">
            <text:p>123</text:p>
          </table:table-cell>
          <table:table-cell office:value-type="float" office:value="2568" table:formula="of:=SUM([.AJ28];[.AM28];[.AV28])" table:style-name="ce18">
            <text:p>2,568</text:p>
          </table:table-cell>
          <table:table-cell office:value-type="float" office:value="344" table:style-name="ce13">
            <text:p>344</text:p>
          </table:table-cell>
          <table:table-cell office:value-type="float" office:value="20" table:style-name="ce13">
            <text:p>20</text:p>
          </table:table-cell>
          <table:table-cell office:value-type="float" office:value="324" table:style-name="ce13">
            <text:p>324</text:p>
          </table:table-cell>
          <table:table-cell office:value-type="float" office:value="916" table:formula="of:=SUM([.AL28:.AM28])" table:style-name="ce18">
            <text:p>916</text:p>
          </table:table-cell>
          <table:table-cell office:value-type="float" office:value="83" table:formula="of:=SUM([.AO28];[.AR28])" table:style-name="ce18">
            <text:p>83</text:p>
          </table:table-cell>
          <table:table-cell office:value-type="float" office:value="833" table:formula="of:=SUM([.AP28];[.AS28])" table:style-name="ce18">
            <text:p>833</text:p>
          </table:table-cell>
          <table:table-cell office:value-type="float" office:value="612" table:style-name="ce13">
            <text:p>612</text:p>
          </table:table-cell>
          <table:table-cell office:value-type="float" office:value="64" table:style-name="ce13">
            <text:p>64</text:p>
          </table:table-cell>
          <table:table-cell office:value-type="float" office:value="548" table:style-name="ce13">
            <text:p>548</text:p>
          </table:table-cell>
          <table:table-cell office:value-type="float" office:value="304" table:style-name="ce19">
            <text:p>304<text:s/></text:p>
          </table:table-cell>
          <table:table-cell office:value-type="float" office:value="19" table:style-name="ce19">
            <text:p>19<text:s/></text:p>
          </table:table-cell>
          <table:table-cell office:value-type="float" office:value="285" table:style-name="ce19">
            <text:p>285<text:s/></text:p>
          </table:table-cell>
          <table:table-cell office:value-type="float" office:value="1431" table:style-name="ce13">
            <text:p>1,431</text:p>
          </table:table-cell>
          <table:table-cell office:value-type="float" office:value="20" table:style-name="ce19">
            <text:p>20<text:s/></text:p>
          </table:table-cell>
          <table:table-cell office:value-type="float" office:value="1411" table:style-name="ce19">
            <text:p>1,411<text:s/></text:p>
          </table:table-cell>
          <table:table-cell office:value-type="float" office:value="67" table:formula="of:=SUM([.AX28:.AY28])" table:style-name="ce20">
            <text:p>67</text:p>
          </table:table-cell>
          <table:table-cell office:value-type="float" office:value="34" table:formula="of:=SUM([.BA28];[.BD28])" table:style-name="ce18">
            <text:p>34</text:p>
          </table:table-cell>
          <table:table-cell office:value-type="float" office:value="33" table:formula="of:=SUM([.BB28];[.BE28])" table:style-name="ce18">
            <text:p>33</text:p>
          </table:table-cell>
          <table:table-cell office:value-type="float" office:value="13" table:style-name="ce18">
            <text:p>13</text:p>
          </table:table-cell>
          <table:table-cell office:value-type="float" office:value="7" table:style-name="ce13">
            <text:p>7</text:p>
          </table:table-cell>
          <table:table-cell office:value-type="float" office:value="6" table:style-name="ce13">
            <text:p>6</text:p>
          </table:table-cell>
          <table:table-cell office:value-type="float" office:value="54" table:style-name="ce13">
            <text:p>54</text:p>
          </table:table-cell>
          <table:table-cell office:value-type="float" office:value="27" table:style-name="ce19">
            <text:p>27<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7">
            <text:p>連江縣</text:p>
          </table:table-cell>
          <table:table-cell office:value-type="float" office:value="641" table:formula="of:=SUM([.C29];[.L29])" table:style-name="ce13">
            <text:p>641</text:p>
          </table:table-cell>
          <table:table-cell office:value-type="float" office:value="74" table:formula="of:=SUM([.D29:.E29])" table:style-name="ce18">
            <text:p>74</text:p>
          </table:table-cell>
          <table:table-cell office:value-type="float" office:value="3" table:formula="of:=SUM([.G29];[.J29])" table:style-name="ce13">
            <text:p>3</text:p>
          </table:table-cell>
          <table:table-cell office:value-type="float" office:value="71" table:formula="of:=SUM([.H29];[.K29])" table:style-name="ce13">
            <text:p>71</text:p>
          </table:table-cell>
          <table:table-cell office:value-type="float" office:value="63" table:formula="of:=SUM([.G29:.H29])" table:style-name="ce18">
            <text:p>63</text:p>
          </table:table-cell>
          <table:table-cell office:value-type="float" office:value="1" table:formula="of:=SUM(['file:///D:/USERS/5612/Desktop/%23戶政司公式106.01外籍與大陸配偶證件113.9.xlsx'#'歸化~9208'.C29];['file:///D:/USERS/5612/Desktop/%23戶政司公式106.01外籍與大陸配偶證件113.9.xlsx'#'歸化9209~'.F33])" table:style-name="ce13">
            <text:p>1</text:p>
          </table:table-cell>
          <table:table-cell office:value-type="float" office:value="62" table:formula="of:=SUM(['file:///D:/USERS/5612/Desktop/%23戶政司公式106.01外籍與大陸配偶證件113.9.xlsx'#'歸化~9208'.D29];['file:///D:/USERS/5612/Desktop/%23戶政司公式106.01外籍與大陸配偶證件113.9.xlsx'#'歸化9209~'.G33])" table:style-name="ce13">
            <text:p>62</text:p>
          </table:table-cell>
          <table:table-cell office:value-type="float" office:value="11" table:formula="of:=SUM([.J29:.K29])" table:style-name="ce18">
            <text:p>11</text:p>
          </table:table-cell>
          <table:table-cell office:value-type="float" office:value="2" table:formula="of:=['file:///D:/USERS/5612/Desktop/%23戶政司公式106.01外籍與大陸配偶證件113.9.xlsx'#'10411居留外籍'.F30]" table:style-name="ce13">
            <text:p>2</text:p>
          </table:table-cell>
          <table:table-cell office:value-type="float" office:value="9" table:formula="of:=['file:///D:/USERS/5612/Desktop/%23戶政司公式106.01外籍與大陸配偶證件113.9.xlsx'#'10411居留外籍'.G30]" table:style-name="ce13">
            <text:p>9</text:p>
          </table:table-cell>
          <table:table-cell office:value-type="float" office:value="567" table:formula="of:=SUM([.M29:.N29])" table:style-name="ce18">
            <text:p>567</text:p>
          </table:table-cell>
          <table:table-cell office:value-type="float" office:value="102" table:formula="of:=SUM([.P29];[.S29];[.AB29])" table:style-name="ce18">
            <text:p>102</text:p>
          </table:table-cell>
          <table:table-cell office:value-type="float" office:value="465" table:formula="of:=SUM([.Q29];[.T29];[.AC29])" table:style-name="ce18">
            <text:p>465</text:p>
          </table:table-cell>
          <table:table-cell office:value-type="float" office:value="71" table:formula="of:=SUM([.P29:.Q29])" table:style-name="ce18">
            <text:p>71</text:p>
          </table:table-cell>
          <table:table-cell office:value-type="float" office:value="8" table:formula="of:=[.AI29]" table:style-name="ce13">
            <text:p>8</text:p>
          </table:table-cell>
          <table:table-cell office:value-type="float" office:value="63" table:formula="of:=[.AJ29]" table:style-name="ce13">
            <text:p>63</text:p>
          </table:table-cell>
          <table:table-cell office:value-type="float" office:value="123" table:formula="of:=SUM([.S29:.T29])" table:style-name="ce18">
            <text:p>123</text:p>
          </table:table-cell>
          <table:table-cell office:value-type="float" office:value="24" table:formula="of:=SUM([.V29];[.Y29])" table:style-name="ce18">
            <text:p>24</text:p>
          </table:table-cell>
          <table:table-cell office:value-type="float" office:value="99" table:formula="of:=SUM([.W29];[.Z29])" table:style-name="ce18">
            <text:p>99</text:p>
          </table:table-cell>
          <table:table-cell office:value-type="float" office:value="77" table:formula="of:=SUM([.V29:.W29])" table:style-name="ce18">
            <text:p>77</text:p>
          </table:table-cell>
          <table:table-cell office:value-type="float" office:value="18" table:formula="of:=[.AO29]" table:style-name="ce18">
            <text:p>18</text:p>
          </table:table-cell>
          <table:table-cell office:value-type="float" office:value="59" table:formula="of:=[.AP29]" table:style-name="ce18">
            <text:p>59</text:p>
          </table:table-cell>
          <table:table-cell office:value-type="float" office:value="46" table:formula="of:=SUM([.Y29:.Z29])" table:style-name="ce18">
            <text:p>46</text:p>
          </table:table-cell>
          <table:table-cell office:value-type="float" office:value="6" table:formula="of:=SUM([.AR29];[.BA29])" table:style-name="ce13">
            <text:p>6</text:p>
          </table:table-cell>
          <table:table-cell office:value-type="float" office:value="40" table:formula="of:=SUM([.AS29];[.BB29])" table:style-name="ce13">
            <text:p>40</text:p>
          </table:table-cell>
          <table:table-cell office:value-type="float" office:value="373" table:formula="of:=SUM([.AB29:.AC29])" table:style-name="ce18">
            <text:p>373</text:p>
          </table:table-cell>
          <table:table-cell office:value-type="float" office:value="70" table:formula="of:=SUM([.AU29];[.BD29])" table:style-name="ce13">
            <text:p>70</text:p>
          </table:table-cell>
          <table:table-cell office:value-type="float" office:value="303" table:formula="of:=SUM([.AV29];[.BE29])" table:style-name="ce18">
            <text:p>303</text:p>
          </table:table-cell>
          <table:table-cell office:value-type="string" table:style-name="ce17">
            <text:p>連江縣</text:p>
          </table:table-cell>
          <table:table-cell office:value-type="float" office:value="563" table:formula="of:=SUM([.AF29:.AG29])" table:style-name="ce18">
            <text:p>563</text:p>
          </table:table-cell>
          <table:table-cell office:value-type="float" office:value="102" table:formula="of:=SUM([.AI29];[.AL29];[.AU29])" table:style-name="ce18">
            <text:p>102</text:p>
          </table:table-cell>
          <table:table-cell office:value-type="float" office:value="461" table:formula="of:=SUM([.AJ29];[.AM29];[.AV29])" table:style-name="ce18">
            <text:p>461</text:p>
          </table:table-cell>
          <table:table-cell office:value-type="float" office:value="71" table:style-name="ce13">
            <text:p>71</text:p>
          </table:table-cell>
          <table:table-cell office:value-type="float" office:value="8" table:style-name="ce13">
            <text:p>8</text:p>
          </table:table-cell>
          <table:table-cell office:value-type="float" office:value="63" table:style-name="ce13">
            <text:p>63</text:p>
          </table:table-cell>
          <table:table-cell office:value-type="float" office:value="123" table:formula="of:=SUM([.AL29:.AM29])" table:style-name="ce18">
            <text:p>123</text:p>
          </table:table-cell>
          <table:table-cell office:value-type="float" office:value="24" table:formula="of:=SUM([.AO29];[.AR29])" table:style-name="ce18">
            <text:p>24</text:p>
          </table:table-cell>
          <table:table-cell office:value-type="float" office:value="99" table:formula="of:=SUM([.AP29];[.AS29])" table:style-name="ce18">
            <text:p>99</text:p>
          </table:table-cell>
          <table:table-cell office:value-type="float" office:value="77" table:style-name="ce13">
            <text:p>77</text:p>
          </table:table-cell>
          <table:table-cell office:value-type="float" office:value="18" table:style-name="ce13">
            <text:p>18</text:p>
          </table:table-cell>
          <table:table-cell office:value-type="float" office:value="59" table:style-name="ce13">
            <text:p>59</text:p>
          </table:table-cell>
          <table:table-cell office:value-type="float" office:value="46" table:style-name="ce19">
            <text:p>46<text:s/></text:p>
          </table:table-cell>
          <table:table-cell office:value-type="float" office:value="6" table:style-name="ce19">
            <text:p>6<text:s/></text:p>
          </table:table-cell>
          <table:table-cell office:value-type="float" office:value="40" table:style-name="ce19">
            <text:p>40<text:s/></text:p>
          </table:table-cell>
          <table:table-cell office:value-type="float" office:value="369" table:style-name="ce13">
            <text:p>369</text:p>
          </table:table-cell>
          <table:table-cell office:value-type="float" office:value="70" table:style-name="ce19">
            <text:p>70<text:s/></text:p>
          </table:table-cell>
          <table:table-cell office:value-type="float" office:value="299" table:style-name="ce19">
            <text:p>299<text:s/></text:p>
          </table:table-cell>
          <table:table-cell office:value-type="float" office:value="4" table:formula="of:=SUM([.AX29:.AY29])" table:style-name="ce20">
            <text:p>4</text:p>
          </table:table-cell>
          <table:table-cell office:value-type="float" office:value="0" table:formula="of:=SUM([.BA29];[.BD29])" table:style-name="ce18">
            <text:p>－</text:p>
          </table:table-cell>
          <table:table-cell office:value-type="float" office:value="4" table:formula="of:=SUM([.BB29];[.BE29])" table:style-name="ce18">
            <text:p>4</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9">
            <text:p>0<text:s/></text:p>
          </table:table-cell>
          <table:table-cell office:value-type="float" office:value="4" table:style-name="ce19">
            <text:p>4<text:s/></text:p>
          </table:table-cell>
          <table:table-cell table:number-columns-repeated="16327" table:style-name="ce2"/>
        </table:table-row>
        <table:table-row table:style-name="ro1">
          <table:table-cell office:value-type="string" table:style-name="ce22">
            <text:p>未　詳</text:p>
          </table:table-cell>
          <table:table-cell office:value-type="float" office:value="3081" table:formula="of:=SUM([.C30];[.L30])" table:style-name="ce13">
            <text:p>3,081</text:p>
          </table:table-cell>
          <table:table-cell office:value-type="float" office:value="0" table:formula="of:=SUM([.D30:.E30])" table:style-name="ce18">
            <text:p>－</text:p>
          </table:table-cell>
          <table:table-cell office:value-type="float" office:value="0" table:formula="of:=SUM([.G30];[.J30])" table:style-name="ce13">
            <text:p>－</text:p>
          </table:table-cell>
          <table:table-cell office:value-type="float" office:value="0" table:formula="of:=SUM([.H30];[.K30])" table:style-name="ce13">
            <text:p>－</text:p>
          </table:table-cell>
          <table:table-cell office:value-type="float" office:value="0" table:formula="of:=SUM([.G30:.H3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formula="of:=SUM([.J30:.K3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81" table:formula="of:=SUM([.M30:.N30])" table:style-name="ce18">
            <text:p>3,081</text:p>
          </table:table-cell>
          <table:table-cell office:value-type="float" office:value="230" table:formula="of:=SUM([.P30];[.S30];[.AB30])" table:style-name="ce18">
            <text:p>230</text:p>
          </table:table-cell>
          <table:table-cell office:value-type="float" office:value="2851" table:formula="of:=SUM([.Q30];[.T30];[.AC30])" table:style-name="ce18">
            <text:p>2,851</text:p>
          </table:table-cell>
          <table:table-cell office:value-type="float" office:value="2202" table:formula="of:=SUM([.P30:.Q30])" table:style-name="ce18">
            <text:p>2,202</text:p>
          </table:table-cell>
          <table:table-cell office:value-type="float" office:value="135" table:formula="of:=[.AI30]" table:style-name="ce13">
            <text:p>135</text:p>
          </table:table-cell>
          <table:table-cell office:value-type="float" office:value="2067" table:formula="of:=[.AJ30]" table:style-name="ce13">
            <text:p>2,067</text:p>
          </table:table-cell>
          <table:table-cell office:value-type="float" office:value="704" table:formula="of:=SUM([.S30:.T30])" table:style-name="ce18">
            <text:p>704</text:p>
          </table:table-cell>
          <table:table-cell office:value-type="float" office:value="57" table:formula="of:=SUM([.V30];[.Y30])" table:style-name="ce18">
            <text:p>57</text:p>
          </table:table-cell>
          <table:table-cell office:value-type="float" office:value="647" table:formula="of:=SUM([.W30];[.Z30])" table:style-name="ce18">
            <text:p>647</text:p>
          </table:table-cell>
          <table:table-cell office:value-type="float" office:value="437" table:formula="of:=SUM([.V30:.W30])" table:style-name="ce18">
            <text:p>437</text:p>
          </table:table-cell>
          <table:table-cell office:value-type="float" office:value="16" table:formula="of:=[.AO30]" table:style-name="ce18">
            <text:p>16</text:p>
          </table:table-cell>
          <table:table-cell office:value-type="float" office:value="421" table:formula="of:=[.AP30]" table:style-name="ce18">
            <text:p>421</text:p>
          </table:table-cell>
          <table:table-cell office:value-type="float" office:value="267" table:formula="of:=SUM([.Y30:.Z30])" table:style-name="ce18">
            <text:p>267</text:p>
          </table:table-cell>
          <table:table-cell office:value-type="float" office:value="41" table:formula="of:=SUM([.AR30];[.BA30])" table:style-name="ce13">
            <text:p>41</text:p>
          </table:table-cell>
          <table:table-cell office:value-type="float" office:value="226" table:formula="of:=SUM([.AS30];[.BB30])" table:style-name="ce13">
            <text:p>226</text:p>
          </table:table-cell>
          <table:table-cell office:value-type="float" office:value="175" table:formula="of:=SUM([.AB30:.AC30])" table:style-name="ce18">
            <text:p>175</text:p>
          </table:table-cell>
          <table:table-cell office:value-type="float" office:value="38" table:formula="of:=SUM([.AU30];[.BD30])" table:style-name="ce13">
            <text:p>38</text:p>
          </table:table-cell>
          <table:table-cell office:value-type="float" office:value="137" table:formula="of:=SUM([.AV30];[.BE30])" table:style-name="ce18">
            <text:p>137</text:p>
          </table:table-cell>
          <table:table-cell office:value-type="string" table:style-name="ce22">
            <text:p>未　詳</text:p>
          </table:table-cell>
          <table:table-cell office:value-type="float" office:value="2974" table:formula="of:=SUM([.AF30:.AG30])" table:style-name="ce18">
            <text:p>2,974</text:p>
          </table:table-cell>
          <table:table-cell office:value-type="float" office:value="176" table:formula="of:=SUM([.AI30];[.AL30];[.AU30])" table:style-name="ce18">
            <text:p>176</text:p>
          </table:table-cell>
          <table:table-cell office:value-type="float" office:value="2798" table:formula="of:=SUM([.AJ30];[.AM30];[.AV30])" table:style-name="ce18">
            <text:p>2,798</text:p>
          </table:table-cell>
          <table:table-cell office:value-type="float" office:value="2202" table:style-name="ce13">
            <text:p>2,202</text:p>
          </table:table-cell>
          <table:table-cell office:value-type="float" office:value="135" table:style-name="ce13">
            <text:p>135</text:p>
          </table:table-cell>
          <table:table-cell office:value-type="float" office:value="2067" table:style-name="ce13">
            <text:p>2,067</text:p>
          </table:table-cell>
          <table:table-cell office:value-type="float" office:value="663" table:formula="of:=SUM([.AL30:.AM30])" table:style-name="ce18">
            <text:p>663</text:p>
          </table:table-cell>
          <table:table-cell office:value-type="float" office:value="35" table:formula="of:=SUM([.AO30];[.AR30])" table:style-name="ce18">
            <text:p>35</text:p>
          </table:table-cell>
          <table:table-cell office:value-type="float" office:value="628" table:formula="of:=SUM([.AP30];[.AS30])" table:style-name="ce18">
            <text:p>628</text:p>
          </table:table-cell>
          <table:table-cell office:value-type="float" office:value="437" table:style-name="ce13">
            <text:p>437</text:p>
          </table:table-cell>
          <table:table-cell office:value-type="float" office:value="16" table:style-name="ce13">
            <text:p>16</text:p>
          </table:table-cell>
          <table:table-cell office:value-type="float" office:value="421" table:style-name="ce13">
            <text:p>421</text:p>
          </table:table-cell>
          <table:table-cell office:value-type="float" office:value="226" table:style-name="ce19">
            <text:p>226<text:s/></text:p>
          </table:table-cell>
          <table:table-cell office:value-type="float" office:value="19" table:style-name="ce19">
            <text:p>19<text:s/></text:p>
          </table:table-cell>
          <table:table-cell office:value-type="float" office:value="207" table:style-name="ce19">
            <text:p>207<text:s/></text:p>
          </table:table-cell>
          <table:table-cell office:value-type="float" office:value="109" table:style-name="ce13">
            <text:p>109</text:p>
          </table:table-cell>
          <table:table-cell office:value-type="float" office:value="6" table:style-name="ce19">
            <text:p>6<text:s/></text:p>
          </table:table-cell>
          <table:table-cell office:value-type="float" office:value="103" table:style-name="ce19">
            <text:p>103<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2">
            <text:p>內政部移民署113年10月17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3年9月底" table:formula="of:=[證件別.C2]" table:number-columns-spanned="9" table:number-rows-spanned="1" table:style-name="ce124">
            <text:p>76年1月至113年9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4">
            <text:p>區域別</text:p>
          </table:table-cell>
          <table:table-cell office:value-type="string" table:number-columns-spanned="1" table:number-rows-spanned="4" table:style-name="ce163">
            <text:p>總　計</text:p>
          </table:table-cell>
          <table:table-cell office:value-type="string" table:number-columns-spanned="18" table:number-rows-spanned="1" table:style-name="ce165">
            <text:p>外　　　裔　　、　　外　　　籍　　　配　　　偶　　（　原　　屬　）　　國　　　籍</text:p>
          </table:table-cell>
          <table:covered-table-cell table:number-columns-repeated="17"/>
          <table:table-cell office:value-type="string" table:number-columns-spanned="6" table:number-rows-spanned="1" table:style-name="ce133">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5">
            <text:p>合　　　計</text:p>
          </table:table-cell>
          <table:covered-table-cell/>
          <table:table-cell office:value-type="string" table:number-columns-spanned="2" table:number-rows-spanned="2" table:style-name="ce163">
            <text:p>越　　　南</text:p>
          </table:table-cell>
          <table:covered-table-cell/>
          <table:table-cell office:value-type="string" table:number-columns-spanned="2" table:number-rows-spanned="2" table:style-name="ce163">
            <text:p>印　　　尼</text:p>
          </table:table-cell>
          <table:covered-table-cell/>
          <table:table-cell office:value-type="string" table:number-columns-spanned="2" table:number-rows-spanned="2" table:style-name="ce163">
            <text:p>泰　　　國</text:p>
          </table:table-cell>
          <table:covered-table-cell/>
          <table:table-cell office:value-type="string" table:number-columns-spanned="2" table:number-rows-spanned="2" table:style-name="ce163">
            <text:p>菲　律　賓</text:p>
          </table:table-cell>
          <table:covered-table-cell/>
          <table:table-cell office:value-type="string" table:number-columns-spanned="2" table:number-rows-spanned="2" table:style-name="ce163">
            <text:p>柬　埔　寨</text:p>
          </table:table-cell>
          <table:covered-table-cell/>
          <table:table-cell office:value-type="string" table:number-columns-spanned="2" table:number-rows-spanned="2" table:style-name="ce163">
            <text:p>日　　　本</text:p>
          </table:table-cell>
          <table:covered-table-cell/>
          <table:table-cell office:value-type="string" table:number-columns-spanned="2" table:number-rows-spanned="2" table:style-name="ce163">
            <text:p>韓　　　國</text:p>
          </table:table-cell>
          <table:covered-table-cell/>
          <table:table-cell office:value-type="string" table:number-columns-spanned="2" table:number-rows-spanned="2" table:style-name="ce163">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3">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02695" table:formula="of:=SUM([.C7];[.U7])" table:style-name="ce55">
            <text:p>602,695</text:p>
          </table:table-cell>
          <table:table-cell office:value-type="float" office:value="214709" table:formula="of:=SUM([.E7];[.G7];[.I7];[.K7];[.M7];[.O7];[.Q7];[.S7])" table:style-name="ce55">
            <text:p>214,709</text:p>
          </table:table-cell>
          <table:table-cell office:value-type="float" office:value="35.619999999999997" table:formula="of:=ROUND([.C7]/[.$B7]*100;2)" table:style-name="ce56">
            <text:p>35.62</text:p>
          </table:table-cell>
          <table:table-cell office:value-type="float" office:value="119790" table:formula="of:=SUM([.E8:.E30])" table:style-name="ce55">
            <text:p>119,790</text:p>
          </table:table-cell>
          <table:table-cell office:value-type="float" office:value="19.88" table:formula="of:=ROUND([.E7]/[.$B7]*100;2)" table:style-name="ce56">
            <text:p>19.88</text:p>
          </table:table-cell>
          <table:table-cell office:value-type="float" office:value="32366" table:formula="of:=SUM([.G8:.G30])" table:style-name="ce55">
            <text:p>32,366</text:p>
          </table:table-cell>
          <table:table-cell office:value-type="float" office:value="5.37" table:formula="of:=ROUND([.G7]/[.$B7]*100;2)" table:style-name="ce56">
            <text:p>5.37</text:p>
          </table:table-cell>
          <table:table-cell office:value-type="float" office:value="10409" table:formula="of:=SUM([.I8:.I30])" table:style-name="ce55">
            <text:p>10,409</text:p>
          </table:table-cell>
          <table:table-cell office:value-type="float" office:value="1.73" table:formula="of:=ROUND([.I7]/[.$B7]*100;2)" table:style-name="ce56">
            <text:p>1.73</text:p>
          </table:table-cell>
          <table:table-cell office:value-type="float" office:value="12056" table:formula="of:=SUM([.K8:.K30])" table:style-name="ce55">
            <text:p>12,056</text:p>
          </table:table-cell>
          <table:table-cell office:value-type="float" office:value="2" table:formula="of:=ROUND([.K7]/[.$B7]*100;2)" table:style-name="ce56">
            <text:p>2.00</text:p>
          </table:table-cell>
          <table:table-cell office:value-type="float" office:value="4384" table:formula="of:=SUM([.M8:.M30])" table:style-name="ce55">
            <text:p>4,384</text:p>
          </table:table-cell>
          <table:table-cell office:value-type="float" office:value="0.73" table:formula="of:=ROUND([.M7]/[.$B7]*100;2)" table:style-name="ce56">
            <text:p>0.73</text:p>
          </table:table-cell>
          <table:table-cell office:value-type="float" office:value="6049" table:formula="of:=SUM([.O8:.O30])" table:style-name="ce55">
            <text:p>6,049</text:p>
          </table:table-cell>
          <table:table-cell office:value-type="float" office:value="1" table:formula="of:=ROUND([.O7]/[.$B7]*100;2)" table:style-name="ce56">
            <text:p>1.00</text:p>
          </table:table-cell>
          <table:table-cell office:value-type="float" office:value="2298" table:formula="of:=SUM([.Q8:.Q30])" table:style-name="ce55">
            <text:p>2,298</text:p>
          </table:table-cell>
          <table:table-cell office:value-type="float" office:value="0.38" table:formula="of:=ROUND([.Q7]/[.$B7]*100;2)" table:style-name="ce56">
            <text:p>0.38</text:p>
          </table:table-cell>
          <table:table-cell office:value-type="float" office:value="27357" table:formula="of:=SUM([.S8:.S30])" table:style-name="ce55">
            <text:p>27,357</text:p>
          </table:table-cell>
          <table:table-cell office:value-type="float" office:value="4.54" table:formula="of:=ROUND([.S7]/[.$B7]*100;2)" table:style-name="ce56">
            <text:p>4.54</text:p>
          </table:table-cell>
          <table:table-cell office:value-type="float" office:value="387986" table:formula="of:=SUM([.W7];[.Y7])" table:style-name="ce57">
            <text:p>387,986</text:p>
          </table:table-cell>
          <table:table-cell office:value-type="float" office:value="64.38" table:formula="of:=ROUND([.U7]/[.$B7]*100;2)" table:style-name="ce56">
            <text:p>64.38</text:p>
          </table:table-cell>
          <table:table-cell office:value-type="float" office:value="365379" table:formula="of:=SUM([.W8:.W30])" table:style-name="ce58">
            <text:p>365,379</text:p>
          </table:table-cell>
          <table:table-cell office:value-type="float" office:value="60.62" table:formula="of:=ROUND([.W7]/[.$B7]*100;2)" table:style-name="ce56">
            <text:p>60.62</text:p>
          </table:table-cell>
          <table:table-cell office:value-type="float" office:value="22607" table:formula="of:=SUM([.Y8:.Y30])" table:style-name="ce58">
            <text:p>22,607</text:p>
          </table:table-cell>
          <table:table-cell office:value-type="float" office:value="3.75" table:formula="of:=ROUND([.Y7]/[.$B7]*100;2)" table:style-name="ce59">
            <text:p>3.75</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7799" table:formula="of:=SUM([.C8];[.U8])" table:style-name="ce55">
            <text:p>117,799</text:p>
          </table:table-cell>
          <table:table-cell office:value-type="float" office:value="38337" table:formula="of:=SUM([.E8];[.G8];[.I8];[.K8];[.M8];[.O8];[.Q8];[.S8])" table:style-name="ce55">
            <text:p>38,337</text:p>
          </table:table-cell>
          <table:table-cell office:value-type="float" office:value="32.54" table:formula="of:=ROUND([.C8]/[.$B8]*100;2)" table:style-name="ce60">
            <text:p>32.54</text:p>
          </table:table-cell>
          <table:table-cell office:value-type="float" office:value="20885" table:formula="of:=SUM(['file:///D:/USERS/5612/Desktop/%23戶政司公式106.01外籍與大陸配偶證件113.9.xlsx'#外籍.C8:歸化.C8])" table:style-name="ce61">
            <text:p>20,885</text:p>
          </table:table-cell>
          <table:table-cell office:value-type="float" office:value="17.73" table:formula="of:=ROUND([.E8]/[.$B8]*100;2)" table:style-name="ce60">
            <text:p>17.73</text:p>
          </table:table-cell>
          <table:table-cell office:value-type="float" office:value="4185" table:formula="of:=SUM(['file:///D:/USERS/5612/Desktop/%23戶政司公式106.01外籍與大陸配偶證件113.9.xlsx'#外籍.E8:歸化.E8])" table:style-name="ce61">
            <text:p>4,185</text:p>
          </table:table-cell>
          <table:table-cell office:value-type="float" office:value="3.55" table:formula="of:=ROUND([.G8]/[.$B8]*100;2)" table:style-name="ce60">
            <text:p>3.55</text:p>
          </table:table-cell>
          <table:table-cell office:value-type="float" office:value="1946" table:formula="of:=SUM(['file:///D:/USERS/5612/Desktop/%23戶政司公式106.01外籍與大陸配偶證件113.9.xlsx'#外籍.G8:歸化.G8])" table:style-name="ce61">
            <text:p>1,946</text:p>
          </table:table-cell>
          <table:table-cell office:value-type="float" office:value="1.65" table:formula="of:=ROUND([.I8]/[.$B8]*100;2)" table:style-name="ce60">
            <text:p>1.65</text:p>
          </table:table-cell>
          <table:table-cell office:value-type="float" office:value="1843" table:formula="of:=SUM(['file:///D:/USERS/5612/Desktop/%23戶政司公式106.01外籍與大陸配偶證件113.9.xlsx'#外籍.I8:歸化.I8])" table:style-name="ce61">
            <text:p>1,843</text:p>
          </table:table-cell>
          <table:table-cell office:value-type="float" office:value="1.56" table:formula="of:=ROUND([.K8]/[.$B8]*100;2)" table:style-name="ce60">
            <text:p>1.56</text:p>
          </table:table-cell>
          <table:table-cell office:value-type="float" office:value="458" table:formula="of:=SUM(['file:///D:/USERS/5612/Desktop/%23戶政司公式106.01外籍與大陸配偶證件113.9.xlsx'#外籍.K8:歸化.K8])" table:style-name="ce61">
            <text:p>458</text:p>
          </table:table-cell>
          <table:table-cell office:value-type="float" office:value="0.39" table:formula="of:=ROUND([.M8]/[.$B8]*100;2)" table:style-name="ce60">
            <text:p>0.39</text:p>
          </table:table-cell>
          <table:table-cell office:value-type="float" office:value="1279" table:formula="of:=SUM(['file:///D:/USERS/5612/Desktop/%23戶政司公式106.01外籍與大陸配偶證件113.9.xlsx'#外籍.M8:歸化.M8])" table:style-name="ce61">
            <text:p>1,279</text:p>
          </table:table-cell>
          <table:table-cell office:value-type="float" office:value="1.0900000000000001" table:formula="of:=ROUND([.O8]/[.$B8]*100;2)" table:style-name="ce60">
            <text:p>1.09</text:p>
          </table:table-cell>
          <table:table-cell office:value-type="float" office:value="596" table:formula="of:=SUM(['file:///D:/USERS/5612/Desktop/%23戶政司公式106.01外籍與大陸配偶證件113.9.xlsx'#外籍.O8:歸化.O8])" table:style-name="ce61">
            <text:p>596</text:p>
          </table:table-cell>
          <table:table-cell office:value-type="float" office:value="0.51" table:formula="of:=ROUND([.Q8]/[.$B8]*100;2)" table:style-name="ce60">
            <text:p>0.51</text:p>
          </table:table-cell>
          <table:table-cell office:value-type="float" office:value="7145" table:formula="of:=SUM(['file:///D:/USERS/5612/Desktop/%23戶政司公式106.01外籍與大陸配偶證件113.9.xlsx'#外籍.Q8:歸化.Q8])" table:style-name="ce61">
            <text:p>7,145</text:p>
          </table:table-cell>
          <table:table-cell office:value-type="float" office:value="6.07" table:formula="of:=ROUND([.S8]/[.$B8]*100;2)" table:style-name="ce60">
            <text:p>6.07</text:p>
          </table:table-cell>
          <table:table-cell office:value-type="float" office:value="79462" table:formula="of:=SUM([.W8];[.Y8])" table:style-name="ce57">
            <text:p>79,462</text:p>
          </table:table-cell>
          <table:table-cell office:value-type="float" office:value="67.459999999999994" table:formula="of:=ROUND([.U8]/[.$B8]*100;2)" table:style-name="ce60">
            <text:p>67.46</text:p>
          </table:table-cell>
          <table:table-cell office:value-type="float" office:value="72407" table:formula="of:=[證件別.AE8]" table:style-name="ce62">
            <text:p>72,407</text:p>
          </table:table-cell>
          <table:table-cell office:value-type="float" office:value="61.47" table:formula="of:=ROUND([.W8]/[.$B8]*100;2)" table:style-name="ce60">
            <text:p>61.47</text:p>
          </table:table-cell>
          <table:table-cell office:value-type="float" office:value="7055" table:formula="of:=[證件別.AW8]" table:style-name="ce62">
            <text:p>7,055</text:p>
          </table:table-cell>
          <table:table-cell office:value-type="float" office:value="5.99" table:formula="of:=ROUND([.Y8]/[.$B8]*100;2)" table:style-name="ce63">
            <text:p>5.99</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7975" table:formula="of:=SUM([.C9];[.U9])" table:style-name="ce55">
            <text:p>67,975</text:p>
          </table:table-cell>
          <table:table-cell office:value-type="float" office:value="17374" table:formula="of:=SUM([.E9];[.G9];[.I9];[.K9];[.M9];[.O9];[.Q9];[.S9])" table:style-name="ce55">
            <text:p>17,374</text:p>
          </table:table-cell>
          <table:table-cell office:value-type="float" office:value="25.56" table:formula="of:=ROUND([.C9]/[.$B9]*100;2)" table:style-name="ce60">
            <text:p>25.56</text:p>
          </table:table-cell>
          <table:table-cell office:value-type="float" office:value="6326" table:formula="of:=SUM(['file:///D:/USERS/5612/Desktop/%23戶政司公式106.01外籍與大陸配偶證件113.9.xlsx'#外籍.C9:歸化.C9])" table:style-name="ce61">
            <text:p>6,326</text:p>
          </table:table-cell>
          <table:table-cell office:value-type="float" office:value="9.31" table:formula="of:=ROUND([.E9]/[.$B9]*100;2)" table:style-name="ce60">
            <text:p>9.31</text:p>
          </table:table-cell>
          <table:table-cell office:value-type="float" office:value="1261" table:formula="of:=SUM(['file:///D:/USERS/5612/Desktop/%23戶政司公式106.01外籍與大陸配偶證件113.9.xlsx'#外籍.E9:歸化.E9])" table:style-name="ce61">
            <text:p>1,261</text:p>
          </table:table-cell>
          <table:table-cell office:value-type="float" office:value="1.86" table:formula="of:=ROUND([.G9]/[.$B9]*100;2)" table:style-name="ce60">
            <text:p>1.86</text:p>
          </table:table-cell>
          <table:table-cell office:value-type="float" office:value="669" table:formula="of:=SUM(['file:///D:/USERS/5612/Desktop/%23戶政司公式106.01外籍與大陸配偶證件113.9.xlsx'#外籍.G9:歸化.G9])" table:style-name="ce61">
            <text:p>669</text:p>
          </table:table-cell>
          <table:table-cell office:value-type="float" office:value="0.98" table:formula="of:=ROUND([.I9]/[.$B9]*100;2)" table:style-name="ce60">
            <text:p>0.98</text:p>
          </table:table-cell>
          <table:table-cell office:value-type="float" office:value="703" table:formula="of:=SUM(['file:///D:/USERS/5612/Desktop/%23戶政司公式106.01外籍與大陸配偶證件113.9.xlsx'#外籍.I9:歸化.I9])" table:style-name="ce61">
            <text:p>703</text:p>
          </table:table-cell>
          <table:table-cell office:value-type="float" office:value="1.03" table:formula="of:=ROUND([.K9]/[.$B9]*100;2)" table:style-name="ce60">
            <text:p>1.03</text:p>
          </table:table-cell>
          <table:table-cell office:value-type="float" office:value="188" table:formula="of:=SUM(['file:///D:/USERS/5612/Desktop/%23戶政司公式106.01外籍與大陸配偶證件113.9.xlsx'#外籍.K9:歸化.K9])" table:style-name="ce61">
            <text:p>188</text:p>
          </table:table-cell>
          <table:table-cell office:value-type="float" office:value="0.28000000000000003" table:formula="of:=ROUND([.M9]/[.$B9]*100;2)" table:style-name="ce60">
            <text:p>0.28</text:p>
          </table:table-cell>
          <table:table-cell office:value-type="float" office:value="1816" table:formula="of:=SUM(['file:///D:/USERS/5612/Desktop/%23戶政司公式106.01外籍與大陸配偶證件113.9.xlsx'#外籍.M9:歸化.M9])" table:style-name="ce61">
            <text:p>1,816</text:p>
          </table:table-cell>
          <table:table-cell office:value-type="float" office:value="2.67" table:formula="of:=ROUND([.O9]/[.$B9]*100;2)" table:style-name="ce60">
            <text:p>2.67</text:p>
          </table:table-cell>
          <table:table-cell office:value-type="float" office:value="569" table:formula="of:=SUM(['file:///D:/USERS/5612/Desktop/%23戶政司公式106.01外籍與大陸配偶證件113.9.xlsx'#外籍.O9:歸化.O9])" table:style-name="ce61">
            <text:p>569</text:p>
          </table:table-cell>
          <table:table-cell office:value-type="float" office:value="0.84" table:formula="of:=ROUND([.Q9]/[.$B9]*100;2)" table:style-name="ce60">
            <text:p>0.84</text:p>
          </table:table-cell>
          <table:table-cell office:value-type="float" office:value="5842" table:formula="of:=SUM(['file:///D:/USERS/5612/Desktop/%23戶政司公式106.01外籍與大陸配偶證件113.9.xlsx'#外籍.Q9:歸化.Q9])" table:style-name="ce61">
            <text:p>5,842</text:p>
          </table:table-cell>
          <table:table-cell office:value-type="float" office:value="8.59" table:formula="of:=ROUND([.S9]/[.$B9]*100;2)" table:style-name="ce60">
            <text:p>8.59</text:p>
          </table:table-cell>
          <table:table-cell office:value-type="float" office:value="50601" table:formula="of:=SUM([.W9];[.Y9])" table:style-name="ce57">
            <text:p>50,601</text:p>
          </table:table-cell>
          <table:table-cell office:value-type="float" office:value="74.44" table:formula="of:=ROUND([.U9]/[.$B9]*100;2)" table:style-name="ce60">
            <text:p>74.44</text:p>
          </table:table-cell>
          <table:table-cell office:value-type="float" office:value="45758" table:formula="of:=[證件別.AE9]" table:style-name="ce62">
            <text:p>45,758</text:p>
          </table:table-cell>
          <table:table-cell office:value-type="float" office:value="67.319999999999993" table:formula="of:=ROUND([.W9]/[.$B9]*100;2)" table:style-name="ce60">
            <text:p>67.32</text:p>
          </table:table-cell>
          <table:table-cell office:value-type="float" office:value="4843" table:formula="of:=[證件別.AW9]" table:style-name="ce62">
            <text:p>4,843</text:p>
          </table:table-cell>
          <table:table-cell office:value-type="float" office:value="7.12" table:formula="of:=ROUND([.Y9]/[.$B9]*100;2)" table:style-name="ce63">
            <text:p>7.12</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8435" table:formula="of:=SUM([.C10];[.U10])" table:style-name="ce55">
            <text:p>68,435</text:p>
          </table:table-cell>
          <table:table-cell office:value-type="float" office:value="26922" table:formula="of:=SUM([.E10];[.G10];[.I10];[.K10];[.M10];[.O10];[.Q10];[.S10])" table:style-name="ce55">
            <text:p>26,922</text:p>
          </table:table-cell>
          <table:table-cell office:value-type="float" office:value="39.340000000000003" table:formula="of:=ROUND([.C10]/[.$B10]*100;2)" table:style-name="ce60">
            <text:p>39.34</text:p>
          </table:table-cell>
          <table:table-cell office:value-type="float" office:value="13094" table:formula="of:=SUM(['file:///D:/USERS/5612/Desktop/%23戶政司公式106.01外籍與大陸配偶證件113.9.xlsx'#外籍.C10:歸化.C10])" table:style-name="ce61">
            <text:p>13,094</text:p>
          </table:table-cell>
          <table:table-cell office:value-type="float" office:value="19.13" table:formula="of:=ROUND([.E10]/[.$B10]*100;2)" table:style-name="ce60">
            <text:p>19.13</text:p>
          </table:table-cell>
          <table:table-cell office:value-type="float" office:value="5233" table:formula="of:=SUM(['file:///D:/USERS/5612/Desktop/%23戶政司公式106.01外籍與大陸配偶證件113.9.xlsx'#外籍.E10:歸化.E10])" table:style-name="ce61">
            <text:p>5,233</text:p>
          </table:table-cell>
          <table:table-cell office:value-type="float" office:value="7.65" table:formula="of:=ROUND([.G10]/[.$B10]*100;2)" table:style-name="ce60">
            <text:p>7.65</text:p>
          </table:table-cell>
          <table:table-cell office:value-type="float" office:value="2701" table:formula="of:=SUM(['file:///D:/USERS/5612/Desktop/%23戶政司公式106.01外籍與大陸配偶證件113.9.xlsx'#外籍.G10:歸化.G10])" table:style-name="ce61">
            <text:p>2,701</text:p>
          </table:table-cell>
          <table:table-cell office:value-type="float" office:value="3.95" table:formula="of:=ROUND([.I10]/[.$B10]*100;2)" table:style-name="ce60">
            <text:p>3.95</text:p>
          </table:table-cell>
          <table:table-cell office:value-type="float" office:value="2251" table:formula="of:=SUM(['file:///D:/USERS/5612/Desktop/%23戶政司公式106.01外籍與大陸配偶證件113.9.xlsx'#外籍.I10:歸化.I10])" table:style-name="ce61">
            <text:p>2,251</text:p>
          </table:table-cell>
          <table:table-cell office:value-type="float" office:value="3.29" table:formula="of:=ROUND([.K10]/[.$B10]*100;2)" table:style-name="ce60">
            <text:p>3.29</text:p>
          </table:table-cell>
          <table:table-cell office:value-type="float" office:value="308" table:formula="of:=SUM(['file:///D:/USERS/5612/Desktop/%23戶政司公式106.01外籍與大陸配偶證件113.9.xlsx'#外籍.K10:歸化.K10])" table:style-name="ce61">
            <text:p>308</text:p>
          </table:table-cell>
          <table:table-cell office:value-type="float" office:value="0.45" table:formula="of:=ROUND([.M10]/[.$B10]*100;2)" table:style-name="ce60">
            <text:p>0.45</text:p>
          </table:table-cell>
          <table:table-cell office:value-type="float" office:value="481" table:formula="of:=SUM(['file:///D:/USERS/5612/Desktop/%23戶政司公式106.01外籍與大陸配偶證件113.9.xlsx'#外籍.M10:歸化.M10])" table:style-name="ce61">
            <text:p>481</text:p>
          </table:table-cell>
          <table:table-cell office:value-type="float" office:value="0.7" table:formula="of:=ROUND([.O10]/[.$B10]*100;2)" table:style-name="ce60">
            <text:p>0.70</text:p>
          </table:table-cell>
          <table:table-cell office:value-type="float" office:value="188" table:formula="of:=SUM(['file:///D:/USERS/5612/Desktop/%23戶政司公式106.01外籍與大陸配偶證件113.9.xlsx'#外籍.O10:歸化.O10])" table:style-name="ce61">
            <text:p>188</text:p>
          </table:table-cell>
          <table:table-cell office:value-type="float" office:value="0.27" table:formula="of:=ROUND([.Q10]/[.$B10]*100;2)" table:style-name="ce60">
            <text:p>0.27</text:p>
          </table:table-cell>
          <table:table-cell office:value-type="float" office:value="2666" table:formula="of:=SUM(['file:///D:/USERS/5612/Desktop/%23戶政司公式106.01外籍與大陸配偶證件113.9.xlsx'#外籍.Q10:歸化.Q10])" table:style-name="ce61">
            <text:p>2,666</text:p>
          </table:table-cell>
          <table:table-cell office:value-type="float" office:value="3.9" table:formula="of:=ROUND([.S10]/[.$B10]*100;2)" table:style-name="ce60">
            <text:p>3.90</text:p>
          </table:table-cell>
          <table:table-cell office:value-type="float" office:value="41513" table:formula="of:=SUM([.W10];[.Y10])" table:style-name="ce57">
            <text:p>41,513</text:p>
          </table:table-cell>
          <table:table-cell office:value-type="float" office:value="60.66" table:formula="of:=ROUND([.U10]/[.$B10]*100;2)" table:style-name="ce60">
            <text:p>60.66</text:p>
          </table:table-cell>
          <table:table-cell office:value-type="float" office:value="39264" table:formula="of:=[證件別.AE10]" table:style-name="ce62">
            <text:p>39,264</text:p>
          </table:table-cell>
          <table:table-cell office:value-type="float" office:value="57.37" table:formula="of:=ROUND([.W10]/[.$B10]*100;2)" table:style-name="ce60">
            <text:p>57.37</text:p>
          </table:table-cell>
          <table:table-cell office:value-type="float" office:value="2249" table:formula="of:=[證件別.AW10]" table:style-name="ce62">
            <text:p>2,249</text:p>
          </table:table-cell>
          <table:table-cell office:value-type="float" office:value="3.29" table:formula="of:=ROUND([.Y10]/[.$B10]*100;2)" table:style-name="ce63">
            <text:p>3.29</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4314" table:formula="of:=SUM([.C11];[.U11])" table:style-name="ce55">
            <text:p>64,314</text:p>
          </table:table-cell>
          <table:table-cell office:value-type="float" office:value="22462" table:formula="of:=SUM([.E11];[.G11];[.I11];[.K11];[.M11];[.O11];[.Q11];[.S11])" table:style-name="ce55">
            <text:p>22,462</text:p>
          </table:table-cell>
          <table:table-cell office:value-type="float" office:value="34.93" table:formula="of:=ROUND([.C11]/[.$B11]*100;2)" table:style-name="ce60">
            <text:p>34.93</text:p>
          </table:table-cell>
          <table:table-cell office:value-type="float" office:value="12809" table:formula="of:=SUM(['file:///D:/USERS/5612/Desktop/%23戶政司公式106.01外籍與大陸配偶證件113.9.xlsx'#外籍.C11:歸化.C11])" table:style-name="ce61">
            <text:p>12,809</text:p>
          </table:table-cell>
          <table:table-cell office:value-type="float" office:value="19.920000000000002" table:formula="of:=ROUND([.E11]/[.$B11]*100;2)" table:style-name="ce60">
            <text:p>19.92</text:p>
          </table:table-cell>
          <table:table-cell office:value-type="float" office:value="2573" table:formula="of:=SUM(['file:///D:/USERS/5612/Desktop/%23戶政司公式106.01外籍與大陸配偶證件113.9.xlsx'#外籍.E11:歸化.E11])" table:style-name="ce61">
            <text:p>2,573</text:p>
          </table:table-cell>
          <table:table-cell office:value-type="float" office:value="4" table:formula="of:=ROUND([.G11]/[.$B11]*100;2)" table:style-name="ce60">
            <text:p>4.00</text:p>
          </table:table-cell>
          <table:table-cell office:value-type="float" office:value="1046" table:formula="of:=SUM(['file:///D:/USERS/5612/Desktop/%23戶政司公式106.01外籍與大陸配偶證件113.9.xlsx'#外籍.G11:歸化.G11])" table:style-name="ce61">
            <text:p>1,046</text:p>
          </table:table-cell>
          <table:table-cell office:value-type="float" office:value="1.63" table:formula="of:=ROUND([.I11]/[.$B11]*100;2)" table:style-name="ce60">
            <text:p>1.63</text:p>
          </table:table-cell>
          <table:table-cell office:value-type="float" office:value="1228" table:formula="of:=SUM(['file:///D:/USERS/5612/Desktop/%23戶政司公式106.01外籍與大陸配偶證件113.9.xlsx'#外籍.I11:歸化.I11])" table:style-name="ce61">
            <text:p>1,228</text:p>
          </table:table-cell>
          <table:table-cell office:value-type="float" office:value="1.91" table:formula="of:=ROUND([.K11]/[.$B11]*100;2)" table:style-name="ce60">
            <text:p>1.91</text:p>
          </table:table-cell>
          <table:table-cell office:value-type="float" office:value="763" table:formula="of:=SUM(['file:///D:/USERS/5612/Desktop/%23戶政司公式106.01外籍與大陸配偶證件113.9.xlsx'#外籍.K11:歸化.K11])" table:style-name="ce61">
            <text:p>763</text:p>
          </table:table-cell>
          <table:table-cell office:value-type="float" office:value="1.19" table:formula="of:=ROUND([.M11]/[.$B11]*100;2)" table:style-name="ce60">
            <text:p>1.19</text:p>
          </table:table-cell>
          <table:table-cell office:value-type="float" office:value="678" table:formula="of:=SUM(['file:///D:/USERS/5612/Desktop/%23戶政司公式106.01外籍與大陸配偶證件113.9.xlsx'#外籍.M11:歸化.M11])" table:style-name="ce61">
            <text:p>678</text:p>
          </table:table-cell>
          <table:table-cell office:value-type="float" office:value="1.05" table:formula="of:=ROUND([.O11]/[.$B11]*100;2)" table:style-name="ce60">
            <text:p>1.05</text:p>
          </table:table-cell>
          <table:table-cell office:value-type="float" office:value="248" table:formula="of:=SUM(['file:///D:/USERS/5612/Desktop/%23戶政司公式106.01外籍與大陸配偶證件113.9.xlsx'#外籍.O11:歸化.O11])" table:style-name="ce61">
            <text:p>248</text:p>
          </table:table-cell>
          <table:table-cell office:value-type="float" office:value="0.39" table:formula="of:=ROUND([.Q11]/[.$B11]*100;2)" table:style-name="ce60">
            <text:p>0.39</text:p>
          </table:table-cell>
          <table:table-cell office:value-type="float" office:value="3117" table:formula="of:=SUM(['file:///D:/USERS/5612/Desktop/%23戶政司公式106.01外籍與大陸配偶證件113.9.xlsx'#外籍.Q11:歸化.Q11])" table:style-name="ce61">
            <text:p>3,117</text:p>
          </table:table-cell>
          <table:table-cell office:value-type="float" office:value="4.8499999999999996" table:formula="of:=ROUND([.S11]/[.$B11]*100;2)" table:style-name="ce60">
            <text:p>4.85</text:p>
          </table:table-cell>
          <table:table-cell office:value-type="float" office:value="41852" table:formula="of:=SUM([.W11];[.Y11])" table:style-name="ce57">
            <text:p>41,852</text:p>
          </table:table-cell>
          <table:table-cell office:value-type="float" office:value="65.069999999999993" table:formula="of:=ROUND([.U11]/[.$B11]*100;2)" table:style-name="ce60">
            <text:p>65.07</text:p>
          </table:table-cell>
          <table:table-cell office:value-type="float" office:value="39569" table:formula="of:=[證件別.AE11]" table:style-name="ce62">
            <text:p>39,569</text:p>
          </table:table-cell>
          <table:table-cell office:value-type="float" office:value="61.52" table:formula="of:=ROUND([.W11]/[.$B11]*100;2)" table:style-name="ce60">
            <text:p>61.52</text:p>
          </table:table-cell>
          <table:table-cell office:value-type="float" office:value="2283" table:formula="of:=[證件別.AW11]" table:style-name="ce62">
            <text:p>2,283</text:p>
          </table:table-cell>
          <table:table-cell office:value-type="float" office:value="3.55" table:formula="of:=ROUND([.Y11]/[.$B11]*100;2)" table:style-name="ce63">
            <text:p>3.55</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555" table:formula="of:=SUM([.C12];[.U12])" table:style-name="ce55">
            <text:p>37,555</text:p>
          </table:table-cell>
          <table:table-cell office:value-type="float" office:value="13863" table:formula="of:=SUM([.E12];[.G12];[.I12];[.K12];[.M12];[.O12];[.Q12];[.S12])" table:style-name="ce55">
            <text:p>13,863</text:p>
          </table:table-cell>
          <table:table-cell office:value-type="float" office:value="36.909999999999997" table:formula="of:=ROUND([.C12]/[.$B12]*100;2)" table:style-name="ce60">
            <text:p>36.91</text:p>
          </table:table-cell>
          <table:table-cell office:value-type="float" office:value="9323" table:formula="of:=SUM(['file:///D:/USERS/5612/Desktop/%23戶政司公式106.01外籍與大陸配偶證件113.9.xlsx'#外籍.C12:歸化.C12])" table:style-name="ce61">
            <text:p>9,323</text:p>
          </table:table-cell>
          <table:table-cell office:value-type="float" office:value="24.82" table:formula="of:=ROUND([.E12]/[.$B12]*100;2)" table:style-name="ce60">
            <text:p>24.82</text:p>
          </table:table-cell>
          <table:table-cell office:value-type="float" office:value="1201" table:formula="of:=SUM(['file:///D:/USERS/5612/Desktop/%23戶政司公式106.01外籍與大陸配偶證件113.9.xlsx'#外籍.E12:歸化.E12])" table:style-name="ce61">
            <text:p>1,201</text:p>
          </table:table-cell>
          <table:table-cell office:value-type="float" office:value="3.2" table:formula="of:=ROUND([.G12]/[.$B12]*100;2)" table:style-name="ce60">
            <text:p>3.20</text:p>
          </table:table-cell>
          <table:table-cell office:value-type="float" office:value="611" table:formula="of:=SUM(['file:///D:/USERS/5612/Desktop/%23戶政司公式106.01外籍與大陸配偶證件113.9.xlsx'#外籍.G12:歸化.G12])" table:style-name="ce61">
            <text:p>611</text:p>
          </table:table-cell>
          <table:table-cell office:value-type="float" office:value="1.63" table:formula="of:=ROUND([.I12]/[.$B12]*100;2)" table:style-name="ce60">
            <text:p>1.63</text:p>
          </table:table-cell>
          <table:table-cell office:value-type="float" office:value="696" table:formula="of:=SUM(['file:///D:/USERS/5612/Desktop/%23戶政司公式106.01外籍與大陸配偶證件113.9.xlsx'#外籍.I12:歸化.I12])" table:style-name="ce61">
            <text:p>696</text:p>
          </table:table-cell>
          <table:table-cell office:value-type="float" office:value="1.85" table:formula="of:=ROUND([.K12]/[.$B12]*100;2)" table:style-name="ce60">
            <text:p>1.85</text:p>
          </table:table-cell>
          <table:table-cell office:value-type="float" office:value="334" table:formula="of:=SUM(['file:///D:/USERS/5612/Desktop/%23戶政司公式106.01外籍與大陸配偶證件113.9.xlsx'#外籍.K12:歸化.K12])" table:style-name="ce61">
            <text:p>334</text:p>
          </table:table-cell>
          <table:table-cell office:value-type="float" office:value="0.89" table:formula="of:=ROUND([.M12]/[.$B12]*100;2)" table:style-name="ce60">
            <text:p>0.89</text:p>
          </table:table-cell>
          <table:table-cell office:value-type="float" office:value="334" table:formula="of:=SUM(['file:///D:/USERS/5612/Desktop/%23戶政司公式106.01外籍與大陸配偶證件113.9.xlsx'#外籍.M12:歸化.M12])" table:style-name="ce61">
            <text:p>334</text:p>
          </table:table-cell>
          <table:table-cell office:value-type="float" office:value="0.89" table:formula="of:=ROUND([.O12]/[.$B12]*100;2)" table:style-name="ce60">
            <text:p>0.89</text:p>
          </table:table-cell>
          <table:table-cell office:value-type="float" office:value="102" table:formula="of:=SUM(['file:///D:/USERS/5612/Desktop/%23戶政司公式106.01外籍與大陸配偶證件113.9.xlsx'#外籍.O12:歸化.O12])" table:style-name="ce61">
            <text:p>102</text:p>
          </table:table-cell>
          <table:table-cell office:value-type="float" office:value="0.27" table:formula="of:=ROUND([.Q12]/[.$B12]*100;2)" table:style-name="ce60">
            <text:p>0.27</text:p>
          </table:table-cell>
          <table:table-cell office:value-type="float" office:value="1262" table:formula="of:=SUM(['file:///D:/USERS/5612/Desktop/%23戶政司公式106.01外籍與大陸配偶證件113.9.xlsx'#外籍.Q12:歸化.Q12])" table:style-name="ce61">
            <text:p>1,262</text:p>
          </table:table-cell>
          <table:table-cell office:value-type="float" office:value="3.36" table:formula="of:=ROUND([.S12]/[.$B12]*100;2)" table:style-name="ce60">
            <text:p>3.36</text:p>
          </table:table-cell>
          <table:table-cell office:value-type="float" office:value="23692" table:formula="of:=SUM([.W12];[.Y12])" table:style-name="ce57">
            <text:p>23,692</text:p>
          </table:table-cell>
          <table:table-cell office:value-type="float" office:value="63.09" table:formula="of:=ROUND([.U12]/[.$B12]*100;2)" table:style-name="ce60">
            <text:p>63.09</text:p>
          </table:table-cell>
          <table:table-cell office:value-type="float" office:value="22702" table:formula="of:=[證件別.AE12]" table:style-name="ce62">
            <text:p>22,702</text:p>
          </table:table-cell>
          <table:table-cell office:value-type="float" office:value="60.45" table:formula="of:=ROUND([.W12]/[.$B12]*100;2)" table:style-name="ce60">
            <text:p>60.45</text:p>
          </table:table-cell>
          <table:table-cell office:value-type="float" office:value="990" table:formula="of:=[證件別.AW12]" table:style-name="ce62">
            <text:p>990</text:p>
          </table:table-cell>
          <table:table-cell office:value-type="float" office:value="2.64" table:formula="of:=ROUND([.Y12]/[.$B12]*100;2)" table:style-name="ce63">
            <text:p>2.64</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7686" table:formula="of:=SUM([.C13];[.U13])" table:style-name="ce55">
            <text:p>67,686</text:p>
          </table:table-cell>
          <table:table-cell office:value-type="float" office:value="21342" table:formula="of:=SUM([.E13];[.G13];[.I13];[.K13];[.M13];[.O13];[.Q13];[.S13])" table:style-name="ce55">
            <text:p>21,342</text:p>
          </table:table-cell>
          <table:table-cell office:value-type="float" office:value="31.53" table:formula="of:=ROUND([.C13]/[.$B13]*100;2)" table:style-name="ce60">
            <text:p>31.53</text:p>
          </table:table-cell>
          <table:table-cell office:value-type="float" office:value="13394" table:formula="of:=SUM(['file:///D:/USERS/5612/Desktop/%23戶政司公式106.01外籍與大陸配偶證件113.9.xlsx'#外籍.C13:歸化.C13])" table:style-name="ce61">
            <text:p>13,394</text:p>
          </table:table-cell>
          <table:table-cell office:value-type="float" office:value="19.79" table:formula="of:=ROUND([.E13]/[.$B13]*100;2)" table:style-name="ce60">
            <text:p>19.79</text:p>
          </table:table-cell>
          <table:table-cell office:value-type="float" office:value="2282" table:formula="of:=SUM(['file:///D:/USERS/5612/Desktop/%23戶政司公式106.01外籍與大陸配偶證件113.9.xlsx'#外籍.E13:歸化.E13])" table:style-name="ce61">
            <text:p>2,282</text:p>
          </table:table-cell>
          <table:table-cell office:value-type="float" office:value="3.37" table:formula="of:=ROUND([.G13]/[.$B13]*100;2)" table:style-name="ce60">
            <text:p>3.37</text:p>
          </table:table-cell>
          <table:table-cell office:value-type="float" office:value="745" table:formula="of:=SUM(['file:///D:/USERS/5612/Desktop/%23戶政司公式106.01外籍與大陸配偶證件113.9.xlsx'#外籍.G13:歸化.G13])" table:style-name="ce61">
            <text:p>745</text:p>
          </table:table-cell>
          <table:table-cell office:value-type="float" office:value="1.1000000000000001" table:formula="of:=ROUND([.I13]/[.$B13]*100;2)" table:style-name="ce60">
            <text:p>1.10</text:p>
          </table:table-cell>
          <table:table-cell office:value-type="float" office:value="1325" table:formula="of:=SUM(['file:///D:/USERS/5612/Desktop/%23戶政司公式106.01外籍與大陸配偶證件113.9.xlsx'#外籍.I13:歸化.I13])" table:style-name="ce61">
            <text:p>1,325</text:p>
          </table:table-cell>
          <table:table-cell office:value-type="float" office:value="1.96" table:formula="of:=ROUND([.K13]/[.$B13]*100;2)" table:style-name="ce60">
            <text:p>1.96</text:p>
          </table:table-cell>
          <table:table-cell office:value-type="float" office:value="446" table:formula="of:=SUM(['file:///D:/USERS/5612/Desktop/%23戶政司公式106.01外籍與大陸配偶證件113.9.xlsx'#外籍.K13:歸化.K13])" table:style-name="ce61">
            <text:p>446</text:p>
          </table:table-cell>
          <table:table-cell office:value-type="float" office:value="0.66" table:formula="of:=ROUND([.M13]/[.$B13]*100;2)" table:style-name="ce60">
            <text:p>0.66</text:p>
          </table:table-cell>
          <table:table-cell office:value-type="float" office:value="592" table:formula="of:=SUM(['file:///D:/USERS/5612/Desktop/%23戶政司公式106.01外籍與大陸配偶證件113.9.xlsx'#外籍.M13:歸化.M13])" table:style-name="ce61">
            <text:p>592</text:p>
          </table:table-cell>
          <table:table-cell office:value-type="float" office:value="0.87" table:formula="of:=ROUND([.O13]/[.$B13]*100;2)" table:style-name="ce60">
            <text:p>0.87</text:p>
          </table:table-cell>
          <table:table-cell office:value-type="float" office:value="213" table:formula="of:=SUM(['file:///D:/USERS/5612/Desktop/%23戶政司公式106.01外籍與大陸配偶證件113.9.xlsx'#外籍.O13:歸化.O13])" table:style-name="ce61">
            <text:p>213</text:p>
          </table:table-cell>
          <table:table-cell office:value-type="float" office:value="0.31" table:formula="of:=ROUND([.Q13]/[.$B13]*100;2)" table:style-name="ce60">
            <text:p>0.31</text:p>
          </table:table-cell>
          <table:table-cell office:value-type="float" office:value="2345" table:formula="of:=SUM(['file:///D:/USERS/5612/Desktop/%23戶政司公式106.01外籍與大陸配偶證件113.9.xlsx'#外籍.Q13:歸化.Q13])" table:style-name="ce61">
            <text:p>2,345</text:p>
          </table:table-cell>
          <table:table-cell office:value-type="float" office:value="3.46" table:formula="of:=ROUND([.S13]/[.$B13]*100;2)" table:style-name="ce60">
            <text:p>3.46</text:p>
          </table:table-cell>
          <table:table-cell office:value-type="float" office:value="46344" table:formula="of:=SUM([.W13];[.Y13])" table:style-name="ce57">
            <text:p>46,344</text:p>
          </table:table-cell>
          <table:table-cell office:value-type="float" office:value="68.47" table:formula="of:=ROUND([.U13]/[.$B13]*100;2)" table:style-name="ce60">
            <text:p>68.47</text:p>
          </table:table-cell>
          <table:table-cell office:value-type="float" office:value="44417" table:formula="of:=[證件別.AE13]" table:style-name="ce62">
            <text:p>44,417</text:p>
          </table:table-cell>
          <table:table-cell office:value-type="float" office:value="65.62" table:formula="of:=ROUND([.W13]/[.$B13]*100;2)" table:style-name="ce60">
            <text:p>65.62</text:p>
          </table:table-cell>
          <table:table-cell office:value-type="float" office:value="1927" table:formula="of:=[證件別.AW13]" table:style-name="ce62">
            <text:p>1,927</text:p>
          </table:table-cell>
          <table:table-cell office:value-type="float" office:value="2.85" table:formula="of:=ROUND([.Y13]/[.$B13]*100;2)" table:style-name="ce63">
            <text:p>2.85</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648" table:formula="of:=SUM([.C14];[.U14])" table:style-name="ce55">
            <text:p>9,648</text:p>
          </table:table-cell>
          <table:table-cell office:value-type="float" office:value="4014" table:formula="of:=SUM([.E14];[.G14];[.I14];[.K14];[.M14];[.O14];[.Q14];[.S14])" table:style-name="ce55">
            <text:p>4,014</text:p>
          </table:table-cell>
          <table:table-cell office:value-type="float" office:value="41.6" table:formula="of:=ROUND([.C14]/[.$B14]*100;2)" table:style-name="ce60">
            <text:p>41.60</text:p>
          </table:table-cell>
          <table:table-cell office:value-type="float" office:value="2661" table:formula="of:=SUM(['file:///D:/USERS/5612/Desktop/%23戶政司公式106.01外籍與大陸配偶證件113.9.xlsx'#外籍.C14:歸化.C14])" table:style-name="ce61">
            <text:p>2,661</text:p>
          </table:table-cell>
          <table:table-cell office:value-type="float" office:value="27.58" table:formula="of:=ROUND([.E14]/[.$B14]*100;2)" table:style-name="ce60">
            <text:p>27.58</text:p>
          </table:table-cell>
          <table:table-cell office:value-type="float" office:value="499" table:formula="of:=SUM(['file:///D:/USERS/5612/Desktop/%23戶政司公式106.01外籍與大陸配偶證件113.9.xlsx'#外籍.E14:歸化.E14])" table:style-name="ce61">
            <text:p>499</text:p>
          </table:table-cell>
          <table:table-cell office:value-type="float" office:value="5.17" table:formula="of:=ROUND([.G14]/[.$B14]*100;2)" table:style-name="ce60">
            <text:p>5.17</text:p>
          </table:table-cell>
          <table:table-cell office:value-type="float" office:value="149" table:formula="of:=SUM(['file:///D:/USERS/5612/Desktop/%23戶政司公式106.01外籍與大陸配偶證件113.9.xlsx'#外籍.G14:歸化.G14])" table:style-name="ce61">
            <text:p>149</text:p>
          </table:table-cell>
          <table:table-cell office:value-type="float" office:value="1.54" table:formula="of:=ROUND([.I14]/[.$B14]*100;2)" table:style-name="ce60">
            <text:p>1.54</text:p>
          </table:table-cell>
          <table:table-cell office:value-type="float" office:value="126" table:formula="of:=SUM(['file:///D:/USERS/5612/Desktop/%23戶政司公式106.01外籍與大陸配偶證件113.9.xlsx'#外籍.I14:歸化.I14])" table:style-name="ce61">
            <text:p>126</text:p>
          </table:table-cell>
          <table:table-cell office:value-type="float" office:value="1.31" table:formula="of:=ROUND([.K14]/[.$B14]*100;2)" table:style-name="ce60">
            <text:p>1.31</text:p>
          </table:table-cell>
          <table:table-cell office:value-type="float" office:value="134" table:formula="of:=SUM(['file:///D:/USERS/5612/Desktop/%23戶政司公式106.01外籍與大陸配偶證件113.9.xlsx'#外籍.K14:歸化.K14])" table:style-name="ce61">
            <text:p>134</text:p>
          </table:table-cell>
          <table:table-cell office:value-type="float" office:value="1.39" table:formula="of:=ROUND([.M14]/[.$B14]*100;2)" table:style-name="ce60">
            <text:p>1.39</text:p>
          </table:table-cell>
          <table:table-cell office:value-type="float" office:value="65" table:formula="of:=SUM(['file:///D:/USERS/5612/Desktop/%23戶政司公式106.01外籍與大陸配偶證件113.9.xlsx'#外籍.M14:歸化.M14])" table:style-name="ce61">
            <text:p>65</text:p>
          </table:table-cell>
          <table:table-cell office:value-type="float" office:value="0.67" table:formula="of:=ROUND([.O14]/[.$B14]*100;2)" table:style-name="ce60">
            <text:p>0.67</text:p>
          </table:table-cell>
          <table:table-cell office:value-type="float" office:value="18" table:formula="of:=SUM(['file:///D:/USERS/5612/Desktop/%23戶政司公式106.01外籍與大陸配偶證件113.9.xlsx'#外籍.O14:歸化.O14])" table:style-name="ce61">
            <text:p>18</text:p>
          </table:table-cell>
          <table:table-cell office:value-type="float" office:value="0.19" table:formula="of:=ROUND([.Q14]/[.$B14]*100;2)" table:style-name="ce60">
            <text:p>0.19</text:p>
          </table:table-cell>
          <table:table-cell office:value-type="float" office:value="362" table:formula="of:=SUM(['file:///D:/USERS/5612/Desktop/%23戶政司公式106.01外籍與大陸配偶證件113.9.xlsx'#外籍.Q14:歸化.Q14])" table:style-name="ce61">
            <text:p>362</text:p>
          </table:table-cell>
          <table:table-cell office:value-type="float" office:value="3.75" table:formula="of:=ROUND([.S14]/[.$B14]*100;2)" table:style-name="ce60">
            <text:p>3.75</text:p>
          </table:table-cell>
          <table:table-cell office:value-type="float" office:value="5634" table:formula="of:=SUM([.W14];[.Y14])" table:style-name="ce57">
            <text:p>5,634</text:p>
          </table:table-cell>
          <table:table-cell office:value-type="float" office:value="58.4" table:formula="of:=ROUND([.U14]/[.$B14]*100;2)" table:style-name="ce60">
            <text:p>58.40</text:p>
          </table:table-cell>
          <table:table-cell office:value-type="float" office:value="5419" table:formula="of:=[證件別.AE14]" table:style-name="ce62">
            <text:p>5,419</text:p>
          </table:table-cell>
          <table:table-cell office:value-type="float" office:value="56.17" table:formula="of:=ROUND([.W14]/[.$B14]*100;2)" table:style-name="ce60">
            <text:p>56.17</text:p>
          </table:table-cell>
          <table:table-cell office:value-type="float" office:value="215" table:formula="of:=[證件別.AW14]" table:style-name="ce62">
            <text:p>215</text:p>
          </table:table-cell>
          <table:table-cell office:value-type="float" office:value="2.23" table:formula="of:=ROUND([.Y14]/[.$B14]*100;2)" table:style-name="ce63">
            <text:p>2.23</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624" table:formula="of:=SUM([.C15];[.U15])" table:style-name="ce55">
            <text:p>15,624</text:p>
          </table:table-cell>
          <table:table-cell office:value-type="float" office:value="7858" table:formula="of:=SUM([.E15];[.G15];[.I15];[.K15];[.M15];[.O15];[.Q15];[.S15])" table:style-name="ce55">
            <text:p>7,858</text:p>
          </table:table-cell>
          <table:table-cell office:value-type="float" office:value="50.29" table:formula="of:=ROUND([.C15]/[.$B15]*100;2)" table:style-name="ce60">
            <text:p>50.29</text:p>
          </table:table-cell>
          <table:table-cell office:value-type="float" office:value="3060" table:formula="of:=SUM(['file:///D:/USERS/5612/Desktop/%23戶政司公式106.01外籍與大陸配偶證件113.9.xlsx'#外籍.C15:歸化.C15])" table:style-name="ce61">
            <text:p>3,060</text:p>
          </table:table-cell>
          <table:table-cell office:value-type="float" office:value="19.59" table:formula="of:=ROUND([.E15]/[.$B15]*100;2)" table:style-name="ce60">
            <text:p>19.59</text:p>
          </table:table-cell>
          <table:table-cell office:value-type="float" office:value="2582" table:formula="of:=SUM(['file:///D:/USERS/5612/Desktop/%23戶政司公式106.01外籍與大陸配偶證件113.9.xlsx'#外籍.E15:歸化.E15])" table:style-name="ce61">
            <text:p>2,582</text:p>
          </table:table-cell>
          <table:table-cell office:value-type="float" office:value="16.53" table:formula="of:=ROUND([.G15]/[.$B15]*100;2)" table:style-name="ce60">
            <text:p>16.53</text:p>
          </table:table-cell>
          <table:table-cell office:value-type="float" office:value="386" table:formula="of:=SUM(['file:///D:/USERS/5612/Desktop/%23戶政司公式106.01外籍與大陸配偶證件113.9.xlsx'#外籍.G15:歸化.G15])" table:style-name="ce61">
            <text:p>386</text:p>
          </table:table-cell>
          <table:table-cell office:value-type="float" office:value="2.4700000000000002" table:formula="of:=ROUND([.I15]/[.$B15]*100;2)" table:style-name="ce60">
            <text:p>2.47</text:p>
          </table:table-cell>
          <table:table-cell office:value-type="float" office:value="805" table:formula="of:=SUM(['file:///D:/USERS/5612/Desktop/%23戶政司公式106.01外籍與大陸配偶證件113.9.xlsx'#外籍.I15:歸化.I15])" table:style-name="ce61">
            <text:p>805</text:p>
          </table:table-cell>
          <table:table-cell office:value-type="float" office:value="5.15" table:formula="of:=ROUND([.K15]/[.$B15]*100;2)" table:style-name="ce60">
            <text:p>5.15</text:p>
          </table:table-cell>
          <table:table-cell office:value-type="float" office:value="54" table:formula="of:=SUM(['file:///D:/USERS/5612/Desktop/%23戶政司公式106.01外籍與大陸配偶證件113.9.xlsx'#外籍.K15:歸化.K15])" table:style-name="ce61">
            <text:p>54</text:p>
          </table:table-cell>
          <table:table-cell office:value-type="float" office:value="0.35" table:formula="of:=ROUND([.M15]/[.$B15]*100;2)" table:style-name="ce60">
            <text:p>0.35</text:p>
          </table:table-cell>
          <table:table-cell office:value-type="float" office:value="110" table:formula="of:=SUM(['file:///D:/USERS/5612/Desktop/%23戶政司公式106.01外籍與大陸配偶證件113.9.xlsx'#外籍.M15:歸化.M15])" table:style-name="ce61">
            <text:p>110</text:p>
          </table:table-cell>
          <table:table-cell office:value-type="float" office:value="0.7" table:formula="of:=ROUND([.O15]/[.$B15]*100;2)" table:style-name="ce60">
            <text:p>0.70</text:p>
          </table:table-cell>
          <table:table-cell office:value-type="float" office:value="83" table:formula="of:=SUM(['file:///D:/USERS/5612/Desktop/%23戶政司公式106.01外籍與大陸配偶證件113.9.xlsx'#外籍.O15:歸化.O15])" table:style-name="ce61">
            <text:p>83</text:p>
          </table:table-cell>
          <table:table-cell office:value-type="float" office:value="0.53" table:formula="of:=ROUND([.Q15]/[.$B15]*100;2)" table:style-name="ce60">
            <text:p>0.53</text:p>
          </table:table-cell>
          <table:table-cell office:value-type="float" office:value="778" table:formula="of:=SUM(['file:///D:/USERS/5612/Desktop/%23戶政司公式106.01外籍與大陸配偶證件113.9.xlsx'#外籍.Q15:歸化.Q15])" table:style-name="ce61">
            <text:p>778</text:p>
          </table:table-cell>
          <table:table-cell office:value-type="float" office:value="4.9800000000000004" table:formula="of:=ROUND([.S15]/[.$B15]*100;2)" table:style-name="ce60">
            <text:p>4.98</text:p>
          </table:table-cell>
          <table:table-cell office:value-type="float" office:value="7766" table:formula="of:=SUM([.W15];[.Y15])" table:style-name="ce57">
            <text:p>7,766</text:p>
          </table:table-cell>
          <table:table-cell office:value-type="float" office:value="49.71" table:formula="of:=ROUND([.U15]/[.$B15]*100;2)" table:style-name="ce60">
            <text:p>49.71</text:p>
          </table:table-cell>
          <table:table-cell office:value-type="float" office:value="7440" table:formula="of:=[證件別.AE15]" table:style-name="ce62">
            <text:p>7,440</text:p>
          </table:table-cell>
          <table:table-cell office:value-type="float" office:value="47.62" table:formula="of:=ROUND([.W15]/[.$B15]*100;2)" table:style-name="ce60">
            <text:p>47.62</text:p>
          </table:table-cell>
          <table:table-cell office:value-type="float" office:value="326" table:formula="of:=[證件別.AW15]" table:style-name="ce62">
            <text:p>326</text:p>
          </table:table-cell>
          <table:table-cell office:value-type="float" office:value="2.09" table:formula="of:=ROUND([.Y15]/[.$B15]*100;2)" table:style-name="ce63">
            <text:p>2.09</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613" table:formula="of:=SUM([.C16];[.U16])" table:style-name="ce55">
            <text:p>15,613</text:p>
          </table:table-cell>
          <table:table-cell office:value-type="float" office:value="6843" table:formula="of:=SUM([.E16];[.G16];[.I16];[.K16];[.M16];[.O16];[.Q16];[.S16])" table:style-name="ce55">
            <text:p>6,843</text:p>
          </table:table-cell>
          <table:table-cell office:value-type="float" office:value="43.83" table:formula="of:=ROUND([.C16]/[.$B16]*100;2)" table:style-name="ce60">
            <text:p>43.83</text:p>
          </table:table-cell>
          <table:table-cell office:value-type="float" office:value="3651" table:formula="of:=SUM(['file:///D:/USERS/5612/Desktop/%23戶政司公式106.01外籍與大陸配偶證件113.9.xlsx'#外籍.C16:歸化.C16])" table:style-name="ce61">
            <text:p>3,651</text:p>
          </table:table-cell>
          <table:table-cell office:value-type="float" office:value="23.38" table:formula="of:=ROUND([.E16]/[.$B16]*100;2)" table:style-name="ce60">
            <text:p>23.38</text:p>
          </table:table-cell>
          <table:table-cell office:value-type="float" office:value="2014" table:formula="of:=SUM(['file:///D:/USERS/5612/Desktop/%23戶政司公式106.01外籍與大陸配偶證件113.9.xlsx'#外籍.E16:歸化.E16])" table:style-name="ce61">
            <text:p>2,014</text:p>
          </table:table-cell>
          <table:table-cell office:value-type="float" office:value="12.9" table:formula="of:=ROUND([.G16]/[.$B16]*100;2)" table:style-name="ce60">
            <text:p>12.90</text:p>
          </table:table-cell>
          <table:table-cell office:value-type="float" office:value="307" table:formula="of:=SUM(['file:///D:/USERS/5612/Desktop/%23戶政司公式106.01外籍與大陸配偶證件113.9.xlsx'#外籍.G16:歸化.G16])" table:style-name="ce61">
            <text:p>307</text:p>
          </table:table-cell>
          <table:table-cell office:value-type="float" office:value="1.97" table:formula="of:=ROUND([.I16]/[.$B16]*100;2)" table:style-name="ce60">
            <text:p>1.97</text:p>
          </table:table-cell>
          <table:table-cell office:value-type="float" office:value="390" table:formula="of:=SUM(['file:///D:/USERS/5612/Desktop/%23戶政司公式106.01外籍與大陸配偶證件113.9.xlsx'#外籍.I16:歸化.I16])" table:style-name="ce61">
            <text:p>390</text:p>
          </table:table-cell>
          <table:table-cell office:value-type="float" office:value="2.5" table:formula="of:=ROUND([.K16]/[.$B16]*100;2)" table:style-name="ce60">
            <text:p>2.50</text:p>
          </table:table-cell>
          <table:table-cell office:value-type="float" office:value="73" table:formula="of:=SUM(['file:///D:/USERS/5612/Desktop/%23戶政司公式106.01外籍與大陸配偶證件113.9.xlsx'#外籍.K16:歸化.K16])" table:style-name="ce61">
            <text:p>73</text:p>
          </table:table-cell>
          <table:table-cell office:value-type="float" office:value="0.47" table:formula="of:=ROUND([.M16]/[.$B16]*100;2)" table:style-name="ce60">
            <text:p>0.47</text:p>
          </table:table-cell>
          <table:table-cell office:value-type="float" office:value="50" table:formula="of:=SUM(['file:///D:/USERS/5612/Desktop/%23戶政司公式106.01外籍與大陸配偶證件113.9.xlsx'#外籍.M16:歸化.M16])" table:style-name="ce61">
            <text:p>50</text:p>
          </table:table-cell>
          <table:table-cell office:value-type="float" office:value="0.32" table:formula="of:=ROUND([.O16]/[.$B16]*100;2)" table:style-name="ce60">
            <text:p>0.32</text:p>
          </table:table-cell>
          <table:table-cell office:value-type="float" office:value="24" table:formula="of:=SUM(['file:///D:/USERS/5612/Desktop/%23戶政司公式106.01外籍與大陸配偶證件113.9.xlsx'#外籍.O16:歸化.O16])" table:style-name="ce61">
            <text:p>24</text:p>
          </table:table-cell>
          <table:table-cell office:value-type="float" office:value="0.15" table:formula="of:=ROUND([.Q16]/[.$B16]*100;2)" table:style-name="ce60">
            <text:p>0.15</text:p>
          </table:table-cell>
          <table:table-cell office:value-type="float" office:value="334" table:formula="of:=SUM(['file:///D:/USERS/5612/Desktop/%23戶政司公式106.01外籍與大陸配偶證件113.9.xlsx'#外籍.Q16:歸化.Q16])" table:style-name="ce61">
            <text:p>334</text:p>
          </table:table-cell>
          <table:table-cell office:value-type="float" office:value="2.14" table:formula="of:=ROUND([.S16]/[.$B16]*100;2)" table:style-name="ce60">
            <text:p>2.14</text:p>
          </table:table-cell>
          <table:table-cell office:value-type="float" office:value="8770" table:formula="of:=SUM([.W16];[.Y16])" table:style-name="ce57">
            <text:p>8,770</text:p>
          </table:table-cell>
          <table:table-cell office:value-type="float" office:value="56.17" table:formula="of:=ROUND([.U16]/[.$B16]*100;2)" table:style-name="ce60">
            <text:p>56.17</text:p>
          </table:table-cell>
          <table:table-cell office:value-type="float" office:value="8573" table:formula="of:=[證件別.AE16]" table:style-name="ce62">
            <text:p>8,573</text:p>
          </table:table-cell>
          <table:table-cell office:value-type="float" office:value="54.91" table:formula="of:=ROUND([.W16]/[.$B16]*100;2)" table:style-name="ce60">
            <text:p>54.91</text:p>
          </table:table-cell>
          <table:table-cell office:value-type="float" office:value="197" table:formula="of:=[證件別.AW16]" table:style-name="ce62">
            <text:p>197</text:p>
          </table:table-cell>
          <table:table-cell office:value-type="float" office:value="1.26" table:formula="of:=ROUND([.Y16]/[.$B16]*100;2)" table:style-name="ce63">
            <text:p>1.26</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466" table:formula="of:=SUM([.C17];[.U17])" table:style-name="ce55">
            <text:p>25,466</text:p>
          </table:table-cell>
          <table:table-cell office:value-type="float" office:value="12196" table:formula="of:=SUM([.E17];[.G17];[.I17];[.K17];[.M17];[.O17];[.Q17];[.S17])" table:style-name="ce55">
            <text:p>12,196</text:p>
          </table:table-cell>
          <table:table-cell office:value-type="float" office:value="47.89" table:formula="of:=ROUND([.C17]/[.$B17]*100;2)" table:style-name="ce60">
            <text:p>47.89</text:p>
          </table:table-cell>
          <table:table-cell office:value-type="float" office:value="8190" table:formula="of:=SUM(['file:///D:/USERS/5612/Desktop/%23戶政司公式106.01外籍與大陸配偶證件113.9.xlsx'#外籍.C17:歸化.C17])" table:style-name="ce61">
            <text:p>8,190</text:p>
          </table:table-cell>
          <table:table-cell office:value-type="float" office:value="32.159999999999997" table:formula="of:=ROUND([.E17]/[.$B17]*100;2)" table:style-name="ce60">
            <text:p>32.16</text:p>
          </table:table-cell>
          <table:table-cell office:value-type="float" office:value="1900" table:formula="of:=SUM(['file:///D:/USERS/5612/Desktop/%23戶政司公式106.01外籍與大陸配偶證件113.9.xlsx'#外籍.E17:歸化.E17])" table:style-name="ce61">
            <text:p>1,900</text:p>
          </table:table-cell>
          <table:table-cell office:value-type="float" office:value="7.46" table:formula="of:=ROUND([.G17]/[.$B17]*100;2)" table:style-name="ce60">
            <text:p>7.46</text:p>
          </table:table-cell>
          <table:table-cell office:value-type="float" office:value="558" table:formula="of:=SUM(['file:///D:/USERS/5612/Desktop/%23戶政司公式106.01外籍與大陸配偶證件113.9.xlsx'#外籍.G17:歸化.G17])" table:style-name="ce61">
            <text:p>558</text:p>
          </table:table-cell>
          <table:table-cell office:value-type="float" office:value="2.19" table:formula="of:=ROUND([.I17]/[.$B17]*100;2)" table:style-name="ce60">
            <text:p>2.19</text:p>
          </table:table-cell>
          <table:table-cell office:value-type="float" office:value="511" table:formula="of:=SUM(['file:///D:/USERS/5612/Desktop/%23戶政司公式106.01外籍與大陸配偶證件113.9.xlsx'#外籍.I17:歸化.I17])" table:style-name="ce61">
            <text:p>511</text:p>
          </table:table-cell>
          <table:table-cell office:value-type="float" office:value="2.0099999999999998" table:formula="of:=ROUND([.K17]/[.$B17]*100;2)" table:style-name="ce60">
            <text:p>2.01</text:p>
          </table:table-cell>
          <table:table-cell office:value-type="float" office:value="414" table:formula="of:=SUM(['file:///D:/USERS/5612/Desktop/%23戶政司公式106.01外籍與大陸配偶證件113.9.xlsx'#外籍.K17:歸化.K17])" table:style-name="ce61">
            <text:p>414</text:p>
          </table:table-cell>
          <table:table-cell office:value-type="float" office:value="1.63" table:formula="of:=ROUND([.M17]/[.$B17]*100;2)" table:style-name="ce60">
            <text:p>1.63</text:p>
          </table:table-cell>
          <table:table-cell office:value-type="float" office:value="95" table:formula="of:=SUM(['file:///D:/USERS/5612/Desktop/%23戶政司公式106.01外籍與大陸配偶證件113.9.xlsx'#外籍.M17:歸化.M17])" table:style-name="ce61">
            <text:p>95</text:p>
          </table:table-cell>
          <table:table-cell office:value-type="float" office:value="0.37" table:formula="of:=ROUND([.O17]/[.$B17]*100;2)" table:style-name="ce60">
            <text:p>0.37</text:p>
          </table:table-cell>
          <table:table-cell office:value-type="float" office:value="29" table:formula="of:=SUM(['file:///D:/USERS/5612/Desktop/%23戶政司公式106.01外籍與大陸配偶證件113.9.xlsx'#外籍.O17:歸化.O17])" table:style-name="ce61">
            <text:p>29</text:p>
          </table:table-cell>
          <table:table-cell office:value-type="float" office:value="0.11" table:formula="of:=ROUND([.Q17]/[.$B17]*100;2)" table:style-name="ce60">
            <text:p>0.11</text:p>
          </table:table-cell>
          <table:table-cell office:value-type="float" office:value="499" table:formula="of:=SUM(['file:///D:/USERS/5612/Desktop/%23戶政司公式106.01外籍與大陸配偶證件113.9.xlsx'#外籍.Q17:歸化.Q17])" table:style-name="ce61">
            <text:p>499</text:p>
          </table:table-cell>
          <table:table-cell office:value-type="float" office:value="1.96" table:formula="of:=ROUND([.S17]/[.$B17]*100;2)" table:style-name="ce60">
            <text:p>1.96</text:p>
          </table:table-cell>
          <table:table-cell office:value-type="float" office:value="13270" table:formula="of:=SUM([.W17];[.Y17])" table:style-name="ce57">
            <text:p>13,270</text:p>
          </table:table-cell>
          <table:table-cell office:value-type="float" office:value="52.11" table:formula="of:=ROUND([.U17]/[.$B17]*100;2)" table:style-name="ce60">
            <text:p>52.11</text:p>
          </table:table-cell>
          <table:table-cell office:value-type="float" office:value="12870" table:formula="of:=[證件別.AE17]" table:style-name="ce62">
            <text:p>12,870</text:p>
          </table:table-cell>
          <table:table-cell office:value-type="float" office:value="50.54" table:formula="of:=ROUND([.W17]/[.$B17]*100;2)" table:style-name="ce60">
            <text:p>50.54</text:p>
          </table:table-cell>
          <table:table-cell office:value-type="float" office:value="400" table:formula="of:=[證件別.AW17]" table:style-name="ce62">
            <text:p>400</text:p>
          </table:table-cell>
          <table:table-cell office:value-type="float" office:value="1.57" table:formula="of:=ROUND([.Y17]/[.$B17]*100;2)" table:style-name="ce63">
            <text:p>1.57</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853" table:formula="of:=SUM([.C18];[.U18])" table:style-name="ce55">
            <text:p>11,853</text:p>
          </table:table-cell>
          <table:table-cell office:value-type="float" office:value="5620" table:formula="of:=SUM([.E18];[.G18];[.I18];[.K18];[.M18];[.O18];[.Q18];[.S18])" table:style-name="ce55">
            <text:p>5,620</text:p>
          </table:table-cell>
          <table:table-cell office:value-type="float" office:value="47.41" table:formula="of:=ROUND([.C18]/[.$B18]*100;2)" table:style-name="ce60">
            <text:p>47.41</text:p>
          </table:table-cell>
          <table:table-cell office:value-type="float" office:value="3747" table:formula="of:=SUM(['file:///D:/USERS/5612/Desktop/%23戶政司公式106.01外籍與大陸配偶證件113.9.xlsx'#外籍.C18:歸化.C18])" table:style-name="ce61">
            <text:p>3,747</text:p>
          </table:table-cell>
          <table:table-cell office:value-type="float" office:value="31.61" table:formula="of:=ROUND([.E18]/[.$B18]*100;2)" table:style-name="ce60">
            <text:p>31.61</text:p>
          </table:table-cell>
          <table:table-cell office:value-type="float" office:value="979" table:formula="of:=SUM(['file:///D:/USERS/5612/Desktop/%23戶政司公式106.01外籍與大陸配偶證件113.9.xlsx'#外籍.E18:歸化.E18])" table:style-name="ce61">
            <text:p>979</text:p>
          </table:table-cell>
          <table:table-cell office:value-type="float" office:value="8.26" table:formula="of:=ROUND([.G18]/[.$B18]*100;2)" table:style-name="ce60">
            <text:p>8.26</text:p>
          </table:table-cell>
          <table:table-cell office:value-type="float" office:value="189" table:formula="of:=SUM(['file:///D:/USERS/5612/Desktop/%23戶政司公式106.01外籍與大陸配偶證件113.9.xlsx'#外籍.G18:歸化.G18])" table:style-name="ce61">
            <text:p>189</text:p>
          </table:table-cell>
          <table:table-cell office:value-type="float" office:value="1.59" table:formula="of:=ROUND([.I18]/[.$B18]*100;2)" table:style-name="ce60">
            <text:p>1.59</text:p>
          </table:table-cell>
          <table:table-cell office:value-type="float" office:value="162" table:formula="of:=SUM(['file:///D:/USERS/5612/Desktop/%23戶政司公式106.01外籍與大陸配偶證件113.9.xlsx'#外籍.I18:歸化.I18])" table:style-name="ce61">
            <text:p>162</text:p>
          </table:table-cell>
          <table:table-cell office:value-type="float" office:value="1.37" table:formula="of:=ROUND([.K18]/[.$B18]*100;2)" table:style-name="ce60">
            <text:p>1.37</text:p>
          </table:table-cell>
          <table:table-cell office:value-type="float" office:value="228" table:formula="of:=SUM(['file:///D:/USERS/5612/Desktop/%23戶政司公式106.01外籍與大陸配偶證件113.9.xlsx'#外籍.K18:歸化.K18])" table:style-name="ce61">
            <text:p>228</text:p>
          </table:table-cell>
          <table:table-cell office:value-type="float" office:value="1.92" table:formula="of:=ROUND([.M18]/[.$B18]*100;2)" table:style-name="ce60">
            <text:p>1.92</text:p>
          </table:table-cell>
          <table:table-cell office:value-type="float" office:value="30" table:formula="of:=SUM(['file:///D:/USERS/5612/Desktop/%23戶政司公式106.01外籍與大陸配偶證件113.9.xlsx'#外籍.M18:歸化.M18])" table:style-name="ce61">
            <text:p>30</text:p>
          </table:table-cell>
          <table:table-cell office:value-type="float" office:value="0.25" table:formula="of:=ROUND([.O18]/[.$B18]*100;2)" table:style-name="ce60">
            <text:p>0.25</text:p>
          </table:table-cell>
          <table:table-cell office:value-type="float" office:value="16" table:formula="of:=SUM(['file:///D:/USERS/5612/Desktop/%23戶政司公式106.01外籍與大陸配偶證件113.9.xlsx'#外籍.O18:歸化.O18])" table:style-name="ce61">
            <text:p>16</text:p>
          </table:table-cell>
          <table:table-cell office:value-type="float" office:value="0.13" table:formula="of:=ROUND([.Q18]/[.$B18]*100;2)" table:style-name="ce60">
            <text:p>0.13</text:p>
          </table:table-cell>
          <table:table-cell office:value-type="float" office:value="269" table:formula="of:=SUM(['file:///D:/USERS/5612/Desktop/%23戶政司公式106.01外籍與大陸配偶證件113.9.xlsx'#外籍.Q18:歸化.Q18])" table:style-name="ce61">
            <text:p>269</text:p>
          </table:table-cell>
          <table:table-cell office:value-type="float" office:value="2.27" table:formula="of:=ROUND([.S18]/[.$B18]*100;2)" table:style-name="ce60">
            <text:p>2.27</text:p>
          </table:table-cell>
          <table:table-cell office:value-type="float" office:value="6233" table:formula="of:=SUM([.W18];[.Y18])" table:style-name="ce57">
            <text:p>6,233</text:p>
          </table:table-cell>
          <table:table-cell office:value-type="float" office:value="52.59" table:formula="of:=ROUND([.U18]/[.$B18]*100;2)" table:style-name="ce60">
            <text:p>52.59</text:p>
          </table:table-cell>
          <table:table-cell office:value-type="float" office:value="6053" table:formula="of:=[證件別.AE18]" table:style-name="ce62">
            <text:p>6,053</text:p>
          </table:table-cell>
          <table:table-cell office:value-type="float" office:value="51.07" table:formula="of:=ROUND([.W18]/[.$B18]*100;2)" table:style-name="ce60">
            <text:p>51.07</text:p>
          </table:table-cell>
          <table:table-cell office:value-type="float" office:value="180" table:formula="of:=[證件別.AW18]" table:style-name="ce62">
            <text:p>180</text:p>
          </table:table-cell>
          <table:table-cell office:value-type="float" office:value="1.52" table:formula="of:=ROUND([.Y18]/[.$B18]*100;2)" table:style-name="ce63">
            <text:p>1.52</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496" table:formula="of:=SUM([.C19];[.U19])" table:style-name="ce55">
            <text:p>17,496</text:p>
          </table:table-cell>
          <table:table-cell office:value-type="float" office:value="8138" table:formula="of:=SUM([.E19];[.G19];[.I19];[.K19];[.M19];[.O19];[.Q19];[.S19])" table:style-name="ce55">
            <text:p>8,138</text:p>
          </table:table-cell>
          <table:table-cell office:value-type="float" office:value="46.51" table:formula="of:=ROUND([.C19]/[.$B19]*100;2)" table:style-name="ce60">
            <text:p>46.51</text:p>
          </table:table-cell>
          <table:table-cell office:value-type="float" office:value="5120" table:formula="of:=SUM(['file:///D:/USERS/5612/Desktop/%23戶政司公式106.01外籍與大陸配偶證件113.9.xlsx'#外籍.C19:歸化.C19])" table:style-name="ce61">
            <text:p>5,120</text:p>
          </table:table-cell>
          <table:table-cell office:value-type="float" office:value="29.26" table:formula="of:=ROUND([.E19]/[.$B19]*100;2)" table:style-name="ce60">
            <text:p>29.26</text:p>
          </table:table-cell>
          <table:table-cell office:value-type="float" office:value="1967" table:formula="of:=SUM(['file:///D:/USERS/5612/Desktop/%23戶政司公式106.01外籍與大陸配偶證件113.9.xlsx'#外籍.E19:歸化.E19])" table:style-name="ce61">
            <text:p>1,967</text:p>
          </table:table-cell>
          <table:table-cell office:value-type="float" office:value="11.24" table:formula="of:=ROUND([.G19]/[.$B19]*100;2)" table:style-name="ce60">
            <text:p>11.24</text:p>
          </table:table-cell>
          <table:table-cell office:value-type="float" office:value="260" table:formula="of:=SUM(['file:///D:/USERS/5612/Desktop/%23戶政司公式106.01外籍與大陸配偶證件113.9.xlsx'#外籍.G19:歸化.G19])" table:style-name="ce61">
            <text:p>260</text:p>
          </table:table-cell>
          <table:table-cell office:value-type="float" office:value="1.49" table:formula="of:=ROUND([.I19]/[.$B19]*100;2)" table:style-name="ce60">
            <text:p>1.49</text:p>
          </table:table-cell>
          <table:table-cell office:value-type="float" office:value="227" table:formula="of:=SUM(['file:///D:/USERS/5612/Desktop/%23戶政司公式106.01外籍與大陸配偶證件113.9.xlsx'#外籍.I19:歸化.I19])" table:style-name="ce61">
            <text:p>227</text:p>
          </table:table-cell>
          <table:table-cell office:value-type="float" office:value="1.3" table:formula="of:=ROUND([.K19]/[.$B19]*100;2)" table:style-name="ce60">
            <text:p>1.30</text:p>
          </table:table-cell>
          <table:table-cell office:value-type="float" office:value="259" table:formula="of:=SUM(['file:///D:/USERS/5612/Desktop/%23戶政司公式106.01外籍與大陸配偶證件113.9.xlsx'#外籍.K19:歸化.K19])" table:style-name="ce61">
            <text:p>259</text:p>
          </table:table-cell>
          <table:table-cell office:value-type="float" office:value="1.48" table:formula="of:=ROUND([.M19]/[.$B19]*100;2)" table:style-name="ce60">
            <text:p>1.48</text:p>
          </table:table-cell>
          <table:table-cell office:value-type="float" office:value="36" table:formula="of:=SUM(['file:///D:/USERS/5612/Desktop/%23戶政司公式106.01外籍與大陸配偶證件113.9.xlsx'#外籍.M19:歸化.M19])" table:style-name="ce61">
            <text:p>36</text:p>
          </table:table-cell>
          <table:table-cell office:value-type="float" office:value="0.21" table:formula="of:=ROUND([.O19]/[.$B19]*100;2)" table:style-name="ce60">
            <text:p>0.21</text:p>
          </table:table-cell>
          <table:table-cell office:value-type="float" office:value="20" table:formula="of:=SUM(['file:///D:/USERS/5612/Desktop/%23戶政司公式106.01外籍與大陸配偶證件113.9.xlsx'#外籍.O19:歸化.O19])" table:style-name="ce61">
            <text:p>20</text:p>
          </table:table-cell>
          <table:table-cell office:value-type="float" office:value="0.11" table:formula="of:=ROUND([.Q19]/[.$B19]*100;2)" table:style-name="ce60">
            <text:p>0.11</text:p>
          </table:table-cell>
          <table:table-cell office:value-type="float" office:value="249" table:formula="of:=SUM(['file:///D:/USERS/5612/Desktop/%23戶政司公式106.01外籍與大陸配偶證件113.9.xlsx'#外籍.Q19:歸化.Q19])" table:style-name="ce61">
            <text:p>249</text:p>
          </table:table-cell>
          <table:table-cell office:value-type="float" office:value="1.42" table:formula="of:=ROUND([.S19]/[.$B19]*100;2)" table:style-name="ce60">
            <text:p>1.42</text:p>
          </table:table-cell>
          <table:table-cell office:value-type="float" office:value="9358" table:formula="of:=SUM([.W19];[.Y19])" table:style-name="ce57">
            <text:p>9,358</text:p>
          </table:table-cell>
          <table:table-cell office:value-type="float" office:value="53.49" table:formula="of:=ROUND([.U19]/[.$B19]*100;2)" table:style-name="ce60">
            <text:p>53.49</text:p>
          </table:table-cell>
          <table:table-cell office:value-type="float" office:value="9165" table:formula="of:=[證件別.AE19]" table:style-name="ce62">
            <text:p>9,165</text:p>
          </table:table-cell>
          <table:table-cell office:value-type="float" office:value="52.38" table:formula="of:=ROUND([.W19]/[.$B19]*100;2)" table:style-name="ce60">
            <text:p>52.38</text:p>
          </table:table-cell>
          <table:table-cell office:value-type="float" office:value="193" table:formula="of:=[證件別.AW19]" table:style-name="ce62">
            <text:p>193</text:p>
          </table:table-cell>
          <table:table-cell office:value-type="float" office:value="1.1000000000000001" table:formula="of:=ROUND([.Y19]/[.$B19]*100;2)" table:style-name="ce63">
            <text:p>1.10</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864" table:formula="of:=SUM([.C20];[.U20])" table:style-name="ce55">
            <text:p>13,864</text:p>
          </table:table-cell>
          <table:table-cell office:value-type="float" office:value="6185" table:formula="of:=SUM([.E20];[.G20];[.I20];[.K20];[.M20];[.O20];[.Q20];[.S20])" table:style-name="ce55">
            <text:p>6,185</text:p>
          </table:table-cell>
          <table:table-cell office:value-type="float" office:value="44.61" table:formula="of:=ROUND([.C20]/[.$B20]*100;2)" table:style-name="ce60">
            <text:p>44.61</text:p>
          </table:table-cell>
          <table:table-cell office:value-type="float" office:value="4206" table:formula="of:=SUM(['file:///D:/USERS/5612/Desktop/%23戶政司公式106.01外籍與大陸配偶證件113.9.xlsx'#外籍.C20:歸化.C20])" table:style-name="ce61">
            <text:p>4,206</text:p>
          </table:table-cell>
          <table:table-cell office:value-type="float" office:value="30.34" table:formula="of:=ROUND([.E20]/[.$B20]*100;2)" table:style-name="ce60">
            <text:p>30.34</text:p>
          </table:table-cell>
          <table:table-cell office:value-type="float" office:value="1276" table:formula="of:=SUM(['file:///D:/USERS/5612/Desktop/%23戶政司公式106.01外籍與大陸配偶證件113.9.xlsx'#外籍.E20:歸化.E20])" table:style-name="ce61">
            <text:p>1,276</text:p>
          </table:table-cell>
          <table:table-cell office:value-type="float" office:value="9.1999999999999993" table:formula="of:=ROUND([.G20]/[.$B20]*100;2)" table:style-name="ce60">
            <text:p>9.20</text:p>
          </table:table-cell>
          <table:table-cell office:value-type="float" office:value="162" table:formula="of:=SUM(['file:///D:/USERS/5612/Desktop/%23戶政司公式106.01外籍與大陸配偶證件113.9.xlsx'#外籍.G20:歸化.G20])" table:style-name="ce61">
            <text:p>162</text:p>
          </table:table-cell>
          <table:table-cell office:value-type="float" office:value="1.17" table:formula="of:=ROUND([.I20]/[.$B20]*100;2)" table:style-name="ce60">
            <text:p>1.17</text:p>
          </table:table-cell>
          <table:table-cell office:value-type="float" office:value="169" table:formula="of:=SUM(['file:///D:/USERS/5612/Desktop/%23戶政司公式106.01外籍與大陸配偶證件113.9.xlsx'#外籍.I20:歸化.I20])" table:style-name="ce61">
            <text:p>169</text:p>
          </table:table-cell>
          <table:table-cell office:value-type="float" office:value="1.22" table:formula="of:=ROUND([.K20]/[.$B20]*100;2)" table:style-name="ce60">
            <text:p>1.22</text:p>
          </table:table-cell>
          <table:table-cell office:value-type="float" office:value="169" table:formula="of:=SUM(['file:///D:/USERS/5612/Desktop/%23戶政司公式106.01外籍與大陸配偶證件113.9.xlsx'#外籍.K20:歸化.K20])" table:style-name="ce61">
            <text:p>169</text:p>
          </table:table-cell>
          <table:table-cell office:value-type="float" office:value="1.22" table:formula="of:=ROUND([.M20]/[.$B20]*100;2)" table:style-name="ce60">
            <text:p>1.22</text:p>
          </table:table-cell>
          <table:table-cell office:value-type="float" office:value="24" table:formula="of:=SUM(['file:///D:/USERS/5612/Desktop/%23戶政司公式106.01外籍與大陸配偶證件113.9.xlsx'#外籍.M20:歸化.M20])" table:style-name="ce61">
            <text:p>24</text:p>
          </table:table-cell>
          <table:table-cell office:value-type="float" office:value="0.17" table:formula="of:=ROUND([.O20]/[.$B20]*100;2)" table:style-name="ce60">
            <text:p>0.17</text:p>
          </table:table-cell>
          <table:table-cell office:value-type="float" office:value="9" table:formula="of:=SUM(['file:///D:/USERS/5612/Desktop/%23戶政司公式106.01外籍與大陸配偶證件113.9.xlsx'#外籍.O20:歸化.O20])" table:style-name="ce61">
            <text:p>9</text:p>
          </table:table-cell>
          <table:table-cell office:value-type="float" office:value="0.06" table:formula="of:=ROUND([.Q20]/[.$B20]*100;2)" table:style-name="ce60">
            <text:p>0.06</text:p>
          </table:table-cell>
          <table:table-cell office:value-type="float" office:value="170" table:formula="of:=SUM(['file:///D:/USERS/5612/Desktop/%23戶政司公式106.01外籍與大陸配偶證件113.9.xlsx'#外籍.Q20:歸化.Q20])" table:style-name="ce61">
            <text:p>170</text:p>
          </table:table-cell>
          <table:table-cell office:value-type="float" office:value="1.23" table:formula="of:=ROUND([.S20]/[.$B20]*100;2)" table:style-name="ce60">
            <text:p>1.23</text:p>
          </table:table-cell>
          <table:table-cell office:value-type="float" office:value="7679" table:formula="of:=SUM([.W20];[.Y20])" table:style-name="ce57">
            <text:p>7,679</text:p>
          </table:table-cell>
          <table:table-cell office:value-type="float" office:value="55.39" table:formula="of:=ROUND([.U20]/[.$B20]*100;2)" table:style-name="ce60">
            <text:p>55.39</text:p>
          </table:table-cell>
          <table:table-cell office:value-type="float" office:value="7540" table:formula="of:=[證件別.AE20]" table:style-name="ce62">
            <text:p>7,540</text:p>
          </table:table-cell>
          <table:table-cell office:value-type="float" office:value="54.39" table:formula="of:=ROUND([.W20]/[.$B20]*100;2)" table:style-name="ce60">
            <text:p>54.39</text:p>
          </table:table-cell>
          <table:table-cell office:value-type="float" office:value="139" table:formula="of:=[證件別.AW20]" table:style-name="ce62">
            <text:p>139</text:p>
          </table:table-cell>
          <table:table-cell office:value-type="float" office:value="1" table:formula="of:=ROUND([.Y20]/[.$B20]*100;2)" table:style-name="ce63">
            <text:p>1.00</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483" table:formula="of:=SUM([.C21];[.U21])" table:style-name="ce55">
            <text:p>20,483</text:p>
          </table:table-cell>
          <table:table-cell office:value-type="float" office:value="9069" table:formula="of:=SUM([.E21];[.G21];[.I21];[.K21];[.M21];[.O21];[.Q21];[.S21])" table:style-name="ce55">
            <text:p>9,069</text:p>
          </table:table-cell>
          <table:table-cell office:value-type="float" office:value="44.28" table:formula="of:=ROUND([.C21]/[.$B21]*100;2)" table:style-name="ce60">
            <text:p>44.28</text:p>
          </table:table-cell>
          <table:table-cell office:value-type="float" office:value="5428" table:formula="of:=SUM(['file:///D:/USERS/5612/Desktop/%23戶政司公式106.01外籍與大陸配偶證件113.9.xlsx'#外籍.C21:歸化.C21])" table:style-name="ce61">
            <text:p>5,428</text:p>
          </table:table-cell>
          <table:table-cell office:value-type="float" office:value="26.5" table:formula="of:=ROUND([.E21]/[.$B21]*100;2)" table:style-name="ce60">
            <text:p>26.50</text:p>
          </table:table-cell>
          <table:table-cell office:value-type="float" office:value="1800" table:formula="of:=SUM(['file:///D:/USERS/5612/Desktop/%23戶政司公式106.01外籍與大陸配偶證件113.9.xlsx'#外籍.E21:歸化.E21])" table:style-name="ce61">
            <text:p>1,800</text:p>
          </table:table-cell>
          <table:table-cell office:value-type="float" office:value="8.7899999999999991" table:formula="of:=ROUND([.G21]/[.$B21]*100;2)" table:style-name="ce60">
            <text:p>8.79</text:p>
          </table:table-cell>
          <table:table-cell office:value-type="float" office:value="225" table:formula="of:=SUM(['file:///D:/USERS/5612/Desktop/%23戶政司公式106.01外籍與大陸配偶證件113.9.xlsx'#外籍.G21:歸化.G21])" table:style-name="ce61">
            <text:p>225</text:p>
          </table:table-cell>
          <table:table-cell office:value-type="float" office:value="1.1000000000000001" table:formula="of:=ROUND([.I21]/[.$B21]*100;2)" table:style-name="ce60">
            <text:p>1.10</text:p>
          </table:table-cell>
          <table:table-cell office:value-type="float" office:value="845" table:formula="of:=SUM(['file:///D:/USERS/5612/Desktop/%23戶政司公式106.01外籍與大陸配偶證件113.9.xlsx'#外籍.I21:歸化.I21])" table:style-name="ce61">
            <text:p>845</text:p>
          </table:table-cell>
          <table:table-cell office:value-type="float" office:value="4.13" table:formula="of:=ROUND([.K21]/[.$B21]*100;2)" table:style-name="ce60">
            <text:p>4.13</text:p>
          </table:table-cell>
          <table:table-cell office:value-type="float" office:value="243" table:formula="of:=SUM(['file:///D:/USERS/5612/Desktop/%23戶政司公式106.01外籍與大陸配偶證件113.9.xlsx'#外籍.K21:歸化.K21])" table:style-name="ce61">
            <text:p>243</text:p>
          </table:table-cell>
          <table:table-cell office:value-type="float" office:value="1.19" table:formula="of:=ROUND([.M21]/[.$B21]*100;2)" table:style-name="ce60">
            <text:p>1.19</text:p>
          </table:table-cell>
          <table:table-cell office:value-type="float" office:value="61" table:formula="of:=SUM(['file:///D:/USERS/5612/Desktop/%23戶政司公式106.01外籍與大陸配偶證件113.9.xlsx'#外籍.M21:歸化.M21])" table:style-name="ce61">
            <text:p>61</text:p>
          </table:table-cell>
          <table:table-cell office:value-type="float" office:value="0.3" table:formula="of:=ROUND([.O21]/[.$B21]*100;2)" table:style-name="ce60">
            <text:p>0.30</text:p>
          </table:table-cell>
          <table:table-cell office:value-type="float" office:value="18" table:formula="of:=SUM(['file:///D:/USERS/5612/Desktop/%23戶政司公式106.01外籍與大陸配偶證件113.9.xlsx'#外籍.O21:歸化.O21])" table:style-name="ce61">
            <text:p>18</text:p>
          </table:table-cell>
          <table:table-cell office:value-type="float" office:value="0.09" table:formula="of:=ROUND([.Q21]/[.$B21]*100;2)" table:style-name="ce60">
            <text:p>0.09</text:p>
          </table:table-cell>
          <table:table-cell office:value-type="float" office:value="449" table:formula="of:=SUM(['file:///D:/USERS/5612/Desktop/%23戶政司公式106.01外籍與大陸配偶證件113.9.xlsx'#外籍.Q21:歸化.Q21])" table:style-name="ce61">
            <text:p>449</text:p>
          </table:table-cell>
          <table:table-cell office:value-type="float" office:value="2.19" table:formula="of:=ROUND([.S21]/[.$B21]*100;2)" table:style-name="ce60">
            <text:p>2.19</text:p>
          </table:table-cell>
          <table:table-cell office:value-type="float" office:value="11414" table:formula="of:=SUM([.W21];[.Y21])" table:style-name="ce57">
            <text:p>11,414</text:p>
          </table:table-cell>
          <table:table-cell office:value-type="float" office:value="55.72" table:formula="of:=ROUND([.U21]/[.$B21]*100;2)" table:style-name="ce60">
            <text:p>55.72</text:p>
          </table:table-cell>
          <table:table-cell office:value-type="float" office:value="11073" table:formula="of:=[證件別.AE21]" table:style-name="ce62">
            <text:p>11,073</text:p>
          </table:table-cell>
          <table:table-cell office:value-type="float" office:value="54.06" table:formula="of:=ROUND([.W21]/[.$B21]*100;2)" table:style-name="ce60">
            <text:p>54.06</text:p>
          </table:table-cell>
          <table:table-cell office:value-type="float" office:value="341" table:formula="of:=[證件別.AW21]" table:style-name="ce62">
            <text:p>341</text:p>
          </table:table-cell>
          <table:table-cell office:value-type="float" office:value="1.66" table:formula="of:=ROUND([.Y21]/[.$B21]*100;2)" table:style-name="ce63">
            <text:p>1.66</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63" table:formula="of:=SUM([.C22];[.U22])" table:style-name="ce55">
            <text:p>4,663</text:p>
          </table:table-cell>
          <table:table-cell office:value-type="float" office:value="1741" table:formula="of:=SUM([.E22];[.G22];[.I22];[.K22];[.M22];[.O22];[.Q22];[.S22])" table:style-name="ce55">
            <text:p>1,741</text:p>
          </table:table-cell>
          <table:table-cell office:value-type="float" office:value="37.340000000000003" table:formula="of:=ROUND([.C22]/[.$B22]*100;2)" table:style-name="ce60">
            <text:p>37.34</text:p>
          </table:table-cell>
          <table:table-cell office:value-type="float" office:value="1054" table:formula="of:=SUM(['file:///D:/USERS/5612/Desktop/%23戶政司公式106.01外籍與大陸配偶證件113.9.xlsx'#外籍.C22:歸化.C22])" table:style-name="ce61">
            <text:p>1,054</text:p>
          </table:table-cell>
          <table:table-cell office:value-type="float" office:value="22.6" table:formula="of:=ROUND([.E22]/[.$B22]*100;2)" table:style-name="ce60">
            <text:p>22.60</text:p>
          </table:table-cell>
          <table:table-cell office:value-type="float" office:value="268" table:formula="of:=SUM(['file:///D:/USERS/5612/Desktop/%23戶政司公式106.01外籍與大陸配偶證件113.9.xlsx'#外籍.E22:歸化.E22])" table:style-name="ce61">
            <text:p>268</text:p>
          </table:table-cell>
          <table:table-cell office:value-type="float" office:value="5.75" table:formula="of:=ROUND([.G22]/[.$B22]*100;2)" table:style-name="ce60">
            <text:p>5.75</text:p>
          </table:table-cell>
          <table:table-cell office:value-type="float" office:value="35" table:formula="of:=SUM(['file:///D:/USERS/5612/Desktop/%23戶政司公式106.01外籍與大陸配偶證件113.9.xlsx'#外籍.G22:歸化.G22])" table:style-name="ce61">
            <text:p>35</text:p>
          </table:table-cell>
          <table:table-cell office:value-type="float" office:value="0.75" table:formula="of:=ROUND([.I22]/[.$B22]*100;2)" table:style-name="ce60">
            <text:p>0.75</text:p>
          </table:table-cell>
          <table:table-cell office:value-type="float" office:value="91" table:formula="of:=SUM(['file:///D:/USERS/5612/Desktop/%23戶政司公式106.01外籍與大陸配偶證件113.9.xlsx'#外籍.I22:歸化.I22])" table:style-name="ce61">
            <text:p>91</text:p>
          </table:table-cell>
          <table:table-cell office:value-type="float" office:value="1.95" table:formula="of:=ROUND([.K22]/[.$B22]*100;2)" table:style-name="ce60">
            <text:p>1.95</text:p>
          </table:table-cell>
          <table:table-cell office:value-type="float" office:value="42" table:formula="of:=SUM(['file:///D:/USERS/5612/Desktop/%23戶政司公式106.01外籍與大陸配偶證件113.9.xlsx'#外籍.K22:歸化.K22])" table:style-name="ce61">
            <text:p>42</text:p>
          </table:table-cell>
          <table:table-cell office:value-type="float" office:value="0.9" table:formula="of:=ROUND([.M22]/[.$B22]*100;2)" table:style-name="ce60">
            <text:p>0.90</text:p>
          </table:table-cell>
          <table:table-cell office:value-type="float" office:value="40" table:formula="of:=SUM(['file:///D:/USERS/5612/Desktop/%23戶政司公式106.01外籍與大陸配偶證件113.9.xlsx'#外籍.M22:歸化.M22])" table:style-name="ce61">
            <text:p>40</text:p>
          </table:table-cell>
          <table:table-cell office:value-type="float" office:value="0.86" table:formula="of:=ROUND([.O22]/[.$B22]*100;2)" table:style-name="ce60">
            <text:p>0.86</text:p>
          </table:table-cell>
          <table:table-cell office:value-type="float" office:value="9" table:formula="of:=SUM(['file:///D:/USERS/5612/Desktop/%23戶政司公式106.01外籍與大陸配偶證件113.9.xlsx'#外籍.O22:歸化.O22])" table:style-name="ce61">
            <text:p>9</text:p>
          </table:table-cell>
          <table:table-cell office:value-type="float" office:value="0.19" table:formula="of:=ROUND([.Q22]/[.$B22]*100;2)" table:style-name="ce60">
            <text:p>0.19</text:p>
          </table:table-cell>
          <table:table-cell office:value-type="float" office:value="202" table:formula="of:=SUM(['file:///D:/USERS/5612/Desktop/%23戶政司公式106.01外籍與大陸配偶證件113.9.xlsx'#外籍.Q22:歸化.Q22])" table:style-name="ce61">
            <text:p>202</text:p>
          </table:table-cell>
          <table:table-cell office:value-type="float" office:value="4.33" table:formula="of:=ROUND([.S22]/[.$B22]*100;2)" table:style-name="ce60">
            <text:p>4.33</text:p>
          </table:table-cell>
          <table:table-cell office:value-type="float" office:value="2922" table:formula="of:=SUM([.W22];[.Y22])" table:style-name="ce57">
            <text:p>2,922</text:p>
          </table:table-cell>
          <table:table-cell office:value-type="float" office:value="62.66" table:formula="of:=ROUND([.U22]/[.$B22]*100;2)" table:style-name="ce60">
            <text:p>62.66</text:p>
          </table:table-cell>
          <table:table-cell office:value-type="float" office:value="2831" table:formula="of:=[證件別.AE22]" table:style-name="ce62">
            <text:p>2,831</text:p>
          </table:table-cell>
          <table:table-cell office:value-type="float" office:value="60.71" table:formula="of:=ROUND([.W22]/[.$B22]*100;2)" table:style-name="ce60">
            <text:p>60.71</text:p>
          </table:table-cell>
          <table:table-cell office:value-type="float" office:value="91" table:formula="of:=[證件別.AW22]" table:style-name="ce62">
            <text:p>91</text:p>
          </table:table-cell>
          <table:table-cell office:value-type="float" office:value="1.95" table:formula="of:=ROUND([.Y22]/[.$B22]*100;2)" table:style-name="ce63">
            <text:p>1.95</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45" table:formula="of:=SUM([.C23];[.U23])" table:style-name="ce55">
            <text:p>8,245</text:p>
          </table:table-cell>
          <table:table-cell office:value-type="float" office:value="2359" table:formula="of:=SUM([.E23];[.G23];[.I23];[.K23];[.M23];[.O23];[.Q23];[.S23])" table:style-name="ce55">
            <text:p>2,359</text:p>
          </table:table-cell>
          <table:table-cell office:value-type="float" office:value="28.61" table:formula="of:=ROUND([.C23]/[.$B23]*100;2)" table:style-name="ce60">
            <text:p>28.61</text:p>
          </table:table-cell>
          <table:table-cell office:value-type="float" office:value="1221" table:formula="of:=SUM(['file:///D:/USERS/5612/Desktop/%23戶政司公式106.01外籍與大陸配偶證件113.9.xlsx'#外籍.C23:歸化.C23])" table:style-name="ce61">
            <text:p>1,221</text:p>
          </table:table-cell>
          <table:table-cell office:value-type="float" office:value="14.81" table:formula="of:=ROUND([.E23]/[.$B23]*100;2)" table:style-name="ce60">
            <text:p>14.81</text:p>
          </table:table-cell>
          <table:table-cell office:value-type="float" office:value="563" table:formula="of:=SUM(['file:///D:/USERS/5612/Desktop/%23戶政司公式106.01外籍與大陸配偶證件113.9.xlsx'#外籍.E23:歸化.E23])" table:style-name="ce61">
            <text:p>563</text:p>
          </table:table-cell>
          <table:table-cell office:value-type="float" office:value="6.83" table:formula="of:=ROUND([.G23]/[.$B23]*100;2)" table:style-name="ce60">
            <text:p>6.83</text:p>
          </table:table-cell>
          <table:table-cell office:value-type="float" office:value="67" table:formula="of:=SUM(['file:///D:/USERS/5612/Desktop/%23戶政司公式106.01外籍與大陸配偶證件113.9.xlsx'#外籍.G23:歸化.G23])" table:style-name="ce61">
            <text:p>67</text:p>
          </table:table-cell>
          <table:table-cell office:value-type="float" office:value="0.81" table:formula="of:=ROUND([.I23]/[.$B23]*100;2)" table:style-name="ce60">
            <text:p>0.81</text:p>
          </table:table-cell>
          <table:table-cell office:value-type="float" office:value="76" table:formula="of:=SUM(['file:///D:/USERS/5612/Desktop/%23戶政司公式106.01外籍與大陸配偶證件113.9.xlsx'#外籍.I23:歸化.I23])" table:style-name="ce61">
            <text:p>76</text:p>
          </table:table-cell>
          <table:table-cell office:value-type="float" office:value="0.92" table:formula="of:=ROUND([.K23]/[.$B23]*100;2)" table:style-name="ce60">
            <text:p>0.92</text:p>
          </table:table-cell>
          <table:table-cell office:value-type="float" office:value="63" table:formula="of:=SUM(['file:///D:/USERS/5612/Desktop/%23戶政司公式106.01外籍與大陸配偶證件113.9.xlsx'#外籍.K23:歸化.K23])" table:style-name="ce61">
            <text:p>63</text:p>
          </table:table-cell>
          <table:table-cell office:value-type="float" office:value="0.76" table:formula="of:=ROUND([.M23]/[.$B23]*100;2)" table:style-name="ce60">
            <text:p>0.76</text:p>
          </table:table-cell>
          <table:table-cell office:value-type="float" office:value="52" table:formula="of:=SUM(['file:///D:/USERS/5612/Desktop/%23戶政司公式106.01外籍與大陸配偶證件113.9.xlsx'#外籍.M23:歸化.M23])" table:style-name="ce61">
            <text:p>52</text:p>
          </table:table-cell>
          <table:table-cell office:value-type="float" office:value="0.63" table:formula="of:=ROUND([.O23]/[.$B23]*100;2)" table:style-name="ce60">
            <text:p>0.63</text:p>
          </table:table-cell>
          <table:table-cell office:value-type="float" office:value="22" table:formula="of:=SUM(['file:///D:/USERS/5612/Desktop/%23戶政司公式106.01外籍與大陸配偶證件113.9.xlsx'#外籍.O23:歸化.O23])" table:style-name="ce61">
            <text:p>22</text:p>
          </table:table-cell>
          <table:table-cell office:value-type="float" office:value="0.27" table:formula="of:=ROUND([.Q23]/[.$B23]*100;2)" table:style-name="ce60">
            <text:p>0.27</text:p>
          </table:table-cell>
          <table:table-cell office:value-type="float" office:value="295" table:formula="of:=SUM(['file:///D:/USERS/5612/Desktop/%23戶政司公式106.01外籍與大陸配偶證件113.9.xlsx'#外籍.Q23:歸化.Q23])" table:style-name="ce61">
            <text:p>295</text:p>
          </table:table-cell>
          <table:table-cell office:value-type="float" office:value="3.58" table:formula="of:=ROUND([.S23]/[.$B23]*100;2)" table:style-name="ce60">
            <text:p>3.58</text:p>
          </table:table-cell>
          <table:table-cell office:value-type="float" office:value="5886" table:formula="of:=SUM([.W23];[.Y23])" table:style-name="ce62">
            <text:p>5,886</text:p>
          </table:table-cell>
          <table:table-cell office:value-type="float" office:value="71.39" table:formula="of:=ROUND([.U23]/[.$B23]*100;2)" table:style-name="ce60">
            <text:p>71.39</text:p>
          </table:table-cell>
          <table:table-cell office:value-type="float" office:value="5686" table:formula="of:=[證件別.AE23]" table:style-name="ce62">
            <text:p>5,686</text:p>
          </table:table-cell>
          <table:table-cell office:value-type="float" office:value="68.959999999999994" table:formula="of:=ROUND([.W23]/[.$B23]*100;2)" table:style-name="ce60">
            <text:p>68.96</text:p>
          </table:table-cell>
          <table:table-cell office:value-type="float" office:value="200" table:formula="of:=[證件別.AW23]" table:style-name="ce62">
            <text:p>200</text:p>
          </table:table-cell>
          <table:table-cell office:value-type="float" office:value="2.4300000000000002" table:formula="of:=ROUND([.Y23]/[.$B23]*100;2)" table:style-name="ce63">
            <text:p>2.43</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50" table:formula="of:=SUM([.C24];[.U24])" table:style-name="ce55">
            <text:p>1,950</text:p>
          </table:table-cell>
          <table:table-cell office:value-type="float" office:value="1030" table:formula="of:=SUM([.E24];[.G24];[.I24];[.K24];[.M24];[.O24];[.Q24];[.S24])" table:style-name="ce55">
            <text:p>1,030</text:p>
          </table:table-cell>
          <table:table-cell office:value-type="float" office:value="52.82" table:formula="of:=ROUND([.C24]/[.$B24]*100;2)" table:style-name="ce60">
            <text:p>52.82</text:p>
          </table:table-cell>
          <table:table-cell office:value-type="float" office:value="607" table:formula="of:=SUM(['file:///D:/USERS/5612/Desktop/%23戶政司公式106.01外籍與大陸配偶證件113.9.xlsx'#外籍.C24:歸化.C24])" table:style-name="ce61">
            <text:p>607</text:p>
          </table:table-cell>
          <table:table-cell office:value-type="float" office:value="31.13" table:formula="of:=ROUND([.E24]/[.$B24]*100;2)" table:style-name="ce60">
            <text:p>31.13</text:p>
          </table:table-cell>
          <table:table-cell office:value-type="float" office:value="324" table:formula="of:=SUM(['file:///D:/USERS/5612/Desktop/%23戶政司公式106.01外籍與大陸配偶證件113.9.xlsx'#外籍.E24:歸化.E24])" table:style-name="ce61">
            <text:p>324</text:p>
          </table:table-cell>
          <table:table-cell office:value-type="float" office:value="16.62" table:formula="of:=ROUND([.G24]/[.$B24]*100;2)" table:style-name="ce60">
            <text:p>16.62</text:p>
          </table:table-cell>
          <table:table-cell office:value-type="float" office:value="1" table:formula="of:=SUM(['file:///D:/USERS/5612/Desktop/%23戶政司公式106.01外籍與大陸配偶證件113.9.xlsx'#外籍.G24:歸化.G24])" table:style-name="ce61">
            <text:p>1</text:p>
          </table:table-cell>
          <table:table-cell office:value-type="float" office:value="0.05" table:formula="of:=ROUND([.I24]/[.$B24]*100;2)" table:style-name="ce60">
            <text:p>0.05</text:p>
          </table:table-cell>
          <table:table-cell office:value-type="float" office:value="13" table:formula="of:=SUM(['file:///D:/USERS/5612/Desktop/%23戶政司公式106.01外籍與大陸配偶證件113.9.xlsx'#外籍.I24:歸化.I24])" table:style-name="ce61">
            <text:p>13</text:p>
          </table:table-cell>
          <table:table-cell office:value-type="float" office:value="0.67" table:formula="of:=ROUND([.K24]/[.$B24]*100;2)" table:style-name="ce60">
            <text:p>0.67</text:p>
          </table:table-cell>
          <table:table-cell office:value-type="float" office:value="42" table:formula="of:=SUM(['file:///D:/USERS/5612/Desktop/%23戶政司公式106.01外籍與大陸配偶證件113.9.xlsx'#外籍.K24:歸化.K24])" table:style-name="ce61">
            <text:p>42</text:p>
          </table:table-cell>
          <table:table-cell office:value-type="float" office:value="2.15" table:formula="of:=ROUND([.M24]/[.$B24]*100;2)" table:style-name="ce60">
            <text:p>2.15</text:p>
          </table:table-cell>
          <table:table-cell office:value-type="float" office:value="7" table:formula="of:=SUM(['file:///D:/USERS/5612/Desktop/%23戶政司公式106.01外籍與大陸配偶證件113.9.xlsx'#外籍.M24:歸化.M24])" table:style-name="ce61">
            <text:p>7</text:p>
          </table:table-cell>
          <table:table-cell office:value-type="float" office:value="0.36" table:formula="of:=ROUND([.O24]/[.$B24]*100;2)" table:style-name="ce60">
            <text:p>0.36</text:p>
          </table:table-cell>
          <table:table-cell office:value-type="float" office:value="0" table:formula="of:=SUM(['file:///D:/USERS/5612/Desktop/%23戶政司公式106.01外籍與大陸配偶證件113.9.xlsx'#外籍.O24:歸化.O24])" table:style-name="ce61">
            <text:p>－</text:p>
          </table:table-cell>
          <table:table-cell office:value-type="float" office:value="0" table:formula="of:=ROUND([.Q24]/[.$B24]*100;2)" table:style-name="ce60">
            <text:p>－</text:p>
          </table:table-cell>
          <table:table-cell office:value-type="float" office:value="36" table:formula="of:=SUM(['file:///D:/USERS/5612/Desktop/%23戶政司公式106.01外籍與大陸配偶證件113.9.xlsx'#外籍.Q24:歸化.Q24])" table:style-name="ce61">
            <text:p>36</text:p>
          </table:table-cell>
          <table:table-cell office:value-type="float" office:value="1.85" table:formula="of:=ROUND([.S24]/[.$B24]*100;2)" table:style-name="ce60">
            <text:p>1.85</text:p>
          </table:table-cell>
          <table:table-cell office:value-type="float" office:value="920" table:formula="of:=SUM([.W24];[.Y24])" table:style-name="ce57">
            <text:p>920</text:p>
          </table:table-cell>
          <table:table-cell office:value-type="float" office:value="47.18" table:formula="of:=ROUND([.U24]/[.$B24]*100;2)" table:style-name="ce60">
            <text:p>47.18</text:p>
          </table:table-cell>
          <table:table-cell office:value-type="float" office:value="889" table:formula="of:=[證件別.AE24]" table:style-name="ce62">
            <text:p>889</text:p>
          </table:table-cell>
          <table:table-cell office:value-type="float" office:value="45.59" table:formula="of:=ROUND([.W24]/[.$B24]*100;2)" table:style-name="ce60">
            <text:p>45.59</text:p>
          </table:table-cell>
          <table:table-cell office:value-type="float" office:value="31" table:formula="of:=[證件別.AW24]" table:style-name="ce62">
            <text:p>31</text:p>
          </table:table-cell>
          <table:table-cell office:value-type="float" office:value="1.59" table:formula="of:=ROUND([.Y24]/[.$B24]*100;2)" table:style-name="ce63">
            <text:p>1.59</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067" table:formula="of:=SUM([.C25];[.U25])" table:style-name="ce55">
            <text:p>11,067</text:p>
          </table:table-cell>
          <table:table-cell office:value-type="float" office:value="3090" table:formula="of:=SUM([.E25];[.G25];[.I25];[.K25];[.M25];[.O25];[.Q25];[.S25])" table:style-name="ce55">
            <text:p>3,090</text:p>
          </table:table-cell>
          <table:table-cell office:value-type="float" office:value="27.92" table:formula="of:=ROUND([.C25]/[.$B25]*100;2)" table:style-name="ce60">
            <text:p>27.92</text:p>
          </table:table-cell>
          <table:table-cell office:value-type="float" office:value="1975" table:formula="of:=SUM(['file:///D:/USERS/5612/Desktop/%23戶政司公式106.01外籍與大陸配偶證件113.9.xlsx'#外籍.C25:歸化.C25])" table:style-name="ce61">
            <text:p>1,975</text:p>
          </table:table-cell>
          <table:table-cell office:value-type="float" office:value="17.850000000000001" table:formula="of:=ROUND([.E25]/[.$B25]*100;2)" table:style-name="ce60">
            <text:p>17.85</text:p>
          </table:table-cell>
          <table:table-cell office:value-type="float" office:value="343" table:formula="of:=SUM(['file:///D:/USERS/5612/Desktop/%23戶政司公式106.01外籍與大陸配偶證件113.9.xlsx'#外籍.E25:歸化.E25])" table:style-name="ce61">
            <text:p>343</text:p>
          </table:table-cell>
          <table:table-cell office:value-type="float" office:value="3.1" table:formula="of:=ROUND([.G25]/[.$B25]*100;2)" table:style-name="ce60">
            <text:p>3.10</text:p>
          </table:table-cell>
          <table:table-cell office:value-type="float" office:value="128" table:formula="of:=SUM(['file:///D:/USERS/5612/Desktop/%23戶政司公式106.01外籍與大陸配偶證件113.9.xlsx'#外籍.G25:歸化.G25])" table:style-name="ce61">
            <text:p>128</text:p>
          </table:table-cell>
          <table:table-cell office:value-type="float" office:value="1.1599999999999999" table:formula="of:=ROUND([.I25]/[.$B25]*100;2)" table:style-name="ce60">
            <text:p>1.16</text:p>
          </table:table-cell>
          <table:table-cell office:value-type="float" office:value="130" table:formula="of:=SUM(['file:///D:/USERS/5612/Desktop/%23戶政司公式106.01外籍與大陸配偶證件113.9.xlsx'#外籍.I25:歸化.I25])" table:style-name="ce61">
            <text:p>130</text:p>
          </table:table-cell>
          <table:table-cell office:value-type="float" office:value="1.17" table:formula="of:=ROUND([.K25]/[.$B25]*100;2)" table:style-name="ce60">
            <text:p>1.17</text:p>
          </table:table-cell>
          <table:table-cell office:value-type="float" office:value="69" table:formula="of:=SUM(['file:///D:/USERS/5612/Desktop/%23戶政司公式106.01外籍與大陸配偶證件113.9.xlsx'#外籍.K25:歸化.K25])" table:style-name="ce61">
            <text:p>69</text:p>
          </table:table-cell>
          <table:table-cell office:value-type="float" office:value="0.62" table:formula="of:=ROUND([.M25]/[.$B25]*100;2)" table:style-name="ce60">
            <text:p>0.62</text:p>
          </table:table-cell>
          <table:table-cell office:value-type="float" office:value="71" table:formula="of:=SUM(['file:///D:/USERS/5612/Desktop/%23戶政司公式106.01外籍與大陸配偶證件113.9.xlsx'#外籍.M25:歸化.M25])" table:style-name="ce61">
            <text:p>71</text:p>
          </table:table-cell>
          <table:table-cell office:value-type="float" office:value="0.64" table:formula="of:=ROUND([.O25]/[.$B25]*100;2)" table:style-name="ce60">
            <text:p>0.64</text:p>
          </table:table-cell>
          <table:table-cell office:value-type="float" office:value="43" table:formula="of:=SUM(['file:///D:/USERS/5612/Desktop/%23戶政司公式106.01外籍與大陸配偶證件113.9.xlsx'#外籍.O25:歸化.O25])" table:style-name="ce61">
            <text:p>43</text:p>
          </table:table-cell>
          <table:table-cell office:value-type="float" office:value="0.39" table:formula="of:=ROUND([.Q25]/[.$B25]*100;2)" table:style-name="ce60">
            <text:p>0.39</text:p>
          </table:table-cell>
          <table:table-cell office:value-type="float" office:value="331" table:formula="of:=SUM(['file:///D:/USERS/5612/Desktop/%23戶政司公式106.01外籍與大陸配偶證件113.9.xlsx'#外籍.Q25:歸化.Q25])" table:style-name="ce61">
            <text:p>331</text:p>
          </table:table-cell>
          <table:table-cell office:value-type="float" office:value="2.99" table:formula="of:=ROUND([.S25]/[.$B25]*100;2)" table:style-name="ce60">
            <text:p>2.99</text:p>
          </table:table-cell>
          <table:table-cell office:value-type="float" office:value="7977" table:formula="of:=SUM([.W25];[.Y25])" table:style-name="ce57">
            <text:p>7,977</text:p>
          </table:table-cell>
          <table:table-cell office:value-type="float" office:value="72.08" table:formula="of:=ROUND([.U25]/[.$B25]*100;2)" table:style-name="ce60">
            <text:p>72.08</text:p>
          </table:table-cell>
          <table:table-cell office:value-type="float" office:value="7656" table:formula="of:=[證件別.AE25]" table:style-name="ce62">
            <text:p>7,656</text:p>
          </table:table-cell>
          <table:table-cell office:value-type="float" office:value="69.180000000000007" table:formula="of:=ROUND([.W25]/[.$B25]*100;2)" table:style-name="ce60">
            <text:p>69.18</text:p>
          </table:table-cell>
          <table:table-cell office:value-type="float" office:value="321" table:formula="of:=[證件別.AW25]" table:style-name="ce62">
            <text:p>321</text:p>
          </table:table-cell>
          <table:table-cell office:value-type="float" office:value="2.9" table:formula="of:=ROUND([.Y25]/[.$B25]*100;2)" table:style-name="ce63">
            <text:p>2.90</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592" table:formula="of:=SUM([.C26];[.U26])" table:style-name="ce55">
            <text:p>10,592</text:p>
          </table:table-cell>
          <table:table-cell office:value-type="float" office:value="4079" table:formula="of:=SUM([.E26];[.G26];[.I26];[.K26];[.M26];[.O26];[.Q26];[.S26])" table:style-name="ce55">
            <text:p>4,079</text:p>
          </table:table-cell>
          <table:table-cell office:value-type="float" office:value="38.51" table:formula="of:=ROUND([.C26]/[.$B26]*100;2)" table:style-name="ce60">
            <text:p>38.51</text:p>
          </table:table-cell>
          <table:table-cell office:value-type="float" office:value="1719" table:formula="of:=SUM(['file:///D:/USERS/5612/Desktop/%23戶政司公式106.01外籍與大陸配偶證件113.9.xlsx'#外籍.C26:歸化.C26])" table:style-name="ce61">
            <text:p>1,719</text:p>
          </table:table-cell>
          <table:table-cell office:value-type="float" office:value="16.23" table:formula="of:=ROUND([.E26]/[.$B26]*100;2)" table:style-name="ce60">
            <text:p>16.23</text:p>
          </table:table-cell>
          <table:table-cell office:value-type="float" office:value="772" table:formula="of:=SUM(['file:///D:/USERS/5612/Desktop/%23戶政司公式106.01外籍與大陸配偶證件113.9.xlsx'#外籍.E26:歸化.E26])" table:style-name="ce61">
            <text:p>772</text:p>
          </table:table-cell>
          <table:table-cell office:value-type="float" office:value="7.29" table:formula="of:=ROUND([.G26]/[.$B26]*100;2)" table:style-name="ce60">
            <text:p>7.29</text:p>
          </table:table-cell>
          <table:table-cell office:value-type="float" office:value="159" table:formula="of:=SUM(['file:///D:/USERS/5612/Desktop/%23戶政司公式106.01外籍與大陸配偶證件113.9.xlsx'#外籍.G26:歸化.G26])" table:style-name="ce61">
            <text:p>159</text:p>
          </table:table-cell>
          <table:table-cell office:value-type="float" office:value="1.5" table:formula="of:=ROUND([.I26]/[.$B26]*100;2)" table:style-name="ce60">
            <text:p>1.50</text:p>
          </table:table-cell>
          <table:table-cell office:value-type="float" office:value="377" table:formula="of:=SUM(['file:///D:/USERS/5612/Desktop/%23戶政司公式106.01外籍與大陸配偶證件113.9.xlsx'#外籍.I26:歸化.I26])" table:style-name="ce61">
            <text:p>377</text:p>
          </table:table-cell>
          <table:table-cell office:value-type="float" office:value="3.56" table:formula="of:=ROUND([.K26]/[.$B26]*100;2)" table:style-name="ce60">
            <text:p>3.56</text:p>
          </table:table-cell>
          <table:table-cell office:value-type="float" office:value="27" table:formula="of:=SUM(['file:///D:/USERS/5612/Desktop/%23戶政司公式106.01外籍與大陸配偶證件113.9.xlsx'#外籍.K26:歸化.K26])" table:style-name="ce61">
            <text:p>27</text:p>
          </table:table-cell>
          <table:table-cell office:value-type="float" office:value="0.25" table:formula="of:=ROUND([.M26]/[.$B26]*100;2)" table:style-name="ce60">
            <text:p>0.25</text:p>
          </table:table-cell>
          <table:table-cell office:value-type="float" office:value="180" table:formula="of:=SUM(['file:///D:/USERS/5612/Desktop/%23戶政司公式106.01外籍與大陸配偶證件113.9.xlsx'#外籍.M26:歸化.M26])" table:style-name="ce61">
            <text:p>180</text:p>
          </table:table-cell>
          <table:table-cell office:value-type="float" office:value="1.7" table:formula="of:=ROUND([.O26]/[.$B26]*100;2)" table:style-name="ce60">
            <text:p>1.70</text:p>
          </table:table-cell>
          <table:table-cell office:value-type="float" office:value="74" table:formula="of:=SUM(['file:///D:/USERS/5612/Desktop/%23戶政司公式106.01外籍與大陸配偶證件113.9.xlsx'#外籍.O26:歸化.O26])" table:style-name="ce61">
            <text:p>74</text:p>
          </table:table-cell>
          <table:table-cell office:value-type="float" office:value="0.7" table:formula="of:=ROUND([.Q26]/[.$B26]*100;2)" table:style-name="ce60">
            <text:p>0.70</text:p>
          </table:table-cell>
          <table:table-cell office:value-type="float" office:value="771" table:formula="of:=SUM(['file:///D:/USERS/5612/Desktop/%23戶政司公式106.01外籍與大陸配偶證件113.9.xlsx'#外籍.Q26:歸化.Q26])" table:style-name="ce61">
            <text:p>771</text:p>
          </table:table-cell>
          <table:table-cell office:value-type="float" office:value="7.28" table:formula="of:=ROUND([.S26]/[.$B26]*100;2)" table:style-name="ce60">
            <text:p>7.28</text:p>
          </table:table-cell>
          <table:table-cell office:value-type="float" office:value="6513" table:formula="of:=SUM([.W26];[.Y26])" table:style-name="ce57">
            <text:p>6,513</text:p>
          </table:table-cell>
          <table:table-cell office:value-type="float" office:value="61.49" table:formula="of:=ROUND([.U26]/[.$B26]*100;2)" table:style-name="ce60">
            <text:p>61.49</text:p>
          </table:table-cell>
          <table:table-cell office:value-type="float" office:value="6189" table:formula="of:=[證件別.AE26]" table:style-name="ce62">
            <text:p>6,189</text:p>
          </table:table-cell>
          <table:table-cell office:value-type="float" office:value="58.43" table:formula="of:=ROUND([.W26]/[.$B26]*100;2)" table:style-name="ce60">
            <text:p>58.43</text:p>
          </table:table-cell>
          <table:table-cell office:value-type="float" office:value="324" table:formula="of:=[證件別.AW26]" table:style-name="ce62">
            <text:p>324</text:p>
          </table:table-cell>
          <table:table-cell office:value-type="float" office:value="3.06" table:formula="of:=ROUND([.Y26]/[.$B26]*100;2)" table:style-name="ce63">
            <text:p>3.06</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507" table:formula="of:=SUM([.C27];[.U27])" table:style-name="ce55">
            <text:p>5,507</text:p>
          </table:table-cell>
          <table:table-cell office:value-type="float" office:value="1733" table:formula="of:=SUM([.E27];[.G27];[.I27];[.K27];[.M27];[.O27];[.Q27];[.S27])" table:style-name="ce55">
            <text:p>1,733</text:p>
          </table:table-cell>
          <table:table-cell office:value-type="float" office:value="31.47" table:formula="of:=ROUND([.C27]/[.$B27]*100;2)" table:style-name="ce60">
            <text:p>31.47</text:p>
          </table:table-cell>
          <table:table-cell office:value-type="float" office:value="1059" table:formula="of:=SUM(['file:///D:/USERS/5612/Desktop/%23戶政司公式106.01外籍與大陸配偶證件113.9.xlsx'#外籍.C27:歸化.C27])" table:style-name="ce61">
            <text:p>1,059</text:p>
          </table:table-cell>
          <table:table-cell office:value-type="float" office:value="19.23" table:formula="of:=ROUND([.E27]/[.$B27]*100;2)" table:style-name="ce60">
            <text:p>19.23</text:p>
          </table:table-cell>
          <table:table-cell office:value-type="float" office:value="220" table:formula="of:=SUM(['file:///D:/USERS/5612/Desktop/%23戶政司公式106.01外籍與大陸配偶證件113.9.xlsx'#外籍.E27:歸化.E27])" table:style-name="ce61">
            <text:p>220</text:p>
          </table:table-cell>
          <table:table-cell office:value-type="float" office:value="3.99" table:formula="of:=ROUND([.G27]/[.$B27]*100;2)" table:style-name="ce60">
            <text:p>3.99</text:p>
          </table:table-cell>
          <table:table-cell office:value-type="float" office:value="54" table:formula="of:=SUM(['file:///D:/USERS/5612/Desktop/%23戶政司公式106.01外籍與大陸配偶證件113.9.xlsx'#外籍.G27:歸化.G27])" table:style-name="ce61">
            <text:p>54</text:p>
          </table:table-cell>
          <table:table-cell office:value-type="float" office:value="0.98" table:formula="of:=ROUND([.I27]/[.$B27]*100;2)" table:style-name="ce60">
            <text:p>0.98</text:p>
          </table:table-cell>
          <table:table-cell office:value-type="float" office:value="80" table:formula="of:=SUM(['file:///D:/USERS/5612/Desktop/%23戶政司公式106.01外籍與大陸配偶證件113.9.xlsx'#外籍.I27:歸化.I27])" table:style-name="ce61">
            <text:p>80</text:p>
          </table:table-cell>
          <table:table-cell office:value-type="float" office:value="1.45" table:formula="of:=ROUND([.K27]/[.$B27]*100;2)" table:style-name="ce60">
            <text:p>1.45</text:p>
          </table:table-cell>
          <table:table-cell office:value-type="float" office:value="64" table:formula="of:=SUM(['file:///D:/USERS/5612/Desktop/%23戶政司公式106.01外籍與大陸配偶證件113.9.xlsx'#外籍.K27:歸化.K27])" table:style-name="ce61">
            <text:p>64</text:p>
          </table:table-cell>
          <table:table-cell office:value-type="float" office:value="1.1599999999999999" table:formula="of:=ROUND([.M27]/[.$B27]*100;2)" table:style-name="ce60">
            <text:p>1.16</text:p>
          </table:table-cell>
          <table:table-cell office:value-type="float" office:value="42" table:formula="of:=SUM(['file:///D:/USERS/5612/Desktop/%23戶政司公式106.01外籍與大陸配偶證件113.9.xlsx'#外籍.M27:歸化.M27])" table:style-name="ce61">
            <text:p>42</text:p>
          </table:table-cell>
          <table:table-cell office:value-type="float" office:value="0.76" table:formula="of:=ROUND([.O27]/[.$B27]*100;2)" table:style-name="ce60">
            <text:p>0.76</text:p>
          </table:table-cell>
          <table:table-cell office:value-type="float" office:value="14" table:formula="of:=SUM(['file:///D:/USERS/5612/Desktop/%23戶政司公式106.01外籍與大陸配偶證件113.9.xlsx'#外籍.O27:歸化.O27])" table:style-name="ce61">
            <text:p>14</text:p>
          </table:table-cell>
          <table:table-cell office:value-type="float" office:value="0.25" table:formula="of:=ROUND([.Q27]/[.$B27]*100;2)" table:style-name="ce60">
            <text:p>0.25</text:p>
          </table:table-cell>
          <table:table-cell office:value-type="float" office:value="200" table:formula="of:=SUM(['file:///D:/USERS/5612/Desktop/%23戶政司公式106.01外籍與大陸配偶證件113.9.xlsx'#外籍.Q27:歸化.Q27])" table:style-name="ce61">
            <text:p>200</text:p>
          </table:table-cell>
          <table:table-cell office:value-type="float" office:value="3.63" table:formula="of:=ROUND([.S27]/[.$B27]*100;2)" table:style-name="ce60">
            <text:p>3.63</text:p>
          </table:table-cell>
          <table:table-cell office:value-type="float" office:value="3774" table:formula="of:=SUM([.W27];[.Y27])" table:style-name="ce57">
            <text:p>3,774</text:p>
          </table:table-cell>
          <table:table-cell office:value-type="float" office:value="68.53" table:formula="of:=ROUND([.U27]/[.$B27]*100;2)" table:style-name="ce60">
            <text:p>68.53</text:p>
          </table:table-cell>
          <table:table-cell office:value-type="float" office:value="3650" table:formula="of:=[證件別.AE27]" table:style-name="ce62">
            <text:p>3,650</text:p>
          </table:table-cell>
          <table:table-cell office:value-type="float" office:value="66.28" table:formula="of:=ROUND([.W27]/[.$B27]*100;2)" table:style-name="ce60">
            <text:p>66.28</text:p>
          </table:table-cell>
          <table:table-cell office:value-type="float" office:value="124" table:formula="of:=[證件別.AW27]" table:style-name="ce62">
            <text:p>124</text:p>
          </table:table-cell>
          <table:table-cell office:value-type="float" office:value="2.25" table:formula="of:=ROUND([.Y27]/[.$B27]*100;2)" table:style-name="ce63">
            <text:p>2.25</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38" table:formula="of:=SUM([.C28];[.U28])" table:style-name="ce55">
            <text:p>3,138</text:p>
          </table:table-cell>
          <table:table-cell office:value-type="float" office:value="380" table:formula="of:=SUM([.E28];[.G28];[.I28];[.K28];[.M28];[.O28];[.Q28];[.S28])" table:style-name="ce55">
            <text:p>380</text:p>
          </table:table-cell>
          <table:table-cell office:value-type="float" office:value="12.11" table:formula="of:=ROUND([.C28]/[.$B28]*100;2)" table:style-name="ce60">
            <text:p>12.11</text:p>
          </table:table-cell>
          <table:table-cell office:value-type="float" office:value="208" table:formula="of:=SUM(['file:///D:/USERS/5612/Desktop/%23戶政司公式106.01外籍與大陸配偶證件113.9.xlsx'#外籍.C28:歸化.C28])" table:style-name="ce61">
            <text:p>208</text:p>
          </table:table-cell>
          <table:table-cell office:value-type="float" office:value="6.63" table:formula="of:=ROUND([.E28]/[.$B28]*100;2)" table:style-name="ce60">
            <text:p>6.63</text:p>
          </table:table-cell>
          <table:table-cell office:value-type="float" office:value="119" table:formula="of:=SUM(['file:///D:/USERS/5612/Desktop/%23戶政司公式106.01外籍與大陸配偶證件113.9.xlsx'#外籍.E28:歸化.E28])" table:style-name="ce61">
            <text:p>119</text:p>
          </table:table-cell>
          <table:table-cell office:value-type="float" office:value="3.79" table:formula="of:=ROUND([.G28]/[.$B28]*100;2)" table:style-name="ce60">
            <text:p>3.79</text:p>
          </table:table-cell>
          <table:table-cell office:value-type="float" office:value="8" table:formula="of:=SUM(['file:///D:/USERS/5612/Desktop/%23戶政司公式106.01外籍與大陸配偶證件113.9.xlsx'#外籍.G28:歸化.G28])" table:style-name="ce61">
            <text:p>8</text:p>
          </table:table-cell>
          <table:table-cell office:value-type="float" office:value="0.25" table:formula="of:=ROUND([.I28]/[.$B28]*100;2)" table:style-name="ce60">
            <text:p>0.25</text:p>
          </table:table-cell>
          <table:table-cell office:value-type="float" office:value="7" table:formula="of:=SUM(['file:///D:/USERS/5612/Desktop/%23戶政司公式106.01外籍與大陸配偶證件113.9.xlsx'#外籍.I28:歸化.I28])" table:style-name="ce61">
            <text:p>7</text:p>
          </table:table-cell>
          <table:table-cell office:value-type="float" office:value="0.22" table:formula="of:=ROUND([.K28]/[.$B28]*100;2)" table:style-name="ce60">
            <text:p>0.22</text:p>
          </table:table-cell>
          <table:table-cell office:value-type="float" office:value="3" table:formula="of:=SUM(['file:///D:/USERS/5612/Desktop/%23戶政司公式106.01外籍與大陸配偶證件113.9.xlsx'#外籍.K28:歸化.K28])" table:style-name="ce61">
            <text:p>3</text:p>
          </table:table-cell>
          <table:table-cell office:value-type="float" office:value="0.1" table:formula="of:=ROUND([.M28]/[.$B28]*100;2)" table:style-name="ce60">
            <text:p>0.10</text:p>
          </table:table-cell>
          <table:table-cell office:value-type="float" office:value="6" table:formula="of:=SUM(['file:///D:/USERS/5612/Desktop/%23戶政司公式106.01外籍與大陸配偶證件113.9.xlsx'#外籍.M28:歸化.M28])" table:style-name="ce61">
            <text:p>6</text:p>
          </table:table-cell>
          <table:table-cell office:value-type="float" office:value="0.19" table:formula="of:=ROUND([.O28]/[.$B28]*100;2)" table:style-name="ce60">
            <text:p>0.19</text:p>
          </table:table-cell>
          <table:table-cell office:value-type="float" office:value="3" table:formula="of:=SUM(['file:///D:/USERS/5612/Desktop/%23戶政司公式106.01外籍與大陸配偶證件113.9.xlsx'#外籍.O28:歸化.O28])" table:style-name="ce61">
            <text:p>3</text:p>
          </table:table-cell>
          <table:table-cell office:value-type="float" office:value="0.1" table:formula="of:=ROUND([.Q28]/[.$B28]*100;2)" table:style-name="ce60">
            <text:p>0.10</text:p>
          </table:table-cell>
          <table:table-cell office:value-type="float" office:value="26" table:formula="of:=SUM(['file:///D:/USERS/5612/Desktop/%23戶政司公式106.01外籍與大陸配偶證件113.9.xlsx'#外籍.Q28:歸化.Q28])" table:style-name="ce61">
            <text:p>26</text:p>
          </table:table-cell>
          <table:table-cell office:value-type="float" office:value="0.83" table:formula="of:=ROUND([.S28]/[.$B28]*100;2)" table:style-name="ce60">
            <text:p>0.83</text:p>
          </table:table-cell>
          <table:table-cell office:value-type="float" office:value="2758" table:formula="of:=SUM([.W28];[.Y28])" table:style-name="ce57">
            <text:p>2,758</text:p>
          </table:table-cell>
          <table:table-cell office:value-type="float" office:value="87.89" table:formula="of:=ROUND([.U28]/[.$B28]*100;2)" table:style-name="ce60">
            <text:p>87.89</text:p>
          </table:table-cell>
          <table:table-cell office:value-type="float" office:value="2691" table:formula="of:=[證件別.AE28]" table:style-name="ce62">
            <text:p>2,691</text:p>
          </table:table-cell>
          <table:table-cell office:value-type="float" office:value="85.76" table:formula="of:=ROUND([.W28]/[.$B28]*100;2)" table:style-name="ce60">
            <text:p>85.76</text:p>
          </table:table-cell>
          <table:table-cell office:value-type="float" office:value="67" table:formula="of:=[證件別.AW28]" table:style-name="ce62">
            <text:p>67</text:p>
          </table:table-cell>
          <table:table-cell office:value-type="float" office:value="2.14" table:formula="of:=ROUND([.Y28]/[.$B28]*100;2)" table:style-name="ce63">
            <text:p>2.14</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41" table:formula="of:=SUM([.C29];[.U29])" table:style-name="ce55">
            <text:p>641</text:p>
          </table:table-cell>
          <table:table-cell office:value-type="float" office:value="74" table:formula="of:=SUM([.E29];[.G29];[.I29];[.K29];[.M29];[.O29];[.Q29];[.S29])" table:style-name="ce55">
            <text:p>74</text:p>
          </table:table-cell>
          <table:table-cell office:value-type="float" office:value="11.54" table:formula="of:=ROUND([.C29]/[.$B29]*100;2)" table:style-name="ce60">
            <text:p>11.54</text:p>
          </table:table-cell>
          <table:table-cell office:value-type="float" office:value="53" table:formula="of:=SUM(['file:///D:/USERS/5612/Desktop/%23戶政司公式106.01外籍與大陸配偶證件113.9.xlsx'#外籍.C29:歸化.C29])" table:style-name="ce61">
            <text:p>53</text:p>
          </table:table-cell>
          <table:table-cell office:value-type="float" office:value="8.27" table:formula="of:=ROUND([.E29]/[.$B29]*100;2)" table:style-name="ce60">
            <text:p>8.27</text:p>
          </table:table-cell>
          <table:table-cell office:value-type="float" office:value="5" table:formula="of:=SUM(['file:///D:/USERS/5612/Desktop/%23戶政司公式106.01外籍與大陸配偶證件113.9.xlsx'#外籍.E29:歸化.E29])" table:style-name="ce61">
            <text:p>5</text:p>
          </table:table-cell>
          <table:table-cell office:value-type="float" office:value="0.78" table:formula="of:=ROUND([.G29]/[.$B29]*100;2)" table:style-name="ce60">
            <text:p>0.78</text:p>
          </table:table-cell>
          <table:table-cell office:value-type="float" office:value="3" table:formula="of:=SUM(['file:///D:/USERS/5612/Desktop/%23戶政司公式106.01外籍與大陸配偶證件113.9.xlsx'#外籍.G29:歸化.G29])" table:style-name="ce61">
            <text:p>3</text:p>
          </table:table-cell>
          <table:table-cell office:value-type="float" office:value="0.47" table:formula="of:=ROUND([.I29]/[.$B29]*100;2)" table:style-name="ce60">
            <text:p>0.47</text:p>
          </table:table-cell>
          <table:table-cell office:value-type="float" office:value="1" table:formula="of:=SUM(['file:///D:/USERS/5612/Desktop/%23戶政司公式106.01外籍與大陸配偶證件113.9.xlsx'#外籍.I29:歸化.I29])" table:style-name="ce61">
            <text:p>1</text:p>
          </table:table-cell>
          <table:table-cell office:value-type="float" office:value="0.16" table:formula="of:=ROUND([.K29]/[.$B29]*100;2)" table:style-name="ce60">
            <text:p>0.16</text:p>
          </table:table-cell>
          <table:table-cell office:value-type="float" office:value="3" table:formula="of:=SUM(['file:///D:/USERS/5612/Desktop/%23戶政司公式106.01外籍與大陸配偶證件113.9.xlsx'#外籍.K29:歸化.K29])" table:style-name="ce61">
            <text:p>3</text:p>
          </table:table-cell>
          <table:table-cell office:value-type="float" office:value="0.47" table:formula="of:=ROUND([.M29]/[.$B29]*100;2)" table:style-name="ce60">
            <text:p>0.47</text:p>
          </table:table-cell>
          <table:table-cell office:value-type="float" office:value="0" table:formula="of:=SUM(['file:///D:/USERS/5612/Desktop/%23戶政司公式106.01外籍與大陸配偶證件113.9.xlsx'#外籍.M29:歸化.M29])" table:style-name="ce61">
            <text:p>－</text:p>
          </table:table-cell>
          <table:table-cell office:value-type="float" office:value="0" table:formula="of:=ROUND([.O29]/[.$B29]*100;2)" table:style-name="ce60">
            <text:p>－</text:p>
          </table:table-cell>
          <table:table-cell office:value-type="float" office:value="0" table:formula="of:=SUM(['file:///D:/USERS/5612/Desktop/%23戶政司公式106.01外籍與大陸配偶證件113.9.xlsx'#外籍.O29:歸化.O29])" table:style-name="ce61">
            <text:p>－</text:p>
          </table:table-cell>
          <table:table-cell office:value-type="float" office:value="0" table:formula="of:=ROUND([.Q29]/[.$B29]*100;2)" table:style-name="ce60">
            <text:p>－</text:p>
          </table:table-cell>
          <table:table-cell office:value-type="float" office:value="9" table:formula="of:=SUM(['file:///D:/USERS/5612/Desktop/%23戶政司公式106.01外籍與大陸配偶證件113.9.xlsx'#外籍.Q29:歸化.Q29])" table:style-name="ce61">
            <text:p>9</text:p>
          </table:table-cell>
          <table:table-cell office:value-type="float" office:value="1.4" table:formula="of:=ROUND([.S29]/[.$B29]*100;2)" table:style-name="ce60">
            <text:p>1.40</text:p>
          </table:table-cell>
          <table:table-cell office:value-type="float" office:value="567" table:formula="of:=SUM([.W29];[.Y29])" table:style-name="ce57">
            <text:p>567</text:p>
          </table:table-cell>
          <table:table-cell office:value-type="float" office:value="88.46" table:formula="of:=ROUND([.U29]/[.$B29]*100;2)" table:style-name="ce60">
            <text:p>88.46</text:p>
          </table:table-cell>
          <table:table-cell office:value-type="float" office:value="563" table:formula="of:=[證件別.AE29]" table:style-name="ce62">
            <text:p>563</text:p>
          </table:table-cell>
          <table:table-cell office:value-type="float" office:value="87.83" table:formula="of:=ROUND([.W29]/[.$B29]*100;2)" table:style-name="ce60">
            <text:p>87.83</text:p>
          </table:table-cell>
          <table:table-cell office:value-type="float" office:value="4" table:formula="of:=[證件別.AW29]" table:style-name="ce62">
            <text:p>4</text:p>
          </table:table-cell>
          <table:table-cell office:value-type="float" office:value="0.62" table:formula="of:=ROUND([.Y29]/[.$B29]*100;2)" table:style-name="ce63">
            <text:p>0.62</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81" table:formula="of:=SUM([.C30];[.U30])" table:style-name="ce55">
            <text:p>3,081</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USERS/5612/Desktop/%23戶政司公式106.01外籍與大陸配偶證件113.9.xlsx'#外籍.C30:歸化.C30])" table:style-name="ce61">
            <text:p>－</text:p>
          </table:table-cell>
          <table:table-cell office:value-type="float" office:value="0" table:formula="of:=ROUND([.E30]/[.$B30]*100;2)" table:style-name="ce60">
            <text:p>－</text:p>
          </table:table-cell>
          <table:table-cell office:value-type="float" office:value="0" table:formula="of:=SUM(['file:///D:/USERS/5612/Desktop/%23戶政司公式106.01外籍與大陸配偶證件113.9.xlsx'#外籍.E30:歸化.E30])" table:style-name="ce61">
            <text:p>－</text:p>
          </table:table-cell>
          <table:table-cell office:value-type="float" office:value="0" table:formula="of:=ROUND([.G30]/[.$B30]*100;2)" table:style-name="ce60">
            <text:p>－</text:p>
          </table:table-cell>
          <table:table-cell office:value-type="float" office:value="0" table:formula="of:=SUM(['file:///D:/USERS/5612/Desktop/%23戶政司公式106.01外籍與大陸配偶證件113.9.xlsx'#外籍.G30:歸化.G30])" table:style-name="ce61">
            <text:p>－</text:p>
          </table:table-cell>
          <table:table-cell office:value-type="float" office:value="0" table:formula="of:=ROUND([.I30]/[.$B30]*100;2)" table:style-name="ce60">
            <text:p>－</text:p>
          </table:table-cell>
          <table:table-cell office:value-type="float" office:value="0" table:formula="of:=SUM(['file:///D:/USERS/5612/Desktop/%23戶政司公式106.01外籍與大陸配偶證件113.9.xlsx'#外籍.I30:歸化.I30])" table:style-name="ce61">
            <text:p>－</text:p>
          </table:table-cell>
          <table:table-cell office:value-type="float" office:value="0" table:formula="of:=ROUND([.K30]/[.$B30]*100;2)" table:style-name="ce60">
            <text:p>－</text:p>
          </table:table-cell>
          <table:table-cell office:value-type="float" office:value="0" table:formula="of:=SUM(['file:///D:/USERS/5612/Desktop/%23戶政司公式106.01外籍與大陸配偶證件113.9.xlsx'#外籍.K30:歸化.K30])" table:style-name="ce61">
            <text:p>－</text:p>
          </table:table-cell>
          <table:table-cell office:value-type="float" office:value="0" table:formula="of:=ROUND([.M30]/[.$B30]*100;2)" table:style-name="ce60">
            <text:p>－</text:p>
          </table:table-cell>
          <table:table-cell office:value-type="float" office:value="0" table:formula="of:=SUM(['file:///D:/USERS/5612/Desktop/%23戶政司公式106.01外籍與大陸配偶證件113.9.xlsx'#外籍.M30:歸化.M30])" table:style-name="ce61">
            <text:p>－</text:p>
          </table:table-cell>
          <table:table-cell office:value-type="float" office:value="0" table:formula="of:=ROUND([.O30]/[.$B30]*100;2)" table:style-name="ce60">
            <text:p>－</text:p>
          </table:table-cell>
          <table:table-cell office:value-type="float" office:value="0" table:formula="of:=SUM(['file:///D:/USERS/5612/Desktop/%23戶政司公式106.01外籍與大陸配偶證件113.9.xlsx'#外籍.O30:歸化.O30])" table:style-name="ce61">
            <text:p>－</text:p>
          </table:table-cell>
          <table:table-cell office:value-type="float" office:value="0" table:formula="of:=ROUND([.Q30]/[.$B30]*100;2)" table:style-name="ce60">
            <text:p>－</text:p>
          </table:table-cell>
          <table:table-cell office:value-type="float" office:value="0" table:formula="of:=SUM(['file:///D:/USERS/5612/Desktop/%23戶政司公式106.01外籍與大陸配偶證件113.9.xlsx'#外籍.Q30:歸化.Q30])" table:style-name="ce61">
            <text:p>－</text:p>
          </table:table-cell>
          <table:table-cell office:value-type="float" office:value="0" table:formula="of:=ROUND([.S30]/[.$B30]*100;2)" table:style-name="ce60">
            <text:p>－</text:p>
          </table:table-cell>
          <table:table-cell office:value-type="float" office:value="3081" table:formula="of:=SUM([.W30];[.Y30])" table:style-name="ce57">
            <text:p>3,081</text:p>
          </table:table-cell>
          <table:table-cell office:value-type="float" office:value="100" table:formula="of:=ROUND([.U30]/[.$B30]*100;2)" table:style-name="ce60">
            <text:p>100.00</text:p>
          </table:table-cell>
          <table:table-cell office:value-type="float" office:value="2974" table:formula="of:=[證件別.AE30]" table:style-name="ce62">
            <text:p>2,974</text:p>
          </table:table-cell>
          <table:table-cell office:value-type="float" office:value="96.53" table:formula="of:=ROUND([.W30]/[.$B30]*100;2)" table:style-name="ce60">
            <text:p>96.53</text:p>
          </table:table-cell>
          <table:table-cell office:value-type="float" office:value="107" table:formula="of:=[證件別.AW30]" table:style-name="ce62">
            <text:p>107</text:p>
          </table:table-cell>
          <table:table-cell office:value-type="float" office:value="3.47" table:formula="of:=ROUND([.Y30]/[.$B30]*100;2)" table:style-name="ce63">
            <text:p>3.47</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10月17日編製" table:formula="of:=[證件別.Z32]" table:number-columns-spanned="4" table:number-rows-spanned="1" table:style-name="ce147">
            <text:p>內政部移民署113年10月17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4" table:style-name="ro5">
          <table:table-cell table:number-columns-repeated="16384"/>
        </table:table-row>
        <table:table-row table:style-name="ro5">
          <table:table-cell table:number-columns-repeated="5" table:style-name="ce47"/>
          <table:table-cell table:style-name="ce99"/>
          <table:table-cell table:number-columns-repeated="35" table:style-name="ce47"/>
          <table:table-cell table:number-columns-repeated="16343"/>
        </table:table-row>
        <table:table-row table:number-rows-repeated="1048536" table:style-name="ro5">
          <table:table-cell table:number-columns-repeated="16384"/>
        </table:table-row>
        <table:named-expressions>
          <table:named-range table:name="Print_Area" table:cell-range-address="國籍別.$A$1:國籍別.$Z$36" table:base-cell-address="國籍別.$A$1"/>
        </table:named-expressions>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6">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3年9月底" table:formula="of:=[證件別.C2]" table:number-columns-spanned="9" table:number-rows-spanned="1" table:style-name="ce152">
            <text:p>76年1月至113年9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7">
            <text:p>區域別</text:p>
          </table:table-cell>
          <table:table-cell office:value-type="string" table:number-columns-spanned="27" table:number-rows-spanned="1" table:style-name="ce159">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6">
            <text:p>合　　　計</text:p>
          </table:table-cell>
          <table:covered-table-cell table:number-columns-repeated="2"/>
          <table:table-cell office:value-type="string" table:number-columns-spanned="3" table:number-rows-spanned="2" table:style-name="ce166">
            <text:p>越　　　南</text:p>
          </table:table-cell>
          <table:covered-table-cell table:number-columns-repeated="2"/>
          <table:table-cell office:value-type="string" table:number-columns-spanned="3" table:number-rows-spanned="2" table:style-name="ce166">
            <text:p>印　　　尼</text:p>
          </table:table-cell>
          <table:covered-table-cell table:number-columns-repeated="2"/>
          <table:table-cell office:value-type="string" table:number-columns-spanned="3" table:number-rows-spanned="2" table:style-name="ce166">
            <text:p>泰　　　國</text:p>
          </table:table-cell>
          <table:covered-table-cell table:number-columns-repeated="2"/>
          <table:table-cell office:value-type="string" table:number-columns-spanned="3" table:number-rows-spanned="2" table:style-name="ce166">
            <text:p>菲　律　賓</text:p>
          </table:table-cell>
          <table:covered-table-cell table:number-columns-repeated="2"/>
          <table:table-cell office:value-type="string" table:number-columns-spanned="3" table:number-rows-spanned="2" table:style-name="ce166">
            <text:p>柬　埔　寨</text:p>
          </table:table-cell>
          <table:covered-table-cell table:number-columns-repeated="2"/>
          <table:table-cell office:value-type="string" table:number-columns-spanned="3" table:number-rows-spanned="2" table:style-name="ce166">
            <text:p>日　　　本</text:p>
          </table:table-cell>
          <table:covered-table-cell table:number-columns-repeated="2"/>
          <table:table-cell office:value-type="string" table:number-columns-spanned="3" table:number-rows-spanned="2" table:style-name="ce166">
            <text:p>韓　　　國</text:p>
          </table:table-cell>
          <table:covered-table-cell table:number-columns-repeated="2"/>
          <table:table-cell office:value-type="string" table:number-columns-spanned="3" table:number-rows-spanned="2" table:style-name="ce159">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4709" table:formula="of:=SUM([.C7:.D7])" table:style-name="ce86">
            <text:p>214,709</text:p>
          </table:table-cell>
          <table:table-cell office:value-type="float" office:value="29104" table:formula="of:=SUM([.C8:.C29])" table:style-name="ce86">
            <text:p>29,104</text:p>
          </table:table-cell>
          <table:table-cell office:value-type="float" office:value="185605" table:formula="of:=SUM([.D8:.D29])" table:style-name="ce86">
            <text:p>185,605</text:p>
          </table:table-cell>
          <table:table-cell office:value-type="float" office:value="119790" table:formula="of:=SUM([.F7:.G7])" table:style-name="ce86">
            <text:p>119,790</text:p>
          </table:table-cell>
          <table:table-cell office:value-type="float" office:value="3784" table:formula="of:=SUM([.F8:.F29])" table:style-name="ce86">
            <text:p>3,784</text:p>
          </table:table-cell>
          <table:table-cell office:value-type="float" office:value="116006" table:formula="of:=SUM([.G8:.G29])" table:style-name="ce86">
            <text:p>116,006</text:p>
          </table:table-cell>
          <table:table-cell office:value-type="float" office:value="32366" table:formula="of:=SUM([.I7:.J7])" table:style-name="ce86">
            <text:p>32,366</text:p>
          </table:table-cell>
          <table:table-cell office:value-type="float" office:value="965" table:formula="of:=SUM([.I8:.I29])" table:style-name="ce86">
            <text:p>965</text:p>
          </table:table-cell>
          <table:table-cell office:value-type="float" office:value="31401" table:formula="of:=SUM([.J8:.J29])" table:style-name="ce86">
            <text:p>31,401</text:p>
          </table:table-cell>
          <table:table-cell office:value-type="float" office:value="10409" table:formula="of:=SUM([.L7:.M7])" table:style-name="ce86">
            <text:p>10,409</text:p>
          </table:table-cell>
          <table:table-cell office:value-type="float" office:value="3274" table:formula="of:=SUM([.L8:.L29])" table:style-name="ce86">
            <text:p>3,274</text:p>
          </table:table-cell>
          <table:table-cell office:value-type="float" office:value="7135" table:formula="of:=SUM([.M8:.M29])" table:style-name="ce86">
            <text:p>7,135</text:p>
          </table:table-cell>
          <table:table-cell office:value-type="float" office:value="12056" table:formula="of:=SUM([.O7:.P7])" table:style-name="ce86">
            <text:p>12,056</text:p>
          </table:table-cell>
          <table:table-cell office:value-type="float" office:value="852" table:formula="of:=SUM([.O8:.O29])" table:style-name="ce86">
            <text:p>852</text:p>
          </table:table-cell>
          <table:table-cell office:value-type="float" office:value="11204" table:formula="of:=SUM([.P8:.P29])" table:style-name="ce86">
            <text:p>11,204</text:p>
          </table:table-cell>
          <table:table-cell office:value-type="float" office:value="4384" table:formula="of:=SUM([.R7:.S7])" table:style-name="ce86">
            <text:p>4,384</text:p>
          </table:table-cell>
          <table:table-cell office:value-type="float" office:value="15" table:formula="of:=SUM([.R8:.R29])" table:style-name="ce86">
            <text:p>15</text:p>
          </table:table-cell>
          <table:table-cell office:value-type="float" office:value="4369" table:formula="of:=SUM([.S8:.S29])" table:style-name="ce86">
            <text:p>4,369</text:p>
          </table:table-cell>
          <table:table-cell office:value-type="float" office:value="6049" table:formula="of:=SUM([.U7:.V7])" table:style-name="ce86">
            <text:p>6,049</text:p>
          </table:table-cell>
          <table:table-cell office:value-type="float" office:value="2681" table:formula="of:=SUM([.U8:.U29])" table:style-name="ce86">
            <text:p>2,681</text:p>
          </table:table-cell>
          <table:table-cell office:value-type="float" office:value="3368" table:formula="of:=SUM([.V8:.V29])" table:style-name="ce86">
            <text:p>3,368</text:p>
          </table:table-cell>
          <table:table-cell office:value-type="float" office:value="2298" table:formula="of:=SUM([.X7:.Y7])" table:style-name="ce86">
            <text:p>2,298</text:p>
          </table:table-cell>
          <table:table-cell office:value-type="float" office:value="973" table:formula="of:=SUM([.X8:.X29])" table:style-name="ce86">
            <text:p>973</text:p>
          </table:table-cell>
          <table:table-cell office:value-type="float" office:value="1325" table:formula="of:=SUM([.Y8:.Y29])" table:style-name="ce86">
            <text:p>1,325</text:p>
          </table:table-cell>
          <table:table-cell office:value-type="float" office:value="27357" table:formula="of:=SUM([.AA7:.AB7])" table:style-name="ce86">
            <text:p>27,357</text:p>
          </table:table-cell>
          <table:table-cell office:value-type="float" office:value="16560" table:formula="of:=SUM([.AA8:.AA29])" table:style-name="ce86">
            <text:p>16,560</text:p>
          </table:table-cell>
          <table:table-cell office:value-type="float" office:value="10797" table:formula="of:=SUM([.AB8:.AB29])" table:style-name="ce87">
            <text:p>10,797</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8337" table:formula="of:=SUM([.C8:.D8])" table:style-name="ce86">
            <text:p>38,337</text:p>
          </table:table-cell>
          <table:table-cell office:value-type="float" office:value="6280" table:formula="of:=['file:///D:/USERS/5612/Desktop/%23戶政司公式106.01外籍與大陸配偶證件113.9.xlsx'#歸化sex.C8]+['file:///D:/USERS/5612/Desktop/%23戶政司公式106.01外籍與大陸配偶證件113.9.xlsx'#'10411居留外籍'.F9]" table:style-name="ce86">
            <text:p>6,280</text:p>
          </table:table-cell>
          <table:table-cell office:value-type="float" office:value="32057" table:formula="of:=['file:///D:/USERS/5612/Desktop/%23戶政司公式106.01外籍與大陸配偶證件113.9.xlsx'#歸化sex.D8]+['file:///D:/USERS/5612/Desktop/%23戶政司公式106.01外籍與大陸配偶證件113.9.xlsx'#'10411居留外籍'.G9]" table:style-name="ce86">
            <text:p>32,057</text:p>
          </table:table-cell>
          <table:table-cell office:value-type="float" office:value="20885" table:formula="of:=SUM([.F8:.G8])" table:style-name="ce86">
            <text:p>20,885</text:p>
          </table:table-cell>
          <table:table-cell office:value-type="float" office:value="711" table:formula="of:=['file:///D:/USERS/5612/Desktop/%23戶政司公式106.01外籍與大陸配偶證件113.9.xlsx'#歸化sex.F8]+['file:///D:/USERS/5612/Desktop/%23戶政司公式106.01外籍與大陸配偶證件113.9.xlsx'#'10411居留外籍'.H9]" table:style-name="ce86">
            <text:p>711</text:p>
          </table:table-cell>
          <table:table-cell office:value-type="float" office:value="20174" table:formula="of:=['file:///D:/USERS/5612/Desktop/%23戶政司公式106.01外籍與大陸配偶證件113.9.xlsx'#歸化sex.G8]+['file:///D:/USERS/5612/Desktop/%23戶政司公式106.01外籍與大陸配偶證件113.9.xlsx'#'10411居留外籍'.I9]" table:style-name="ce86">
            <text:p>20,174</text:p>
          </table:table-cell>
          <table:table-cell office:value-type="float" office:value="4185" table:formula="of:=SUM([.I8:.J8])" table:style-name="ce86">
            <text:p>4,185</text:p>
          </table:table-cell>
          <table:table-cell office:value-type="float" office:value="182" table:formula="of:=['file:///D:/USERS/5612/Desktop/%23戶政司公式106.01外籍與大陸配偶證件113.9.xlsx'#歸化sex.I8]+['file:///D:/USERS/5612/Desktop/%23戶政司公式106.01外籍與大陸配偶證件113.9.xlsx'#'10411居留外籍'.J9]" table:style-name="ce86">
            <text:p>182</text:p>
          </table:table-cell>
          <table:table-cell office:value-type="float" office:value="4003" table:formula="of:=['file:///D:/USERS/5612/Desktop/%23戶政司公式106.01外籍與大陸配偶證件113.9.xlsx'#歸化sex.J8]+['file:///D:/USERS/5612/Desktop/%23戶政司公式106.01外籍與大陸配偶證件113.9.xlsx'#'10411居留外籍'.K9]" table:style-name="ce86">
            <text:p>4,003</text:p>
          </table:table-cell>
          <table:table-cell office:value-type="float" office:value="1946" table:formula="of:=SUM([.L8:.M8])" table:style-name="ce86">
            <text:p>1,946</text:p>
          </table:table-cell>
          <table:table-cell office:value-type="float" office:value="474" table:formula="of:=['file:///D:/USERS/5612/Desktop/%23戶政司公式106.01外籍與大陸配偶證件113.9.xlsx'#歸化sex.L8]+['file:///D:/USERS/5612/Desktop/%23戶政司公式106.01外籍與大陸配偶證件113.9.xlsx'#'10411居留外籍'.P9]" table:style-name="ce86">
            <text:p>474</text:p>
          </table:table-cell>
          <table:table-cell office:value-type="float" office:value="1472" table:formula="of:=['file:///D:/USERS/5612/Desktop/%23戶政司公式106.01外籍與大陸配偶證件113.9.xlsx'#歸化sex.M8]+['file:///D:/USERS/5612/Desktop/%23戶政司公式106.01外籍與大陸配偶證件113.9.xlsx'#'10411居留外籍'.Q9]" table:style-name="ce86">
            <text:p>1,472</text:p>
          </table:table-cell>
          <table:table-cell office:value-type="float" office:value="1843" table:formula="of:=SUM([.O8:.P8])" table:style-name="ce86">
            <text:p>1,843</text:p>
          </table:table-cell>
          <table:table-cell office:value-type="float" office:value="199" table:formula="of:=['file:///D:/USERS/5612/Desktop/%23戶政司公式106.01外籍與大陸配偶證件113.9.xlsx'#歸化sex.O8]+['file:///D:/USERS/5612/Desktop/%23戶政司公式106.01外籍與大陸配偶證件113.9.xlsx'#'10411居留外籍'.L9]" table:style-name="ce86">
            <text:p>199</text:p>
          </table:table-cell>
          <table:table-cell office:value-type="float" office:value="1644" table:formula="of:=['file:///D:/USERS/5612/Desktop/%23戶政司公式106.01外籍與大陸配偶證件113.9.xlsx'#歸化sex.P8]+['file:///D:/USERS/5612/Desktop/%23戶政司公式106.01外籍與大陸配偶證件113.9.xlsx'#'10411居留外籍'.M9]" table:style-name="ce86">
            <text:p>1,644</text:p>
          </table:table-cell>
          <table:table-cell office:value-type="float" office:value="458" table:formula="of:=SUM([.R8:.S8])" table:style-name="ce86">
            <text:p>458</text:p>
          </table:table-cell>
          <table:table-cell office:value-type="float" office:value="2" table:formula="of:=['file:///D:/USERS/5612/Desktop/%23戶政司公式106.01外籍與大陸配偶證件113.9.xlsx'#歸化sex.R8]+['file:///D:/USERS/5612/Desktop/%23戶政司公式106.01外籍與大陸配偶證件113.9.xlsx'#'10411居留外籍'.G42]" table:style-name="ce86">
            <text:p>2</text:p>
          </table:table-cell>
          <table:table-cell office:value-type="float" office:value="456" table:formula="of:=['file:///D:/USERS/5612/Desktop/%23戶政司公式106.01外籍與大陸配偶證件113.9.xlsx'#歸化sex.S8]+['file:///D:/USERS/5612/Desktop/%23戶政司公式106.01外籍與大陸配偶證件113.9.xlsx'#'10411居留外籍'.H42]" table:style-name="ce86">
            <text:p>456</text:p>
          </table:table-cell>
          <table:table-cell office:value-type="float" office:value="1279" table:formula="of:=SUM([.U8:.V8])" table:style-name="ce86">
            <text:p>1,279</text:p>
          </table:table-cell>
          <table:table-cell office:value-type="float" office:value="527" table:formula="of:=['file:///D:/USERS/5612/Desktop/%23戶政司公式106.01外籍與大陸配偶證件113.9.xlsx'#歸化sex.U8]+['file:///D:/USERS/5612/Desktop/%23戶政司公式106.01外籍與大陸配偶證件113.9.xlsx'#'10411居留外籍'.K42]" table:style-name="ce86">
            <text:p>527</text:p>
          </table:table-cell>
          <table:table-cell office:value-type="float" office:value="752" table:formula="of:=['file:///D:/USERS/5612/Desktop/%23戶政司公式106.01外籍與大陸配偶證件113.9.xlsx'#歸化sex.V8]+['file:///D:/USERS/5612/Desktop/%23戶政司公式106.01外籍與大陸配偶證件113.9.xlsx'#'10411居留外籍'.L42]" table:style-name="ce86">
            <text:p>752</text:p>
          </table:table-cell>
          <table:table-cell office:value-type="float" office:value="596" table:formula="of:=SUM([.X8:.Y8])" table:style-name="ce86">
            <text:p>596</text:p>
          </table:table-cell>
          <table:table-cell office:value-type="float" office:value="233" table:formula="of:=['file:///D:/USERS/5612/Desktop/%23戶政司公式106.01外籍與大陸配偶證件113.9.xlsx'#歸化sex.X8]+['file:///D:/USERS/5612/Desktop/%23戶政司公式106.01外籍與大陸配偶證件113.9.xlsx'#'10411居留外籍'.M42]" table:style-name="ce86">
            <text:p>233</text:p>
          </table:table-cell>
          <table:table-cell office:value-type="float" office:value="363" table:formula="of:=['file:///D:/USERS/5612/Desktop/%23戶政司公式106.01外籍與大陸配偶證件113.9.xlsx'#歸化sex.Y8]+['file:///D:/USERS/5612/Desktop/%23戶政司公式106.01外籍與大陸配偶證件113.9.xlsx'#'10411居留外籍'.N42]" table:style-name="ce86">
            <text:p>363</text:p>
          </table:table-cell>
          <table:table-cell office:value-type="float" office:value="7145" table:formula="of:=SUM([.AA8:.AB8])" table:style-name="ce86">
            <text:p>7,145</text:p>
          </table:table-cell>
          <table:table-cell office:value-type="float" office:value="3952" table:formula="of:=[.C8]-[.F8]-[.I8]-[.L8]-[.O8]-[.R8]-[.U8]-[.X8]" table:style-name="ce86">
            <text:p>3,952</text:p>
          </table:table-cell>
          <table:table-cell office:value-type="float" office:value="3193" table:formula="of:=[.D8]-[.G8]-[.J8]-[.M8]-[.P8]-[.S8]-[.V8]-[.Y8]" table:style-name="ce88">
            <text:p>3,193</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374" table:formula="of:=SUM([.C9:.D9])" table:style-name="ce86">
            <text:p>17,374</text:p>
          </table:table-cell>
          <table:table-cell office:value-type="float" office:value="5381" table:formula="of:=['file:///D:/USERS/5612/Desktop/%23戶政司公式106.01外籍與大陸配偶證件113.9.xlsx'#歸化sex.C9]+['file:///D:/USERS/5612/Desktop/%23戶政司公式106.01外籍與大陸配偶證件113.9.xlsx'#'10411居留外籍'.F10]" table:style-name="ce86">
            <text:p>5,381</text:p>
          </table:table-cell>
          <table:table-cell office:value-type="float" office:value="11993" table:formula="of:=['file:///D:/USERS/5612/Desktop/%23戶政司公式106.01外籍與大陸配偶證件113.9.xlsx'#歸化sex.D9]+['file:///D:/USERS/5612/Desktop/%23戶政司公式106.01外籍與大陸配偶證件113.9.xlsx'#'10411居留外籍'.G10]" table:style-name="ce86">
            <text:p>11,993</text:p>
          </table:table-cell>
          <table:table-cell office:value-type="float" office:value="6326" table:formula="of:=SUM([.F9:.G9])" table:style-name="ce86">
            <text:p>6,326</text:p>
          </table:table-cell>
          <table:table-cell office:value-type="float" office:value="217" table:formula="of:=['file:///D:/USERS/5612/Desktop/%23戶政司公式106.01外籍與大陸配偶證件113.9.xlsx'#歸化sex.F9]+['file:///D:/USERS/5612/Desktop/%23戶政司公式106.01外籍與大陸配偶證件113.9.xlsx'#'10411居留外籍'.H10]" table:style-name="ce86">
            <text:p>217</text:p>
          </table:table-cell>
          <table:table-cell office:value-type="float" office:value="6109" table:formula="of:=['file:///D:/USERS/5612/Desktop/%23戶政司公式106.01外籍與大陸配偶證件113.9.xlsx'#歸化sex.G9]+['file:///D:/USERS/5612/Desktop/%23戶政司公式106.01外籍與大陸配偶證件113.9.xlsx'#'10411居留外籍'.I10]" table:style-name="ce86">
            <text:p>6,109</text:p>
          </table:table-cell>
          <table:table-cell office:value-type="float" office:value="1261" table:formula="of:=SUM([.I9:.J9])" table:style-name="ce86">
            <text:p>1,261</text:p>
          </table:table-cell>
          <table:table-cell office:value-type="float" office:value="92" table:formula="of:=['file:///D:/USERS/5612/Desktop/%23戶政司公式106.01外籍與大陸配偶證件113.9.xlsx'#歸化sex.I9]+['file:///D:/USERS/5612/Desktop/%23戶政司公式106.01外籍與大陸配偶證件113.9.xlsx'#'10411居留外籍'.J10]" table:style-name="ce86">
            <text:p>92</text:p>
          </table:table-cell>
          <table:table-cell office:value-type="float" office:value="1169" table:formula="of:=['file:///D:/USERS/5612/Desktop/%23戶政司公式106.01外籍與大陸配偶證件113.9.xlsx'#歸化sex.J9]+['file:///D:/USERS/5612/Desktop/%23戶政司公式106.01外籍與大陸配偶證件113.9.xlsx'#'10411居留外籍'.K10]" table:style-name="ce86">
            <text:p>1,169</text:p>
          </table:table-cell>
          <table:table-cell office:value-type="float" office:value="669" table:formula="of:=SUM([.L9:.M9])" table:style-name="ce86">
            <text:p>669</text:p>
          </table:table-cell>
          <table:table-cell office:value-type="float" office:value="70" table:formula="of:=['file:///D:/USERS/5612/Desktop/%23戶政司公式106.01外籍與大陸配偶證件113.9.xlsx'#歸化sex.L9]+['file:///D:/USERS/5612/Desktop/%23戶政司公式106.01外籍與大陸配偶證件113.9.xlsx'#'10411居留外籍'.P10]" table:style-name="ce86">
            <text:p>70</text:p>
          </table:table-cell>
          <table:table-cell office:value-type="float" office:value="599" table:formula="of:=['file:///D:/USERS/5612/Desktop/%23戶政司公式106.01外籍與大陸配偶證件113.9.xlsx'#歸化sex.M9]+['file:///D:/USERS/5612/Desktop/%23戶政司公式106.01外籍與大陸配偶證件113.9.xlsx'#'10411居留外籍'.Q10]" table:style-name="ce86">
            <text:p>599</text:p>
          </table:table-cell>
          <table:table-cell office:value-type="float" office:value="703" table:formula="of:=SUM([.O9:.P9])" table:style-name="ce86">
            <text:p>703</text:p>
          </table:table-cell>
          <table:table-cell office:value-type="float" office:value="68" table:formula="of:=['file:///D:/USERS/5612/Desktop/%23戶政司公式106.01外籍與大陸配偶證件113.9.xlsx'#歸化sex.O9]+['file:///D:/USERS/5612/Desktop/%23戶政司公式106.01外籍與大陸配偶證件113.9.xlsx'#'10411居留外籍'.L10]" table:style-name="ce86">
            <text:p>68</text:p>
          </table:table-cell>
          <table:table-cell office:value-type="float" office:value="635" table:formula="of:=['file:///D:/USERS/5612/Desktop/%23戶政司公式106.01外籍與大陸配偶證件113.9.xlsx'#歸化sex.P9]+['file:///D:/USERS/5612/Desktop/%23戶政司公式106.01外籍與大陸配偶證件113.9.xlsx'#'10411居留外籍'.M10]" table:style-name="ce86">
            <text:p>635</text:p>
          </table:table-cell>
          <table:table-cell office:value-type="float" office:value="188" table:formula="of:=SUM([.R9:.S9])" table:style-name="ce86">
            <text:p>188</text:p>
          </table:table-cell>
          <table:table-cell office:value-type="float" office:value="2" table:formula="of:=['file:///D:/USERS/5612/Desktop/%23戶政司公式106.01外籍與大陸配偶證件113.9.xlsx'#歸化sex.R9]+['file:///D:/USERS/5612/Desktop/%23戶政司公式106.01外籍與大陸配偶證件113.9.xlsx'#'10411居留外籍'.G43]" table:style-name="ce86">
            <text:p>2</text:p>
          </table:table-cell>
          <table:table-cell office:value-type="float" office:value="186" table:formula="of:=['file:///D:/USERS/5612/Desktop/%23戶政司公式106.01外籍與大陸配偶證件113.9.xlsx'#歸化sex.S9]+['file:///D:/USERS/5612/Desktop/%23戶政司公式106.01外籍與大陸配偶證件113.9.xlsx'#'10411居留外籍'.H43]" table:style-name="ce86">
            <text:p>186</text:p>
          </table:table-cell>
          <table:table-cell office:value-type="float" office:value="1816" table:formula="of:=SUM([.U9:.V9])" table:style-name="ce86">
            <text:p>1,816</text:p>
          </table:table-cell>
          <table:table-cell office:value-type="float" office:value="760" table:formula="of:=['file:///D:/USERS/5612/Desktop/%23戶政司公式106.01外籍與大陸配偶證件113.9.xlsx'#歸化sex.U9]+['file:///D:/USERS/5612/Desktop/%23戶政司公式106.01外籍與大陸配偶證件113.9.xlsx'#'10411居留外籍'.K43]" table:style-name="ce86">
            <text:p>760</text:p>
          </table:table-cell>
          <table:table-cell office:value-type="float" office:value="1056" table:formula="of:=['file:///D:/USERS/5612/Desktop/%23戶政司公式106.01外籍與大陸配偶證件113.9.xlsx'#歸化sex.V9]+['file:///D:/USERS/5612/Desktop/%23戶政司公式106.01外籍與大陸配偶證件113.9.xlsx'#'10411居留外籍'.L43]" table:style-name="ce86">
            <text:p>1,056</text:p>
          </table:table-cell>
          <table:table-cell office:value-type="float" office:value="569" table:formula="of:=SUM([.X9:.Y9])" table:style-name="ce86">
            <text:p>569</text:p>
          </table:table-cell>
          <table:table-cell office:value-type="float" office:value="195" table:formula="of:=['file:///D:/USERS/5612/Desktop/%23戶政司公式106.01外籍與大陸配偶證件113.9.xlsx'#歸化sex.X9]+['file:///D:/USERS/5612/Desktop/%23戶政司公式106.01外籍與大陸配偶證件113.9.xlsx'#'10411居留外籍'.M43]" table:style-name="ce86">
            <text:p>195</text:p>
          </table:table-cell>
          <table:table-cell office:value-type="float" office:value="374" table:formula="of:=['file:///D:/USERS/5612/Desktop/%23戶政司公式106.01外籍與大陸配偶證件113.9.xlsx'#歸化sex.Y9]+['file:///D:/USERS/5612/Desktop/%23戶政司公式106.01外籍與大陸配偶證件113.9.xlsx'#'10411居留外籍'.N43]" table:style-name="ce86">
            <text:p>374</text:p>
          </table:table-cell>
          <table:table-cell office:value-type="float" office:value="5842" table:formula="of:=SUM([.AA9:.AB9])" table:style-name="ce86">
            <text:p>5,842</text:p>
          </table:table-cell>
          <table:table-cell office:value-type="float" office:value="3977" table:formula="of:=[.C9]-[.F9]-[.I9]-[.L9]-[.O9]-[.R9]-[.U9]-[.X9]" table:style-name="ce86">
            <text:p>3,977</text:p>
          </table:table-cell>
          <table:table-cell office:value-type="float" office:value="1865" table:formula="of:=[.D9]-[.G9]-[.J9]-[.M9]-[.P9]-[.S9]-[.V9]-[.Y9]" table:style-name="ce88">
            <text:p>1,865</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6922" table:formula="of:=SUM([.C10:.D10])" table:style-name="ce86">
            <text:p>26,922</text:p>
          </table:table-cell>
          <table:table-cell office:value-type="float" office:value="3884" table:formula="of:=['file:///D:/USERS/5612/Desktop/%23戶政司公式106.01外籍與大陸配偶證件113.9.xlsx'#歸化sex.C10]+['file:///D:/USERS/5612/Desktop/%23戶政司公式106.01外籍與大陸配偶證件113.9.xlsx'#'10411居留外籍'.F11]" table:style-name="ce86">
            <text:p>3,884</text:p>
          </table:table-cell>
          <table:table-cell office:value-type="float" office:value="23038" table:formula="of:=['file:///D:/USERS/5612/Desktop/%23戶政司公式106.01外籍與大陸配偶證件113.9.xlsx'#歸化sex.D10]+['file:///D:/USERS/5612/Desktop/%23戶政司公式106.01外籍與大陸配偶證件113.9.xlsx'#'10411居留外籍'.G11]" table:style-name="ce86">
            <text:p>23,038</text:p>
          </table:table-cell>
          <table:table-cell office:value-type="float" office:value="13094" table:formula="of:=SUM([.F10:.G10])" table:style-name="ce86">
            <text:p>13,094</text:p>
          </table:table-cell>
          <table:table-cell office:value-type="float" office:value="674" table:formula="of:=['file:///D:/USERS/5612/Desktop/%23戶政司公式106.01外籍與大陸配偶證件113.9.xlsx'#歸化sex.F10]+['file:///D:/USERS/5612/Desktop/%23戶政司公式106.01外籍與大陸配偶證件113.9.xlsx'#'10411居留外籍'.H11]" table:style-name="ce86">
            <text:p>674</text:p>
          </table:table-cell>
          <table:table-cell office:value-type="float" office:value="12420" table:formula="of:=['file:///D:/USERS/5612/Desktop/%23戶政司公式106.01外籍與大陸配偶證件113.9.xlsx'#歸化sex.G10]+['file:///D:/USERS/5612/Desktop/%23戶政司公式106.01外籍與大陸配偶證件113.9.xlsx'#'10411居留外籍'.I11]" table:style-name="ce86">
            <text:p>12,420</text:p>
          </table:table-cell>
          <table:table-cell office:value-type="float" office:value="5233" table:formula="of:=SUM([.I10:.J10])" table:style-name="ce86">
            <text:p>5,233</text:p>
          </table:table-cell>
          <table:table-cell office:value-type="float" office:value="302" table:formula="of:=['file:///D:/USERS/5612/Desktop/%23戶政司公式106.01外籍與大陸配偶證件113.9.xlsx'#歸化sex.I10]+['file:///D:/USERS/5612/Desktop/%23戶政司公式106.01外籍與大陸配偶證件113.9.xlsx'#'10411居留外籍'.J11]" table:style-name="ce86">
            <text:p>302</text:p>
          </table:table-cell>
          <table:table-cell office:value-type="float" office:value="4931" table:formula="of:=['file:///D:/USERS/5612/Desktop/%23戶政司公式106.01外籍與大陸配偶證件113.9.xlsx'#歸化sex.J10]+['file:///D:/USERS/5612/Desktop/%23戶政司公式106.01外籍與大陸配偶證件113.9.xlsx'#'10411居留外籍'.K11]" table:style-name="ce86">
            <text:p>4,931</text:p>
          </table:table-cell>
          <table:table-cell office:value-type="float" office:value="2701" table:formula="of:=SUM([.L10:.M10])" table:style-name="ce86">
            <text:p>2,701</text:p>
          </table:table-cell>
          <table:table-cell office:value-type="float" office:value="971" table:formula="of:=['file:///D:/USERS/5612/Desktop/%23戶政司公式106.01外籍與大陸配偶證件113.9.xlsx'#歸化sex.L10]+['file:///D:/USERS/5612/Desktop/%23戶政司公式106.01外籍與大陸配偶證件113.9.xlsx'#'10411居留外籍'.P11]" table:style-name="ce86">
            <text:p>971</text:p>
          </table:table-cell>
          <table:table-cell office:value-type="float" office:value="1730" table:formula="of:=['file:///D:/USERS/5612/Desktop/%23戶政司公式106.01外籍與大陸配偶證件113.9.xlsx'#歸化sex.M10]+['file:///D:/USERS/5612/Desktop/%23戶政司公式106.01外籍與大陸配偶證件113.9.xlsx'#'10411居留外籍'.Q11]" table:style-name="ce86">
            <text:p>1,730</text:p>
          </table:table-cell>
          <table:table-cell office:value-type="float" office:value="2251" table:formula="of:=SUM([.O10:.P10])" table:style-name="ce86">
            <text:p>2,251</text:p>
          </table:table-cell>
          <table:table-cell office:value-type="float" office:value="229" table:formula="of:=['file:///D:/USERS/5612/Desktop/%23戶政司公式106.01外籍與大陸配偶證件113.9.xlsx'#歸化sex.O10]+['file:///D:/USERS/5612/Desktop/%23戶政司公式106.01外籍與大陸配偶證件113.9.xlsx'#'10411居留外籍'.L11]" table:style-name="ce86">
            <text:p>229</text:p>
          </table:table-cell>
          <table:table-cell office:value-type="float" office:value="2022" table:formula="of:=['file:///D:/USERS/5612/Desktop/%23戶政司公式106.01外籍與大陸配偶證件113.9.xlsx'#歸化sex.P10]+['file:///D:/USERS/5612/Desktop/%23戶政司公式106.01外籍與大陸配偶證件113.9.xlsx'#'10411居留外籍'.M11]" table:style-name="ce86">
            <text:p>2,022</text:p>
          </table:table-cell>
          <table:table-cell office:value-type="float" office:value="308" table:formula="of:=SUM([.R10:.S10])" table:style-name="ce86">
            <text:p>308</text:p>
          </table:table-cell>
          <table:table-cell office:value-type="float" office:value="0" table:formula="of:=['file:///D:/USERS/5612/Desktop/%23戶政司公式106.01外籍與大陸配偶證件113.9.xlsx'#歸化sex.R10]+['file:///D:/USERS/5612/Desktop/%23戶政司公式106.01外籍與大陸配偶證件113.9.xlsx'#'10411居留外籍'.G44]" table:style-name="ce86">
            <text:p>－</text:p>
          </table:table-cell>
          <table:table-cell office:value-type="float" office:value="308" table:formula="of:=['file:///D:/USERS/5612/Desktop/%23戶政司公式106.01外籍與大陸配偶證件113.9.xlsx'#歸化sex.S10]+['file:///D:/USERS/5612/Desktop/%23戶政司公式106.01外籍與大陸配偶證件113.9.xlsx'#'10411居留外籍'.H44]" table:style-name="ce86">
            <text:p>308</text:p>
          </table:table-cell>
          <table:table-cell office:value-type="float" office:value="481" table:formula="of:=SUM([.U10:.V10])" table:style-name="ce86">
            <text:p>481</text:p>
          </table:table-cell>
          <table:table-cell office:value-type="float" office:value="212" table:formula="of:=['file:///D:/USERS/5612/Desktop/%23戶政司公式106.01外籍與大陸配偶證件113.9.xlsx'#歸化sex.U10]+['file:///D:/USERS/5612/Desktop/%23戶政司公式106.01外籍與大陸配偶證件113.9.xlsx'#'10411居留外籍'.K44]" table:style-name="ce86">
            <text:p>212</text:p>
          </table:table-cell>
          <table:table-cell office:value-type="float" office:value="269" table:formula="of:=['file:///D:/USERS/5612/Desktop/%23戶政司公式106.01外籍與大陸配偶證件113.9.xlsx'#歸化sex.V10]+['file:///D:/USERS/5612/Desktop/%23戶政司公式106.01外籍與大陸配偶證件113.9.xlsx'#'10411居留外籍'.L44]" table:style-name="ce86">
            <text:p>269</text:p>
          </table:table-cell>
          <table:table-cell office:value-type="float" office:value="188" table:formula="of:=SUM([.X10:.Y10])" table:style-name="ce86">
            <text:p>188</text:p>
          </table:table-cell>
          <table:table-cell office:value-type="float" office:value="87" table:formula="of:=['file:///D:/USERS/5612/Desktop/%23戶政司公式106.01外籍與大陸配偶證件113.9.xlsx'#歸化sex.X10]+['file:///D:/USERS/5612/Desktop/%23戶政司公式106.01外籍與大陸配偶證件113.9.xlsx'#'10411居留外籍'.M44]" table:style-name="ce86">
            <text:p>87</text:p>
          </table:table-cell>
          <table:table-cell office:value-type="float" office:value="101" table:formula="of:=['file:///D:/USERS/5612/Desktop/%23戶政司公式106.01外籍與大陸配偶證件113.9.xlsx'#歸化sex.Y10]+['file:///D:/USERS/5612/Desktop/%23戶政司公式106.01外籍與大陸配偶證件113.9.xlsx'#'10411居留外籍'.N44]" table:style-name="ce86">
            <text:p>101</text:p>
          </table:table-cell>
          <table:table-cell office:value-type="float" office:value="2666" table:formula="of:=SUM([.AA10:.AB10])" table:style-name="ce86">
            <text:p>2,666</text:p>
          </table:table-cell>
          <table:table-cell office:value-type="float" office:value="1409" table:formula="of:=[.C10]-[.F10]-[.I10]-[.L10]-[.O10]-[.R10]-[.U10]-[.X10]" table:style-name="ce86">
            <text:p>1,409</text:p>
          </table:table-cell>
          <table:table-cell office:value-type="float" office:value="1257" table:formula="of:=[.D10]-[.G10]-[.J10]-[.M10]-[.P10]-[.S10]-[.V10]-[.Y10]" table:style-name="ce88">
            <text:p>1,257</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2462" table:formula="of:=SUM([.C11:.D11])" table:style-name="ce86">
            <text:p>22,462</text:p>
          </table:table-cell>
          <table:table-cell office:value-type="float" office:value="3674" table:formula="of:=['file:///D:/USERS/5612/Desktop/%23戶政司公式106.01外籍與大陸配偶證件113.9.xlsx'#歸化sex.C11]+['file:///D:/USERS/5612/Desktop/%23戶政司公式106.01外籍與大陸配偶證件113.9.xlsx'#'10411居留外籍'.F12]" table:style-name="ce86">
            <text:p>3,674</text:p>
          </table:table-cell>
          <table:table-cell office:value-type="float" office:value="18788" table:formula="of:=['file:///D:/USERS/5612/Desktop/%23戶政司公式106.01外籍與大陸配偶證件113.9.xlsx'#歸化sex.D11]+['file:///D:/USERS/5612/Desktop/%23戶政司公式106.01外籍與大陸配偶證件113.9.xlsx'#'10411居留外籍'.G12]" table:style-name="ce86">
            <text:p>18,788</text:p>
          </table:table-cell>
          <table:table-cell office:value-type="float" office:value="12809" table:formula="of:=SUM([.F11:.G11])" table:style-name="ce86">
            <text:p>12,809</text:p>
          </table:table-cell>
          <table:table-cell office:value-type="float" office:value="501" table:formula="of:=['file:///D:/USERS/5612/Desktop/%23戶政司公式106.01外籍與大陸配偶證件113.9.xlsx'#歸化sex.F11]+['file:///D:/USERS/5612/Desktop/%23戶政司公式106.01外籍與大陸配偶證件113.9.xlsx'#'10411居留外籍'.H12]" table:style-name="ce86">
            <text:p>501</text:p>
          </table:table-cell>
          <table:table-cell office:value-type="float" office:value="12308" table:formula="of:=['file:///D:/USERS/5612/Desktop/%23戶政司公式106.01外籍與大陸配偶證件113.9.xlsx'#歸化sex.G11]+['file:///D:/USERS/5612/Desktop/%23戶政司公式106.01外籍與大陸配偶證件113.9.xlsx'#'10411居留外籍'.I12]" table:style-name="ce86">
            <text:p>12,308</text:p>
          </table:table-cell>
          <table:table-cell office:value-type="float" office:value="2573" table:formula="of:=SUM([.I11:.J11])" table:style-name="ce86">
            <text:p>2,573</text:p>
          </table:table-cell>
          <table:table-cell office:value-type="float" office:value="77" table:formula="of:=['file:///D:/USERS/5612/Desktop/%23戶政司公式106.01外籍與大陸配偶證件113.9.xlsx'#歸化sex.I11]+['file:///D:/USERS/5612/Desktop/%23戶政司公式106.01外籍與大陸配偶證件113.9.xlsx'#'10411居留外籍'.J12]" table:style-name="ce86">
            <text:p>77</text:p>
          </table:table-cell>
          <table:table-cell office:value-type="float" office:value="2496" table:formula="of:=['file:///D:/USERS/5612/Desktop/%23戶政司公式106.01外籍與大陸配偶證件113.9.xlsx'#歸化sex.J11]+['file:///D:/USERS/5612/Desktop/%23戶政司公式106.01外籍與大陸配偶證件113.9.xlsx'#'10411居留外籍'.K12]" table:style-name="ce86">
            <text:p>2,496</text:p>
          </table:table-cell>
          <table:table-cell office:value-type="float" office:value="1046" table:formula="of:=SUM([.L11:.M11])" table:style-name="ce86">
            <text:p>1,046</text:p>
          </table:table-cell>
          <table:table-cell office:value-type="float" office:value="493" table:formula="of:=['file:///D:/USERS/5612/Desktop/%23戶政司公式106.01外籍與大陸配偶證件113.9.xlsx'#歸化sex.L11]+['file:///D:/USERS/5612/Desktop/%23戶政司公式106.01外籍與大陸配偶證件113.9.xlsx'#'10411居留外籍'.P12]" table:style-name="ce86">
            <text:p>493</text:p>
          </table:table-cell>
          <table:table-cell office:value-type="float" office:value="553" table:formula="of:=['file:///D:/USERS/5612/Desktop/%23戶政司公式106.01外籍與大陸配偶證件113.9.xlsx'#歸化sex.M11]+['file:///D:/USERS/5612/Desktop/%23戶政司公式106.01外籍與大陸配偶證件113.9.xlsx'#'10411居留外籍'.Q12]" table:style-name="ce86">
            <text:p>553</text:p>
          </table:table-cell>
          <table:table-cell office:value-type="float" office:value="1228" table:formula="of:=SUM([.O11:.P11])" table:style-name="ce86">
            <text:p>1,228</text:p>
          </table:table-cell>
          <table:table-cell office:value-type="float" office:value="87" table:formula="of:=['file:///D:/USERS/5612/Desktop/%23戶政司公式106.01外籍與大陸配偶證件113.9.xlsx'#歸化sex.O11]+['file:///D:/USERS/5612/Desktop/%23戶政司公式106.01外籍與大陸配偶證件113.9.xlsx'#'10411居留外籍'.L12]" table:style-name="ce86">
            <text:p>87</text:p>
          </table:table-cell>
          <table:table-cell office:value-type="float" office:value="1141" table:formula="of:=['file:///D:/USERS/5612/Desktop/%23戶政司公式106.01外籍與大陸配偶證件113.9.xlsx'#歸化sex.P11]+['file:///D:/USERS/5612/Desktop/%23戶政司公式106.01外籍與大陸配偶證件113.9.xlsx'#'10411居留外籍'.M12]" table:style-name="ce86">
            <text:p>1,141</text:p>
          </table:table-cell>
          <table:table-cell office:value-type="float" office:value="763" table:formula="of:=SUM([.R11:.S11])" table:style-name="ce86">
            <text:p>763</text:p>
          </table:table-cell>
          <table:table-cell office:value-type="float" office:value="1" table:formula="of:=['file:///D:/USERS/5612/Desktop/%23戶政司公式106.01外籍與大陸配偶證件113.9.xlsx'#歸化sex.R11]+['file:///D:/USERS/5612/Desktop/%23戶政司公式106.01外籍與大陸配偶證件113.9.xlsx'#'10411居留外籍'.G45]" table:style-name="ce86">
            <text:p>1</text:p>
          </table:table-cell>
          <table:table-cell office:value-type="float" office:value="762" table:formula="of:=['file:///D:/USERS/5612/Desktop/%23戶政司公式106.01外籍與大陸配偶證件113.9.xlsx'#歸化sex.S11]+['file:///D:/USERS/5612/Desktop/%23戶政司公式106.01外籍與大陸配偶證件113.9.xlsx'#'10411居留外籍'.H45]" table:style-name="ce86">
            <text:p>762</text:p>
          </table:table-cell>
          <table:table-cell office:value-type="float" office:value="678" table:formula="of:=SUM([.U11:.V11])" table:style-name="ce86">
            <text:p>678</text:p>
          </table:table-cell>
          <table:table-cell office:value-type="float" office:value="312" table:formula="of:=['file:///D:/USERS/5612/Desktop/%23戶政司公式106.01外籍與大陸配偶證件113.9.xlsx'#歸化sex.U11]+['file:///D:/USERS/5612/Desktop/%23戶政司公式106.01外籍與大陸配偶證件113.9.xlsx'#'10411居留外籍'.K45]" table:style-name="ce86">
            <text:p>312</text:p>
          </table:table-cell>
          <table:table-cell office:value-type="float" office:value="366" table:formula="of:=['file:///D:/USERS/5612/Desktop/%23戶政司公式106.01外籍與大陸配偶證件113.9.xlsx'#歸化sex.V11]+['file:///D:/USERS/5612/Desktop/%23戶政司公式106.01外籍與大陸配偶證件113.9.xlsx'#'10411居留外籍'.L45]" table:style-name="ce86">
            <text:p>366</text:p>
          </table:table-cell>
          <table:table-cell office:value-type="float" office:value="248" table:formula="of:=SUM([.X11:.Y11])" table:style-name="ce86">
            <text:p>248</text:p>
          </table:table-cell>
          <table:table-cell office:value-type="float" office:value="120" table:formula="of:=['file:///D:/USERS/5612/Desktop/%23戶政司公式106.01外籍與大陸配偶證件113.9.xlsx'#歸化sex.X11]+['file:///D:/USERS/5612/Desktop/%23戶政司公式106.01外籍與大陸配偶證件113.9.xlsx'#'10411居留外籍'.M45]" table:style-name="ce86">
            <text:p>120</text:p>
          </table:table-cell>
          <table:table-cell office:value-type="float" office:value="128" table:formula="of:=['file:///D:/USERS/5612/Desktop/%23戶政司公式106.01外籍與大陸配偶證件113.9.xlsx'#歸化sex.Y11]+['file:///D:/USERS/5612/Desktop/%23戶政司公式106.01外籍與大陸配偶證件113.9.xlsx'#'10411居留外籍'.N45]" table:style-name="ce86">
            <text:p>128</text:p>
          </table:table-cell>
          <table:table-cell office:value-type="float" office:value="3117" table:formula="of:=SUM([.AA11:.AB11])" table:style-name="ce86">
            <text:p>3,117</text:p>
          </table:table-cell>
          <table:table-cell office:value-type="float" office:value="2083" table:formula="of:=[.C11]-[.F11]-[.I11]-[.L11]-[.O11]-[.R11]-[.U11]-[.X11]" table:style-name="ce86">
            <text:p>2,083</text:p>
          </table:table-cell>
          <table:table-cell office:value-type="float" office:value="1034" table:formula="of:=[.D11]-[.G11]-[.J11]-[.M11]-[.P11]-[.S11]-[.V11]-[.Y11]" table:style-name="ce88">
            <text:p>1,034</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863" table:formula="of:=SUM([.C12:.D12])" table:style-name="ce86">
            <text:p>13,863</text:p>
          </table:table-cell>
          <table:table-cell office:value-type="float" office:value="1682" table:formula="of:=['file:///D:/USERS/5612/Desktop/%23戶政司公式106.01外籍與大陸配偶證件113.9.xlsx'#歸化sex.C12]+['file:///D:/USERS/5612/Desktop/%23戶政司公式106.01外籍與大陸配偶證件113.9.xlsx'#'10411居留外籍'.F13]" table:style-name="ce86">
            <text:p>1,682</text:p>
          </table:table-cell>
          <table:table-cell office:value-type="float" office:value="12181" table:formula="of:=['file:///D:/USERS/5612/Desktop/%23戶政司公式106.01外籍與大陸配偶證件113.9.xlsx'#歸化sex.D12]+['file:///D:/USERS/5612/Desktop/%23戶政司公式106.01外籍與大陸配偶證件113.9.xlsx'#'10411居留外籍'.G13]" table:style-name="ce86">
            <text:p>12,181</text:p>
          </table:table-cell>
          <table:table-cell office:value-type="float" office:value="9323" table:formula="of:=SUM([.F12:.G12])" table:style-name="ce86">
            <text:p>9,323</text:p>
          </table:table-cell>
          <table:table-cell office:value-type="float" office:value="299" table:formula="of:=['file:///D:/USERS/5612/Desktop/%23戶政司公式106.01外籍與大陸配偶證件113.9.xlsx'#歸化sex.F12]+['file:///D:/USERS/5612/Desktop/%23戶政司公式106.01外籍與大陸配偶證件113.9.xlsx'#'10411居留外籍'.H13]" table:style-name="ce86">
            <text:p>299</text:p>
          </table:table-cell>
          <table:table-cell office:value-type="float" office:value="9024" table:formula="of:=['file:///D:/USERS/5612/Desktop/%23戶政司公式106.01外籍與大陸配偶證件113.9.xlsx'#歸化sex.G12]+['file:///D:/USERS/5612/Desktop/%23戶政司公式106.01外籍與大陸配偶證件113.9.xlsx'#'10411居留外籍'.I13]" table:style-name="ce86">
            <text:p>9,024</text:p>
          </table:table-cell>
          <table:table-cell office:value-type="float" office:value="1201" table:formula="of:=SUM([.I12:.J12])" table:style-name="ce86">
            <text:p>1,201</text:p>
          </table:table-cell>
          <table:table-cell office:value-type="float" office:value="30" table:formula="of:=['file:///D:/USERS/5612/Desktop/%23戶政司公式106.01外籍與大陸配偶證件113.9.xlsx'#歸化sex.I12]+['file:///D:/USERS/5612/Desktop/%23戶政司公式106.01外籍與大陸配偶證件113.9.xlsx'#'10411居留外籍'.J13]" table:style-name="ce86">
            <text:p>30</text:p>
          </table:table-cell>
          <table:table-cell office:value-type="float" office:value="1171" table:formula="of:=['file:///D:/USERS/5612/Desktop/%23戶政司公式106.01外籍與大陸配偶證件113.9.xlsx'#歸化sex.J12]+['file:///D:/USERS/5612/Desktop/%23戶政司公式106.01外籍與大陸配偶證件113.9.xlsx'#'10411居留外籍'.K13]" table:style-name="ce86">
            <text:p>1,171</text:p>
          </table:table-cell>
          <table:table-cell office:value-type="float" office:value="611" table:formula="of:=SUM([.L12:.M12])" table:style-name="ce86">
            <text:p>611</text:p>
          </table:table-cell>
          <table:table-cell office:value-type="float" office:value="267" table:formula="of:=['file:///D:/USERS/5612/Desktop/%23戶政司公式106.01外籍與大陸配偶證件113.9.xlsx'#歸化sex.L12]+['file:///D:/USERS/5612/Desktop/%23戶政司公式106.01外籍與大陸配偶證件113.9.xlsx'#'10411居留外籍'.P13]" table:style-name="ce86">
            <text:p>267</text:p>
          </table:table-cell>
          <table:table-cell office:value-type="float" office:value="344" table:formula="of:=['file:///D:/USERS/5612/Desktop/%23戶政司公式106.01外籍與大陸配偶證件113.9.xlsx'#歸化sex.M12]+['file:///D:/USERS/5612/Desktop/%23戶政司公式106.01外籍與大陸配偶證件113.9.xlsx'#'10411居留外籍'.Q13]" table:style-name="ce86">
            <text:p>344</text:p>
          </table:table-cell>
          <table:table-cell office:value-type="float" office:value="696" table:formula="of:=SUM([.O12:.P12])" table:style-name="ce86">
            <text:p>696</text:p>
          </table:table-cell>
          <table:table-cell office:value-type="float" office:value="55" table:formula="of:=['file:///D:/USERS/5612/Desktop/%23戶政司公式106.01外籍與大陸配偶證件113.9.xlsx'#歸化sex.O12]+['file:///D:/USERS/5612/Desktop/%23戶政司公式106.01外籍與大陸配偶證件113.9.xlsx'#'10411居留外籍'.L13]" table:style-name="ce86">
            <text:p>55</text:p>
          </table:table-cell>
          <table:table-cell office:value-type="float" office:value="641" table:formula="of:=['file:///D:/USERS/5612/Desktop/%23戶政司公式106.01外籍與大陸配偶證件113.9.xlsx'#歸化sex.P12]+['file:///D:/USERS/5612/Desktop/%23戶政司公式106.01外籍與大陸配偶證件113.9.xlsx'#'10411居留外籍'.M13]" table:style-name="ce86">
            <text:p>641</text:p>
          </table:table-cell>
          <table:table-cell office:value-type="float" office:value="334" table:formula="of:=SUM([.R12:.S12])" table:style-name="ce86">
            <text:p>334</text:p>
          </table:table-cell>
          <table:table-cell office:value-type="float" office:value="2" table:formula="of:=['file:///D:/USERS/5612/Desktop/%23戶政司公式106.01外籍與大陸配偶證件113.9.xlsx'#歸化sex.R12]+['file:///D:/USERS/5612/Desktop/%23戶政司公式106.01外籍與大陸配偶證件113.9.xlsx'#'10411居留外籍'.G46]" table:style-name="ce86">
            <text:p>2</text:p>
          </table:table-cell>
          <table:table-cell office:value-type="float" office:value="332" table:formula="of:=['file:///D:/USERS/5612/Desktop/%23戶政司公式106.01外籍與大陸配偶證件113.9.xlsx'#歸化sex.S12]+['file:///D:/USERS/5612/Desktop/%23戶政司公式106.01外籍與大陸配偶證件113.9.xlsx'#'10411居留外籍'.H46]" table:style-name="ce86">
            <text:p>332</text:p>
          </table:table-cell>
          <table:table-cell office:value-type="float" office:value="334" table:formula="of:=SUM([.U12:.V12])" table:style-name="ce86">
            <text:p>334</text:p>
          </table:table-cell>
          <table:table-cell office:value-type="float" office:value="159" table:formula="of:=['file:///D:/USERS/5612/Desktop/%23戶政司公式106.01外籍與大陸配偶證件113.9.xlsx'#歸化sex.U12]+['file:///D:/USERS/5612/Desktop/%23戶政司公式106.01外籍與大陸配偶證件113.9.xlsx'#'10411居留外籍'.K46]" table:style-name="ce86">
            <text:p>159</text:p>
          </table:table-cell>
          <table:table-cell office:value-type="float" office:value="175" table:formula="of:=['file:///D:/USERS/5612/Desktop/%23戶政司公式106.01外籍與大陸配偶證件113.9.xlsx'#歸化sex.V12]+['file:///D:/USERS/5612/Desktop/%23戶政司公式106.01外籍與大陸配偶證件113.9.xlsx'#'10411居留外籍'.L46]" table:style-name="ce86">
            <text:p>175</text:p>
          </table:table-cell>
          <table:table-cell office:value-type="float" office:value="102" table:formula="of:=SUM([.X12:.Y12])" table:style-name="ce86">
            <text:p>102</text:p>
          </table:table-cell>
          <table:table-cell office:value-type="float" office:value="51" table:formula="of:=['file:///D:/USERS/5612/Desktop/%23戶政司公式106.01外籍與大陸配偶證件113.9.xlsx'#歸化sex.X12]+['file:///D:/USERS/5612/Desktop/%23戶政司公式106.01外籍與大陸配偶證件113.9.xlsx'#'10411居留外籍'.M46]" table:style-name="ce86">
            <text:p>51</text:p>
          </table:table-cell>
          <table:table-cell office:value-type="float" office:value="51" table:formula="of:=['file:///D:/USERS/5612/Desktop/%23戶政司公式106.01外籍與大陸配偶證件113.9.xlsx'#歸化sex.Y12]+['file:///D:/USERS/5612/Desktop/%23戶政司公式106.01外籍與大陸配偶證件113.9.xlsx'#'10411居留外籍'.N46]" table:style-name="ce86">
            <text:p>51</text:p>
          </table:table-cell>
          <table:table-cell office:value-type="float" office:value="1262" table:formula="of:=SUM([.AA12:.AB12])" table:style-name="ce86">
            <text:p>1,262</text:p>
          </table:table-cell>
          <table:table-cell office:value-type="float" office:value="819" table:formula="of:=[.C12]-[.F12]-[.I12]-[.L12]-[.O12]-[.R12]-[.U12]-[.X12]" table:style-name="ce86">
            <text:p>819</text:p>
          </table:table-cell>
          <table:table-cell office:value-type="float" office:value="443" table:formula="of:=[.D12]-[.G12]-[.J12]-[.M12]-[.P12]-[.S12]-[.V12]-[.Y12]" table:style-name="ce88">
            <text:p>443</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342" table:formula="of:=SUM([.C13:.D13])" table:style-name="ce86">
            <text:p>21,342</text:p>
          </table:table-cell>
          <table:table-cell office:value-type="float" office:value="2569" table:formula="of:=['file:///D:/USERS/5612/Desktop/%23戶政司公式106.01外籍與大陸配偶證件113.9.xlsx'#歸化sex.C13]+['file:///D:/USERS/5612/Desktop/%23戶政司公式106.01外籍與大陸配偶證件113.9.xlsx'#'10411居留外籍'.F14]" table:style-name="ce86">
            <text:p>2,569</text:p>
          </table:table-cell>
          <table:table-cell office:value-type="float" office:value="18773" table:formula="of:=['file:///D:/USERS/5612/Desktop/%23戶政司公式106.01外籍與大陸配偶證件113.9.xlsx'#歸化sex.D13]+['file:///D:/USERS/5612/Desktop/%23戶政司公式106.01外籍與大陸配偶證件113.9.xlsx'#'10411居留外籍'.G14]" table:style-name="ce86">
            <text:p>18,773</text:p>
          </table:table-cell>
          <table:table-cell office:value-type="float" office:value="13394" table:formula="of:=SUM([.F13:.G13])" table:style-name="ce86">
            <text:p>13,394</text:p>
          </table:table-cell>
          <table:table-cell office:value-type="float" office:value="319" table:formula="of:=['file:///D:/USERS/5612/Desktop/%23戶政司公式106.01外籍與大陸配偶證件113.9.xlsx'#歸化sex.F13]+['file:///D:/USERS/5612/Desktop/%23戶政司公式106.01外籍與大陸配偶證件113.9.xlsx'#'10411居留外籍'.H14]" table:style-name="ce86">
            <text:p>319</text:p>
          </table:table-cell>
          <table:table-cell office:value-type="float" office:value="13075" table:formula="of:=['file:///D:/USERS/5612/Desktop/%23戶政司公式106.01外籍與大陸配偶證件113.9.xlsx'#歸化sex.G13]+['file:///D:/USERS/5612/Desktop/%23戶政司公式106.01外籍與大陸配偶證件113.9.xlsx'#'10411居留外籍'.I14]" table:style-name="ce86">
            <text:p>13,075</text:p>
          </table:table-cell>
          <table:table-cell office:value-type="float" office:value="2282" table:formula="of:=SUM([.I13:.J13])" table:style-name="ce86">
            <text:p>2,282</text:p>
          </table:table-cell>
          <table:table-cell office:value-type="float" office:value="56" table:formula="of:=['file:///D:/USERS/5612/Desktop/%23戶政司公式106.01外籍與大陸配偶證件113.9.xlsx'#歸化sex.I13]+['file:///D:/USERS/5612/Desktop/%23戶政司公式106.01外籍與大陸配偶證件113.9.xlsx'#'10411居留外籍'.J14]" table:style-name="ce86">
            <text:p>56</text:p>
          </table:table-cell>
          <table:table-cell office:value-type="float" office:value="2226" table:formula="of:=['file:///D:/USERS/5612/Desktop/%23戶政司公式106.01外籍與大陸配偶證件113.9.xlsx'#歸化sex.J13]+['file:///D:/USERS/5612/Desktop/%23戶政司公式106.01外籍與大陸配偶證件113.9.xlsx'#'10411居留外籍'.K14]" table:style-name="ce86">
            <text:p>2,226</text:p>
          </table:table-cell>
          <table:table-cell office:value-type="float" office:value="745" table:formula="of:=SUM([.L13:.M13])" table:style-name="ce86">
            <text:p>745</text:p>
          </table:table-cell>
          <table:table-cell office:value-type="float" office:value="191" table:formula="of:=['file:///D:/USERS/5612/Desktop/%23戶政司公式106.01外籍與大陸配偶證件113.9.xlsx'#歸化sex.L13]+['file:///D:/USERS/5612/Desktop/%23戶政司公式106.01外籍與大陸配偶證件113.9.xlsx'#'10411居留外籍'.P14]" table:style-name="ce86">
            <text:p>191</text:p>
          </table:table-cell>
          <table:table-cell office:value-type="float" office:value="554" table:formula="of:=['file:///D:/USERS/5612/Desktop/%23戶政司公式106.01外籍與大陸配偶證件113.9.xlsx'#歸化sex.M13]+['file:///D:/USERS/5612/Desktop/%23戶政司公式106.01外籍與大陸配偶證件113.9.xlsx'#'10411居留外籍'.Q14]" table:style-name="ce86">
            <text:p>554</text:p>
          </table:table-cell>
          <table:table-cell office:value-type="float" office:value="1325" table:formula="of:=SUM([.O13:.P13])" table:style-name="ce86">
            <text:p>1,325</text:p>
          </table:table-cell>
          <table:table-cell office:value-type="float" office:value="60" table:formula="of:=['file:///D:/USERS/5612/Desktop/%23戶政司公式106.01外籍與大陸配偶證件113.9.xlsx'#歸化sex.O13]+['file:///D:/USERS/5612/Desktop/%23戶政司公式106.01外籍與大陸配偶證件113.9.xlsx'#'10411居留外籍'.L14]" table:style-name="ce86">
            <text:p>60</text:p>
          </table:table-cell>
          <table:table-cell office:value-type="float" office:value="1265" table:formula="of:=['file:///D:/USERS/5612/Desktop/%23戶政司公式106.01外籍與大陸配偶證件113.9.xlsx'#歸化sex.P13]+['file:///D:/USERS/5612/Desktop/%23戶政司公式106.01外籍與大陸配偶證件113.9.xlsx'#'10411居留外籍'.M14]" table:style-name="ce86">
            <text:p>1,265</text:p>
          </table:table-cell>
          <table:table-cell office:value-type="float" office:value="446" table:formula="of:=SUM([.R13:.S13])" table:style-name="ce86">
            <text:p>446</text:p>
          </table:table-cell>
          <table:table-cell office:value-type="float" office:value="3" table:formula="of:=['file:///D:/USERS/5612/Desktop/%23戶政司公式106.01外籍與大陸配偶證件113.9.xlsx'#歸化sex.R13]+['file:///D:/USERS/5612/Desktop/%23戶政司公式106.01外籍與大陸配偶證件113.9.xlsx'#'10411居留外籍'.G47]" table:style-name="ce86">
            <text:p>3</text:p>
          </table:table-cell>
          <table:table-cell office:value-type="float" office:value="443" table:formula="of:=['file:///D:/USERS/5612/Desktop/%23戶政司公式106.01外籍與大陸配偶證件113.9.xlsx'#歸化sex.S13]+['file:///D:/USERS/5612/Desktop/%23戶政司公式106.01外籍與大陸配偶證件113.9.xlsx'#'10411居留外籍'.H47]" table:style-name="ce86">
            <text:p>443</text:p>
          </table:table-cell>
          <table:table-cell office:value-type="float" office:value="592" table:formula="of:=SUM([.U13:.V13])" table:style-name="ce86">
            <text:p>592</text:p>
          </table:table-cell>
          <table:table-cell office:value-type="float" office:value="314" table:formula="of:=['file:///D:/USERS/5612/Desktop/%23戶政司公式106.01外籍與大陸配偶證件113.9.xlsx'#歸化sex.U13]+['file:///D:/USERS/5612/Desktop/%23戶政司公式106.01外籍與大陸配偶證件113.9.xlsx'#'10411居留外籍'.K47]" table:style-name="ce86">
            <text:p>314</text:p>
          </table:table-cell>
          <table:table-cell office:value-type="float" office:value="278" table:formula="of:=['file:///D:/USERS/5612/Desktop/%23戶政司公式106.01外籍與大陸配偶證件113.9.xlsx'#歸化sex.V13]+['file:///D:/USERS/5612/Desktop/%23戶政司公式106.01外籍與大陸配偶證件113.9.xlsx'#'10411居留外籍'.L47]" table:style-name="ce86">
            <text:p>278</text:p>
          </table:table-cell>
          <table:table-cell office:value-type="float" office:value="213" table:formula="of:=SUM([.X13:.Y13])" table:style-name="ce86">
            <text:p>213</text:p>
          </table:table-cell>
          <table:table-cell office:value-type="float" office:value="108" table:formula="of:=['file:///D:/USERS/5612/Desktop/%23戶政司公式106.01外籍與大陸配偶證件113.9.xlsx'#歸化sex.X13]+['file:///D:/USERS/5612/Desktop/%23戶政司公式106.01外籍與大陸配偶證件113.9.xlsx'#'10411居留外籍'.M47]" table:style-name="ce86">
            <text:p>108</text:p>
          </table:table-cell>
          <table:table-cell office:value-type="float" office:value="105" table:formula="of:=['file:///D:/USERS/5612/Desktop/%23戶政司公式106.01外籍與大陸配偶證件113.9.xlsx'#歸化sex.Y13]+['file:///D:/USERS/5612/Desktop/%23戶政司公式106.01外籍與大陸配偶證件113.9.xlsx'#'10411居留外籍'.N47]" table:style-name="ce86">
            <text:p>105</text:p>
          </table:table-cell>
          <table:table-cell office:value-type="float" office:value="2345" table:formula="of:=SUM([.AA13:.AB13])" table:style-name="ce86">
            <text:p>2,345</text:p>
          </table:table-cell>
          <table:table-cell office:value-type="float" office:value="1518" table:formula="of:=[.C13]-[.F13]-[.I13]-[.L13]-[.O13]-[.R13]-[.U13]-[.X13]" table:style-name="ce86">
            <text:p>1,518</text:p>
          </table:table-cell>
          <table:table-cell office:value-type="float" office:value="827" table:formula="of:=[.D13]-[.G13]-[.J13]-[.M13]-[.P13]-[.S13]-[.V13]-[.Y13]" table:style-name="ce88">
            <text:p>827</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4014" table:formula="of:=SUM([.C14:.D14])" table:style-name="ce86">
            <text:p>4,014</text:p>
          </table:table-cell>
          <table:table-cell office:value-type="float" office:value="391" table:formula="of:=['file:///D:/USERS/5612/Desktop/%23戶政司公式106.01外籍與大陸配偶證件113.9.xlsx'#歸化sex.C14]+['file:///D:/USERS/5612/Desktop/%23戶政司公式106.01外籍與大陸配偶證件113.9.xlsx'#'10411居留外籍'.F15]" table:style-name="ce86">
            <text:p>391</text:p>
          </table:table-cell>
          <table:table-cell office:value-type="float" office:value="3623" table:formula="of:=['file:///D:/USERS/5612/Desktop/%23戶政司公式106.01外籍與大陸配偶證件113.9.xlsx'#歸化sex.D14]+['file:///D:/USERS/5612/Desktop/%23戶政司公式106.01外籍與大陸配偶證件113.9.xlsx'#'10411居留外籍'.G15]" table:style-name="ce86">
            <text:p>3,623</text:p>
          </table:table-cell>
          <table:table-cell office:value-type="float" office:value="2661" table:formula="of:=SUM([.F14:.G14])" table:style-name="ce86">
            <text:p>2,661</text:p>
          </table:table-cell>
          <table:table-cell office:value-type="float" office:value="54" table:formula="of:=['file:///D:/USERS/5612/Desktop/%23戶政司公式106.01外籍與大陸配偶證件113.9.xlsx'#歸化sex.F14]+['file:///D:/USERS/5612/Desktop/%23戶政司公式106.01外籍與大陸配偶證件113.9.xlsx'#'10411居留外籍'.H15]" table:style-name="ce86">
            <text:p>54</text:p>
          </table:table-cell>
          <table:table-cell office:value-type="float" office:value="2607" table:formula="of:=['file:///D:/USERS/5612/Desktop/%23戶政司公式106.01外籍與大陸配偶證件113.9.xlsx'#歸化sex.G14]+['file:///D:/USERS/5612/Desktop/%23戶政司公式106.01外籍與大陸配偶證件113.9.xlsx'#'10411居留外籍'.I15]" table:style-name="ce86">
            <text:p>2,607</text:p>
          </table:table-cell>
          <table:table-cell office:value-type="float" office:value="499" table:formula="of:=SUM([.I14:.J14])" table:style-name="ce86">
            <text:p>499</text:p>
          </table:table-cell>
          <table:table-cell office:value-type="float" office:value="9" table:formula="of:=['file:///D:/USERS/5612/Desktop/%23戶政司公式106.01外籍與大陸配偶證件113.9.xlsx'#歸化sex.I14]+['file:///D:/USERS/5612/Desktop/%23戶政司公式106.01外籍與大陸配偶證件113.9.xlsx'#'10411居留外籍'.J15]" table:style-name="ce86">
            <text:p>9</text:p>
          </table:table-cell>
          <table:table-cell office:value-type="float" office:value="490" table:formula="of:=['file:///D:/USERS/5612/Desktop/%23戶政司公式106.01外籍與大陸配偶證件113.9.xlsx'#歸化sex.J14]+['file:///D:/USERS/5612/Desktop/%23戶政司公式106.01外籍與大陸配偶證件113.9.xlsx'#'10411居留外籍'.K15]" table:style-name="ce86">
            <text:p>490</text:p>
          </table:table-cell>
          <table:table-cell office:value-type="float" office:value="149" table:formula="of:=SUM([.L14:.M14])" table:style-name="ce86">
            <text:p>149</text:p>
          </table:table-cell>
          <table:table-cell office:value-type="float" office:value="41" table:formula="of:=['file:///D:/USERS/5612/Desktop/%23戶政司公式106.01外籍與大陸配偶證件113.9.xlsx'#歸化sex.L14]+['file:///D:/USERS/5612/Desktop/%23戶政司公式106.01外籍與大陸配偶證件113.9.xlsx'#'10411居留外籍'.P15]" table:style-name="ce86">
            <text:p>41</text:p>
          </table:table-cell>
          <table:table-cell office:value-type="float" office:value="108" table:formula="of:=['file:///D:/USERS/5612/Desktop/%23戶政司公式106.01外籍與大陸配偶證件113.9.xlsx'#歸化sex.M14]+['file:///D:/USERS/5612/Desktop/%23戶政司公式106.01外籍與大陸配偶證件113.9.xlsx'#'10411居留外籍'.Q15]" table:style-name="ce86">
            <text:p>108</text:p>
          </table:table-cell>
          <table:table-cell office:value-type="float" office:value="126" table:formula="of:=SUM([.O14:.P14])" table:style-name="ce86">
            <text:p>126</text:p>
          </table:table-cell>
          <table:table-cell office:value-type="float" office:value="9" table:formula="of:=['file:///D:/USERS/5612/Desktop/%23戶政司公式106.01外籍與大陸配偶證件113.9.xlsx'#歸化sex.O14]+['file:///D:/USERS/5612/Desktop/%23戶政司公式106.01外籍與大陸配偶證件113.9.xlsx'#'10411居留外籍'.L15]" table:style-name="ce86">
            <text:p>9</text:p>
          </table:table-cell>
          <table:table-cell office:value-type="float" office:value="117" table:formula="of:=['file:///D:/USERS/5612/Desktop/%23戶政司公式106.01外籍與大陸配偶證件113.9.xlsx'#歸化sex.P14]+['file:///D:/USERS/5612/Desktop/%23戶政司公式106.01外籍與大陸配偶證件113.9.xlsx'#'10411居留外籍'.M15]" table:style-name="ce86">
            <text:p>117</text:p>
          </table:table-cell>
          <table:table-cell office:value-type="float" office:value="134" table:formula="of:=SUM([.R14:.S14])" table:style-name="ce86">
            <text:p>134</text:p>
          </table:table-cell>
          <table:table-cell office:value-type="float" office:value="1" table:formula="of:=['file:///D:/USERS/5612/Desktop/%23戶政司公式106.01外籍與大陸配偶證件113.9.xlsx'#歸化sex.R14]+['file:///D:/USERS/5612/Desktop/%23戶政司公式106.01外籍與大陸配偶證件113.9.xlsx'#'10411居留外籍'.G48]" table:style-name="ce86">
            <text:p>1</text:p>
          </table:table-cell>
          <table:table-cell office:value-type="float" office:value="133" table:formula="of:=['file:///D:/USERS/5612/Desktop/%23戶政司公式106.01外籍與大陸配偶證件113.9.xlsx'#歸化sex.S14]+['file:///D:/USERS/5612/Desktop/%23戶政司公式106.01外籍與大陸配偶證件113.9.xlsx'#'10411居留外籍'.H48]" table:style-name="ce86">
            <text:p>133</text:p>
          </table:table-cell>
          <table:table-cell office:value-type="float" office:value="65" table:formula="of:=SUM([.U14:.V14])" table:style-name="ce86">
            <text:p>65</text:p>
          </table:table-cell>
          <table:table-cell office:value-type="float" office:value="36" table:formula="of:=['file:///D:/USERS/5612/Desktop/%23戶政司公式106.01外籍與大陸配偶證件113.9.xlsx'#歸化sex.U14]+['file:///D:/USERS/5612/Desktop/%23戶政司公式106.01外籍與大陸配偶證件113.9.xlsx'#'10411居留外籍'.K48]" table:style-name="ce86">
            <text:p>36</text:p>
          </table:table-cell>
          <table:table-cell office:value-type="float" office:value="29" table:formula="of:=['file:///D:/USERS/5612/Desktop/%23戶政司公式106.01外籍與大陸配偶證件113.9.xlsx'#歸化sex.V14]+['file:///D:/USERS/5612/Desktop/%23戶政司公式106.01外籍與大陸配偶證件113.9.xlsx'#'10411居留外籍'.L48]" table:style-name="ce86">
            <text:p>29</text:p>
          </table:table-cell>
          <table:table-cell office:value-type="float" office:value="18" table:formula="of:=SUM([.X14:.Y14])" table:style-name="ce86">
            <text:p>18</text:p>
          </table:table-cell>
          <table:table-cell office:value-type="float" office:value="9" table:formula="of:=['file:///D:/USERS/5612/Desktop/%23戶政司公式106.01外籍與大陸配偶證件113.9.xlsx'#歸化sex.X14]+['file:///D:/USERS/5612/Desktop/%23戶政司公式106.01外籍與大陸配偶證件113.9.xlsx'#'10411居留外籍'.M48]" table:style-name="ce86">
            <text:p>9</text:p>
          </table:table-cell>
          <table:table-cell office:value-type="float" office:value="9" table:formula="of:=['file:///D:/USERS/5612/Desktop/%23戶政司公式106.01外籍與大陸配偶證件113.9.xlsx'#歸化sex.Y14]+['file:///D:/USERS/5612/Desktop/%23戶政司公式106.01外籍與大陸配偶證件113.9.xlsx'#'10411居留外籍'.N48]" table:style-name="ce86">
            <text:p>9</text:p>
          </table:table-cell>
          <table:table-cell office:value-type="float" office:value="362" table:formula="of:=SUM([.AA14:.AB14])" table:style-name="ce86">
            <text:p>362</text:p>
          </table:table-cell>
          <table:table-cell office:value-type="float" office:value="232" table:formula="of:=[.C14]-[.F14]-[.I14]-[.L14]-[.O14]-[.R14]-[.U14]-[.X14]" table:style-name="ce86">
            <text:p>232</text:p>
          </table:table-cell>
          <table:table-cell office:value-type="float" office:value="130" table:formula="of:=[.D14]-[.G14]-[.J14]-[.M14]-[.P14]-[.S14]-[.V14]-[.Y14]" table:style-name="ce88">
            <text:p>130</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858" table:formula="of:=SUM([.C15:.D15])" table:style-name="ce86">
            <text:p>7,858</text:p>
          </table:table-cell>
          <table:table-cell office:value-type="float" office:value="765" table:formula="of:=['file:///D:/USERS/5612/Desktop/%23戶政司公式106.01外籍與大陸配偶證件113.9.xlsx'#歸化sex.C15]+['file:///D:/USERS/5612/Desktop/%23戶政司公式106.01外籍與大陸配偶證件113.9.xlsx'#'10411居留外籍'.F16]" table:style-name="ce86">
            <text:p>765</text:p>
          </table:table-cell>
          <table:table-cell office:value-type="float" office:value="7093" table:formula="of:=['file:///D:/USERS/5612/Desktop/%23戶政司公式106.01外籍與大陸配偶證件113.9.xlsx'#歸化sex.D15]+['file:///D:/USERS/5612/Desktop/%23戶政司公式106.01外籍與大陸配偶證件113.9.xlsx'#'10411居留外籍'.G16]" table:style-name="ce86">
            <text:p>7,093</text:p>
          </table:table-cell>
          <table:table-cell office:value-type="float" office:value="3060" table:formula="of:=SUM([.F15:.G15])" table:style-name="ce86">
            <text:p>3,060</text:p>
          </table:table-cell>
          <table:table-cell office:value-type="float" office:value="108" table:formula="of:=['file:///D:/USERS/5612/Desktop/%23戶政司公式106.01外籍與大陸配偶證件113.9.xlsx'#歸化sex.F15]+['file:///D:/USERS/5612/Desktop/%23戶政司公式106.01外籍與大陸配偶證件113.9.xlsx'#'10411居留外籍'.H16]" table:style-name="ce86">
            <text:p>108</text:p>
          </table:table-cell>
          <table:table-cell office:value-type="float" office:value="2952" table:formula="of:=['file:///D:/USERS/5612/Desktop/%23戶政司公式106.01外籍與大陸配偶證件113.9.xlsx'#歸化sex.G15]+['file:///D:/USERS/5612/Desktop/%23戶政司公式106.01外籍與大陸配偶證件113.9.xlsx'#'10411居留外籍'.I16]" table:style-name="ce86">
            <text:p>2,952</text:p>
          </table:table-cell>
          <table:table-cell office:value-type="float" office:value="2582" table:formula="of:=SUM([.I15:.J15])" table:style-name="ce86">
            <text:p>2,582</text:p>
          </table:table-cell>
          <table:table-cell office:value-type="float" office:value="53" table:formula="of:=['file:///D:/USERS/5612/Desktop/%23戶政司公式106.01外籍與大陸配偶證件113.9.xlsx'#歸化sex.I15]+['file:///D:/USERS/5612/Desktop/%23戶政司公式106.01外籍與大陸配偶證件113.9.xlsx'#'10411居留外籍'.J16]" table:style-name="ce86">
            <text:p>53</text:p>
          </table:table-cell>
          <table:table-cell office:value-type="float" office:value="2529" table:formula="of:=['file:///D:/USERS/5612/Desktop/%23戶政司公式106.01外籍與大陸配偶證件113.9.xlsx'#歸化sex.J15]+['file:///D:/USERS/5612/Desktop/%23戶政司公式106.01外籍與大陸配偶證件113.9.xlsx'#'10411居留外籍'.K16]" table:style-name="ce86">
            <text:p>2,529</text:p>
          </table:table-cell>
          <table:table-cell office:value-type="float" office:value="386" table:formula="of:=SUM([.L15:.M15])" table:style-name="ce86">
            <text:p>386</text:p>
          </table:table-cell>
          <table:table-cell office:value-type="float" office:value="80" table:formula="of:=['file:///D:/USERS/5612/Desktop/%23戶政司公式106.01外籍與大陸配偶證件113.9.xlsx'#歸化sex.L15]+['file:///D:/USERS/5612/Desktop/%23戶政司公式106.01外籍與大陸配偶證件113.9.xlsx'#'10411居留外籍'.P16]" table:style-name="ce86">
            <text:p>80</text:p>
          </table:table-cell>
          <table:table-cell office:value-type="float" office:value="306" table:formula="of:=['file:///D:/USERS/5612/Desktop/%23戶政司公式106.01外籍與大陸配偶證件113.9.xlsx'#歸化sex.M15]+['file:///D:/USERS/5612/Desktop/%23戶政司公式106.01外籍與大陸配偶證件113.9.xlsx'#'10411居留外籍'.Q16]" table:style-name="ce86">
            <text:p>306</text:p>
          </table:table-cell>
          <table:table-cell office:value-type="float" office:value="805" table:formula="of:=SUM([.O15:.P15])" table:style-name="ce86">
            <text:p>805</text:p>
          </table:table-cell>
          <table:table-cell office:value-type="float" office:value="31" table:formula="of:=['file:///D:/USERS/5612/Desktop/%23戶政司公式106.01外籍與大陸配偶證件113.9.xlsx'#歸化sex.O15]+['file:///D:/USERS/5612/Desktop/%23戶政司公式106.01外籍與大陸配偶證件113.9.xlsx'#'10411居留外籍'.L16]" table:style-name="ce86">
            <text:p>31</text:p>
          </table:table-cell>
          <table:table-cell office:value-type="float" office:value="774" table:formula="of:=['file:///D:/USERS/5612/Desktop/%23戶政司公式106.01外籍與大陸配偶證件113.9.xlsx'#歸化sex.P15]+['file:///D:/USERS/5612/Desktop/%23戶政司公式106.01外籍與大陸配偶證件113.9.xlsx'#'10411居留外籍'.M16]" table:style-name="ce86">
            <text:p>774</text:p>
          </table:table-cell>
          <table:table-cell office:value-type="float" office:value="54" table:formula="of:=SUM([.R15:.S15])" table:style-name="ce86">
            <text:p>54</text:p>
          </table:table-cell>
          <table:table-cell office:value-type="float" office:value="0" table:formula="of:=['file:///D:/USERS/5612/Desktop/%23戶政司公式106.01外籍與大陸配偶證件113.9.xlsx'#歸化sex.R15]+['file:///D:/USERS/5612/Desktop/%23戶政司公式106.01外籍與大陸配偶證件113.9.xlsx'#'10411居留外籍'.G49]" table:style-name="ce86">
            <text:p>－</text:p>
          </table:table-cell>
          <table:table-cell office:value-type="float" office:value="54" table:formula="of:=['file:///D:/USERS/5612/Desktop/%23戶政司公式106.01外籍與大陸配偶證件113.9.xlsx'#歸化sex.S15]+['file:///D:/USERS/5612/Desktop/%23戶政司公式106.01外籍與大陸配偶證件113.9.xlsx'#'10411居留外籍'.H49]" table:style-name="ce86">
            <text:p>54</text:p>
          </table:table-cell>
          <table:table-cell office:value-type="float" office:value="110" table:formula="of:=SUM([.U15:.V15])" table:style-name="ce86">
            <text:p>110</text:p>
          </table:table-cell>
          <table:table-cell office:value-type="float" office:value="38" table:formula="of:=['file:///D:/USERS/5612/Desktop/%23戶政司公式106.01外籍與大陸配偶證件113.9.xlsx'#歸化sex.U15]+['file:///D:/USERS/5612/Desktop/%23戶政司公式106.01外籍與大陸配偶證件113.9.xlsx'#'10411居留外籍'.K49]" table:style-name="ce86">
            <text:p>38</text:p>
          </table:table-cell>
          <table:table-cell office:value-type="float" office:value="72" table:formula="of:=['file:///D:/USERS/5612/Desktop/%23戶政司公式106.01外籍與大陸配偶證件113.9.xlsx'#歸化sex.V15]+['file:///D:/USERS/5612/Desktop/%23戶政司公式106.01外籍與大陸配偶證件113.9.xlsx'#'10411居留外籍'.L49]" table:style-name="ce86">
            <text:p>72</text:p>
          </table:table-cell>
          <table:table-cell office:value-type="float" office:value="83" table:formula="of:=SUM([.X15:.Y15])" table:style-name="ce86">
            <text:p>83</text:p>
          </table:table-cell>
          <table:table-cell office:value-type="float" office:value="46" table:formula="of:=['file:///D:/USERS/5612/Desktop/%23戶政司公式106.01外籍與大陸配偶證件113.9.xlsx'#歸化sex.X15]+['file:///D:/USERS/5612/Desktop/%23戶政司公式106.01外籍與大陸配偶證件113.9.xlsx'#'10411居留外籍'.M49]" table:style-name="ce86">
            <text:p>46</text:p>
          </table:table-cell>
          <table:table-cell office:value-type="float" office:value="37" table:formula="of:=['file:///D:/USERS/5612/Desktop/%23戶政司公式106.01外籍與大陸配偶證件113.9.xlsx'#歸化sex.Y15]+['file:///D:/USERS/5612/Desktop/%23戶政司公式106.01外籍與大陸配偶證件113.9.xlsx'#'10411居留外籍'.N49]" table:style-name="ce86">
            <text:p>37</text:p>
          </table:table-cell>
          <table:table-cell office:value-type="float" office:value="778" table:formula="of:=SUM([.AA15:.AB15])" table:style-name="ce86">
            <text:p>778</text:p>
          </table:table-cell>
          <table:table-cell office:value-type="float" office:value="409" table:formula="of:=[.C15]-[.F15]-[.I15]-[.L15]-[.O15]-[.R15]-[.U15]-[.X15]" table:style-name="ce86">
            <text:p>409</text:p>
          </table:table-cell>
          <table:table-cell office:value-type="float" office:value="369" table:formula="of:=[.D15]-[.G15]-[.J15]-[.M15]-[.P15]-[.S15]-[.V15]-[.Y15]" table:style-name="ce88">
            <text:p>369</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843" table:formula="of:=SUM([.C16:.D16])" table:style-name="ce86">
            <text:p>6,843</text:p>
          </table:table-cell>
          <table:table-cell office:value-type="float" office:value="440" table:formula="of:=['file:///D:/USERS/5612/Desktop/%23戶政司公式106.01外籍與大陸配偶證件113.9.xlsx'#歸化sex.C16]+['file:///D:/USERS/5612/Desktop/%23戶政司公式106.01外籍與大陸配偶證件113.9.xlsx'#'10411居留外籍'.F17]" table:style-name="ce86">
            <text:p>440</text:p>
          </table:table-cell>
          <table:table-cell office:value-type="float" office:value="6403" table:formula="of:=['file:///D:/USERS/5612/Desktop/%23戶政司公式106.01外籍與大陸配偶證件113.9.xlsx'#歸化sex.D16]+['file:///D:/USERS/5612/Desktop/%23戶政司公式106.01外籍與大陸配偶證件113.9.xlsx'#'10411居留外籍'.G17]" table:style-name="ce86">
            <text:p>6,403</text:p>
          </table:table-cell>
          <table:table-cell office:value-type="float" office:value="3651" table:formula="of:=SUM([.F16:.G16])" table:style-name="ce86">
            <text:p>3,651</text:p>
          </table:table-cell>
          <table:table-cell office:value-type="float" office:value="100" table:formula="of:=['file:///D:/USERS/5612/Desktop/%23戶政司公式106.01外籍與大陸配偶證件113.9.xlsx'#歸化sex.F16]+['file:///D:/USERS/5612/Desktop/%23戶政司公式106.01外籍與大陸配偶證件113.9.xlsx'#'10411居留外籍'.H17]" table:style-name="ce86">
            <text:p>100</text:p>
          </table:table-cell>
          <table:table-cell office:value-type="float" office:value="3551" table:formula="of:=['file:///D:/USERS/5612/Desktop/%23戶政司公式106.01外籍與大陸配偶證件113.9.xlsx'#歸化sex.G16]+['file:///D:/USERS/5612/Desktop/%23戶政司公式106.01外籍與大陸配偶證件113.9.xlsx'#'10411居留外籍'.I17]" table:style-name="ce86">
            <text:p>3,551</text:p>
          </table:table-cell>
          <table:table-cell office:value-type="float" office:value="2014" table:formula="of:=SUM([.I16:.J16])" table:style-name="ce86">
            <text:p>2,014</text:p>
          </table:table-cell>
          <table:table-cell office:value-type="float" office:value="28" table:formula="of:=['file:///D:/USERS/5612/Desktop/%23戶政司公式106.01外籍與大陸配偶證件113.9.xlsx'#歸化sex.I16]+['file:///D:/USERS/5612/Desktop/%23戶政司公式106.01外籍與大陸配偶證件113.9.xlsx'#'10411居留外籍'.J17]" table:style-name="ce86">
            <text:p>28</text:p>
          </table:table-cell>
          <table:table-cell office:value-type="float" office:value="1986" table:formula="of:=['file:///D:/USERS/5612/Desktop/%23戶政司公式106.01外籍與大陸配偶證件113.9.xlsx'#歸化sex.J16]+['file:///D:/USERS/5612/Desktop/%23戶政司公式106.01外籍與大陸配偶證件113.9.xlsx'#'10411居留外籍'.K17]" table:style-name="ce86">
            <text:p>1,986</text:p>
          </table:table-cell>
          <table:table-cell office:value-type="float" office:value="307" table:formula="of:=SUM([.L16:.M16])" table:style-name="ce86">
            <text:p>307</text:p>
          </table:table-cell>
          <table:table-cell office:value-type="float" office:value="89" table:formula="of:=['file:///D:/USERS/5612/Desktop/%23戶政司公式106.01外籍與大陸配偶證件113.9.xlsx'#歸化sex.L16]+['file:///D:/USERS/5612/Desktop/%23戶政司公式106.01外籍與大陸配偶證件113.9.xlsx'#'10411居留外籍'.P17]" table:style-name="ce86">
            <text:p>89</text:p>
          </table:table-cell>
          <table:table-cell office:value-type="float" office:value="218" table:formula="of:=['file:///D:/USERS/5612/Desktop/%23戶政司公式106.01外籍與大陸配偶證件113.9.xlsx'#歸化sex.M16]+['file:///D:/USERS/5612/Desktop/%23戶政司公式106.01外籍與大陸配偶證件113.9.xlsx'#'10411居留外籍'.Q17]" table:style-name="ce86">
            <text:p>218</text:p>
          </table:table-cell>
          <table:table-cell office:value-type="float" office:value="390" table:formula="of:=SUM([.O16:.P16])" table:style-name="ce86">
            <text:p>390</text:p>
          </table:table-cell>
          <table:table-cell office:value-type="float" office:value="18" table:formula="of:=['file:///D:/USERS/5612/Desktop/%23戶政司公式106.01外籍與大陸配偶證件113.9.xlsx'#歸化sex.O16]+['file:///D:/USERS/5612/Desktop/%23戶政司公式106.01外籍與大陸配偶證件113.9.xlsx'#'10411居留外籍'.L17]" table:style-name="ce86">
            <text:p>18</text:p>
          </table:table-cell>
          <table:table-cell office:value-type="float" office:value="372" table:formula="of:=['file:///D:/USERS/5612/Desktop/%23戶政司公式106.01外籍與大陸配偶證件113.9.xlsx'#歸化sex.P16]+['file:///D:/USERS/5612/Desktop/%23戶政司公式106.01外籍與大陸配偶證件113.9.xlsx'#'10411居留外籍'.M17]" table:style-name="ce86">
            <text:p>372</text:p>
          </table:table-cell>
          <table:table-cell office:value-type="float" office:value="73" table:formula="of:=SUM([.R16:.S16])" table:style-name="ce86">
            <text:p>73</text:p>
          </table:table-cell>
          <table:table-cell office:value-type="float" office:value="1" table:formula="of:=['file:///D:/USERS/5612/Desktop/%23戶政司公式106.01外籍與大陸配偶證件113.9.xlsx'#歸化sex.R16]+['file:///D:/USERS/5612/Desktop/%23戶政司公式106.01外籍與大陸配偶證件113.9.xlsx'#'10411居留外籍'.G50]" table:style-name="ce86">
            <text:p>1</text:p>
          </table:table-cell>
          <table:table-cell office:value-type="float" office:value="72" table:formula="of:=['file:///D:/USERS/5612/Desktop/%23戶政司公式106.01外籍與大陸配偶證件113.9.xlsx'#歸化sex.S16]+['file:///D:/USERS/5612/Desktop/%23戶政司公式106.01外籍與大陸配偶證件113.9.xlsx'#'10411居留外籍'.H50]" table:style-name="ce86">
            <text:p>72</text:p>
          </table:table-cell>
          <table:table-cell office:value-type="float" office:value="50" table:formula="of:=SUM([.U16:.V16])" table:style-name="ce86">
            <text:p>50</text:p>
          </table:table-cell>
          <table:table-cell office:value-type="float" office:value="24" table:formula="of:=['file:///D:/USERS/5612/Desktop/%23戶政司公式106.01外籍與大陸配偶證件113.9.xlsx'#歸化sex.U16]+['file:///D:/USERS/5612/Desktop/%23戶政司公式106.01外籍與大陸配偶證件113.9.xlsx'#'10411居留外籍'.K50]" table:style-name="ce86">
            <text:p>24</text:p>
          </table:table-cell>
          <table:table-cell office:value-type="float" office:value="26" table:formula="of:=['file:///D:/USERS/5612/Desktop/%23戶政司公式106.01外籍與大陸配偶證件113.9.xlsx'#歸化sex.V16]+['file:///D:/USERS/5612/Desktop/%23戶政司公式106.01外籍與大陸配偶證件113.9.xlsx'#'10411居留外籍'.L50]" table:style-name="ce86">
            <text:p>26</text:p>
          </table:table-cell>
          <table:table-cell office:value-type="float" office:value="24" table:formula="of:=SUM([.X16:.Y16])" table:style-name="ce86">
            <text:p>24</text:p>
          </table:table-cell>
          <table:table-cell office:value-type="float" office:value="13" table:formula="of:=['file:///D:/USERS/5612/Desktop/%23戶政司公式106.01外籍與大陸配偶證件113.9.xlsx'#歸化sex.X16]+['file:///D:/USERS/5612/Desktop/%23戶政司公式106.01外籍與大陸配偶證件113.9.xlsx'#'10411居留外籍'.M50]" table:style-name="ce86">
            <text:p>13</text:p>
          </table:table-cell>
          <table:table-cell office:value-type="float" office:value="11" table:formula="of:=['file:///D:/USERS/5612/Desktop/%23戶政司公式106.01外籍與大陸配偶證件113.9.xlsx'#歸化sex.Y16]+['file:///D:/USERS/5612/Desktop/%23戶政司公式106.01外籍與大陸配偶證件113.9.xlsx'#'10411居留外籍'.N50]" table:style-name="ce86">
            <text:p>11</text:p>
          </table:table-cell>
          <table:table-cell office:value-type="float" office:value="334" table:formula="of:=SUM([.AA16:.AB16])" table:style-name="ce86">
            <text:p>334</text:p>
          </table:table-cell>
          <table:table-cell office:value-type="float" office:value="167" table:formula="of:=[.C16]-[.F16]-[.I16]-[.L16]-[.O16]-[.R16]-[.U16]-[.X16]" table:style-name="ce86">
            <text:p>167</text:p>
          </table:table-cell>
          <table:table-cell office:value-type="float" office:value="167" table:formula="of:=[.D16]-[.G16]-[.J16]-[.M16]-[.P16]-[.S16]-[.V16]-[.Y16]" table:style-name="ce88">
            <text:p>167</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196" table:formula="of:=SUM([.C17:.D17])" table:style-name="ce86">
            <text:p>12,196</text:p>
          </table:table-cell>
          <table:table-cell office:value-type="float" office:value="919" table:formula="of:=['file:///D:/USERS/5612/Desktop/%23戶政司公式106.01外籍與大陸配偶證件113.9.xlsx'#歸化sex.C17]+['file:///D:/USERS/5612/Desktop/%23戶政司公式106.01外籍與大陸配偶證件113.9.xlsx'#'10411居留外籍'.F18]" table:style-name="ce86">
            <text:p>919</text:p>
          </table:table-cell>
          <table:table-cell office:value-type="float" office:value="11277" table:formula="of:=['file:///D:/USERS/5612/Desktop/%23戶政司公式106.01外籍與大陸配偶證件113.9.xlsx'#歸化sex.D17]+['file:///D:/USERS/5612/Desktop/%23戶政司公式106.01外籍與大陸配偶證件113.9.xlsx'#'10411居留外籍'.G18]" table:style-name="ce86">
            <text:p>11,277</text:p>
          </table:table-cell>
          <table:table-cell office:value-type="float" office:value="8190" table:formula="of:=SUM([.F17:.G17])" table:style-name="ce86">
            <text:p>8,190</text:p>
          </table:table-cell>
          <table:table-cell office:value-type="float" office:value="299" table:formula="of:=['file:///D:/USERS/5612/Desktop/%23戶政司公式106.01外籍與大陸配偶證件113.9.xlsx'#歸化sex.F17]+['file:///D:/USERS/5612/Desktop/%23戶政司公式106.01外籍與大陸配偶證件113.9.xlsx'#'10411居留外籍'.H18]" table:style-name="ce86">
            <text:p>299</text:p>
          </table:table-cell>
          <table:table-cell office:value-type="float" office:value="7891" table:formula="of:=['file:///D:/USERS/5612/Desktop/%23戶政司公式106.01外籍與大陸配偶證件113.9.xlsx'#歸化sex.G17]+['file:///D:/USERS/5612/Desktop/%23戶政司公式106.01外籍與大陸配偶證件113.9.xlsx'#'10411居留外籍'.I18]" table:style-name="ce86">
            <text:p>7,891</text:p>
          </table:table-cell>
          <table:table-cell office:value-type="float" office:value="1900" table:formula="of:=SUM([.I17:.J17])" table:style-name="ce86">
            <text:p>1,900</text:p>
          </table:table-cell>
          <table:table-cell office:value-type="float" office:value="27" table:formula="of:=['file:///D:/USERS/5612/Desktop/%23戶政司公式106.01外籍與大陸配偶證件113.9.xlsx'#歸化sex.I17]+['file:///D:/USERS/5612/Desktop/%23戶政司公式106.01外籍與大陸配偶證件113.9.xlsx'#'10411居留外籍'.J18]" table:style-name="ce86">
            <text:p>27</text:p>
          </table:table-cell>
          <table:table-cell office:value-type="float" office:value="1873" table:formula="of:=['file:///D:/USERS/5612/Desktop/%23戶政司公式106.01外籍與大陸配偶證件113.9.xlsx'#歸化sex.J17]+['file:///D:/USERS/5612/Desktop/%23戶政司公式106.01外籍與大陸配偶證件113.9.xlsx'#'10411居留外籍'.K18]" table:style-name="ce86">
            <text:p>1,873</text:p>
          </table:table-cell>
          <table:table-cell office:value-type="float" office:value="558" table:formula="of:=SUM([.L17:.M17])" table:style-name="ce86">
            <text:p>558</text:p>
          </table:table-cell>
          <table:table-cell office:value-type="float" office:value="228" table:formula="of:=['file:///D:/USERS/5612/Desktop/%23戶政司公式106.01外籍與大陸配偶證件113.9.xlsx'#歸化sex.L17]+['file:///D:/USERS/5612/Desktop/%23戶政司公式106.01外籍與大陸配偶證件113.9.xlsx'#'10411居留外籍'.P18]" table:style-name="ce86">
            <text:p>228</text:p>
          </table:table-cell>
          <table:table-cell office:value-type="float" office:value="330" table:formula="of:=['file:///D:/USERS/5612/Desktop/%23戶政司公式106.01外籍與大陸配偶證件113.9.xlsx'#歸化sex.M17]+['file:///D:/USERS/5612/Desktop/%23戶政司公式106.01外籍與大陸配偶證件113.9.xlsx'#'10411居留外籍'.Q18]" table:style-name="ce86">
            <text:p>330</text:p>
          </table:table-cell>
          <table:table-cell office:value-type="float" office:value="511" table:formula="of:=SUM([.O17:.P17])" table:style-name="ce86">
            <text:p>511</text:p>
          </table:table-cell>
          <table:table-cell office:value-type="float" office:value="33" table:formula="of:=['file:///D:/USERS/5612/Desktop/%23戶政司公式106.01外籍與大陸配偶證件113.9.xlsx'#歸化sex.O17]+['file:///D:/USERS/5612/Desktop/%23戶政司公式106.01外籍與大陸配偶證件113.9.xlsx'#'10411居留外籍'.L18]" table:style-name="ce86">
            <text:p>33</text:p>
          </table:table-cell>
          <table:table-cell office:value-type="float" office:value="478" table:formula="of:=['file:///D:/USERS/5612/Desktop/%23戶政司公式106.01外籍與大陸配偶證件113.9.xlsx'#歸化sex.P17]+['file:///D:/USERS/5612/Desktop/%23戶政司公式106.01外籍與大陸配偶證件113.9.xlsx'#'10411居留外籍'.M18]" table:style-name="ce86">
            <text:p>478</text:p>
          </table:table-cell>
          <table:table-cell office:value-type="float" office:value="414" table:formula="of:=SUM([.R17:.S17])" table:style-name="ce86">
            <text:p>414</text:p>
          </table:table-cell>
          <table:table-cell office:value-type="float" office:value="1" table:formula="of:=['file:///D:/USERS/5612/Desktop/%23戶政司公式106.01外籍與大陸配偶證件113.9.xlsx'#歸化sex.R17]+['file:///D:/USERS/5612/Desktop/%23戶政司公式106.01外籍與大陸配偶證件113.9.xlsx'#'10411居留外籍'.G51]" table:style-name="ce86">
            <text:p>1</text:p>
          </table:table-cell>
          <table:table-cell office:value-type="float" office:value="413" table:formula="of:=['file:///D:/USERS/5612/Desktop/%23戶政司公式106.01外籍與大陸配偶證件113.9.xlsx'#歸化sex.S17]+['file:///D:/USERS/5612/Desktop/%23戶政司公式106.01外籍與大陸配偶證件113.9.xlsx'#'10411居留外籍'.H51]" table:style-name="ce86">
            <text:p>413</text:p>
          </table:table-cell>
          <table:table-cell office:value-type="float" office:value="95" table:formula="of:=SUM([.U17:.V17])" table:style-name="ce86">
            <text:p>95</text:p>
          </table:table-cell>
          <table:table-cell office:value-type="float" office:value="34" table:formula="of:=['file:///D:/USERS/5612/Desktop/%23戶政司公式106.01外籍與大陸配偶證件113.9.xlsx'#歸化sex.U17]+['file:///D:/USERS/5612/Desktop/%23戶政司公式106.01外籍與大陸配偶證件113.9.xlsx'#'10411居留外籍'.K51]" table:style-name="ce86">
            <text:p>34</text:p>
          </table:table-cell>
          <table:table-cell office:value-type="float" office:value="61" table:formula="of:=['file:///D:/USERS/5612/Desktop/%23戶政司公式106.01外籍與大陸配偶證件113.9.xlsx'#歸化sex.V17]+['file:///D:/USERS/5612/Desktop/%23戶政司公式106.01外籍與大陸配偶證件113.9.xlsx'#'10411居留外籍'.L51]" table:style-name="ce86">
            <text:p>61</text:p>
          </table:table-cell>
          <table:table-cell office:value-type="float" office:value="29" table:formula="of:=SUM([.X17:.Y17])" table:style-name="ce86">
            <text:p>29</text:p>
          </table:table-cell>
          <table:table-cell office:value-type="float" office:value="16" table:formula="of:=['file:///D:/USERS/5612/Desktop/%23戶政司公式106.01外籍與大陸配偶證件113.9.xlsx'#歸化sex.X17]+['file:///D:/USERS/5612/Desktop/%23戶政司公式106.01外籍與大陸配偶證件113.9.xlsx'#'10411居留外籍'.M51]" table:style-name="ce86">
            <text:p>16</text:p>
          </table:table-cell>
          <table:table-cell office:value-type="float" office:value="13" table:formula="of:=['file:///D:/USERS/5612/Desktop/%23戶政司公式106.01外籍與大陸配偶證件113.9.xlsx'#歸化sex.Y17]+['file:///D:/USERS/5612/Desktop/%23戶政司公式106.01外籍與大陸配偶證件113.9.xlsx'#'10411居留外籍'.N51]" table:style-name="ce86">
            <text:p>13</text:p>
          </table:table-cell>
          <table:table-cell office:value-type="float" office:value="499" table:formula="of:=SUM([.AA17:.AB17])" table:style-name="ce86">
            <text:p>499</text:p>
          </table:table-cell>
          <table:table-cell office:value-type="float" office:value="281" table:formula="of:=[.C17]-[.F17]-[.I17]-[.L17]-[.O17]-[.R17]-[.U17]-[.X17]" table:style-name="ce86">
            <text:p>281</text:p>
          </table:table-cell>
          <table:table-cell office:value-type="float" office:value="218" table:formula="of:=[.D17]-[.G17]-[.J17]-[.M17]-[.P17]-[.S17]-[.V17]-[.Y17]" table:style-name="ce88">
            <text:p>218</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620" table:formula="of:=SUM([.C18:.D18])" table:style-name="ce86">
            <text:p>5,620</text:p>
          </table:table-cell>
          <table:table-cell office:value-type="float" office:value="357" table:formula="of:=['file:///D:/USERS/5612/Desktop/%23戶政司公式106.01外籍與大陸配偶證件113.9.xlsx'#歸化sex.C18]+['file:///D:/USERS/5612/Desktop/%23戶政司公式106.01外籍與大陸配偶證件113.9.xlsx'#'10411居留外籍'.F19]" table:style-name="ce86">
            <text:p>357</text:p>
          </table:table-cell>
          <table:table-cell office:value-type="float" office:value="5263" table:formula="of:=['file:///D:/USERS/5612/Desktop/%23戶政司公式106.01外籍與大陸配偶證件113.9.xlsx'#歸化sex.D18]+['file:///D:/USERS/5612/Desktop/%23戶政司公式106.01外籍與大陸配偶證件113.9.xlsx'#'10411居留外籍'.G19]" table:style-name="ce86">
            <text:p>5,263</text:p>
          </table:table-cell>
          <table:table-cell office:value-type="float" office:value="3747" table:formula="of:=SUM([.F18:.G18])" table:style-name="ce86">
            <text:p>3,747</text:p>
          </table:table-cell>
          <table:table-cell office:value-type="float" office:value="84" table:formula="of:=['file:///D:/USERS/5612/Desktop/%23戶政司公式106.01外籍與大陸配偶證件113.9.xlsx'#歸化sex.F18]+['file:///D:/USERS/5612/Desktop/%23戶政司公式106.01外籍與大陸配偶證件113.9.xlsx'#'10411居留外籍'.H19]" table:style-name="ce86">
            <text:p>84</text:p>
          </table:table-cell>
          <table:table-cell office:value-type="float" office:value="3663" table:formula="of:=['file:///D:/USERS/5612/Desktop/%23戶政司公式106.01外籍與大陸配偶證件113.9.xlsx'#歸化sex.G18]+['file:///D:/USERS/5612/Desktop/%23戶政司公式106.01外籍與大陸配偶證件113.9.xlsx'#'10411居留外籍'.I19]" table:style-name="ce86">
            <text:p>3,663</text:p>
          </table:table-cell>
          <table:table-cell office:value-type="float" office:value="979" table:formula="of:=SUM([.I18:.J18])" table:style-name="ce86">
            <text:p>979</text:p>
          </table:table-cell>
          <table:table-cell office:value-type="float" office:value="7" table:formula="of:=['file:///D:/USERS/5612/Desktop/%23戶政司公式106.01外籍與大陸配偶證件113.9.xlsx'#歸化sex.I18]+['file:///D:/USERS/5612/Desktop/%23戶政司公式106.01外籍與大陸配偶證件113.9.xlsx'#'10411居留外籍'.J19]" table:style-name="ce86">
            <text:p>7</text:p>
          </table:table-cell>
          <table:table-cell office:value-type="float" office:value="972" table:formula="of:=['file:///D:/USERS/5612/Desktop/%23戶政司公式106.01外籍與大陸配偶證件113.9.xlsx'#歸化sex.J18]+['file:///D:/USERS/5612/Desktop/%23戶政司公式106.01外籍與大陸配偶證件113.9.xlsx'#'10411居留外籍'.K19]" table:style-name="ce86">
            <text:p>972</text:p>
          </table:table-cell>
          <table:table-cell office:value-type="float" office:value="189" table:formula="of:=SUM([.L18:.M18])" table:style-name="ce86">
            <text:p>189</text:p>
          </table:table-cell>
          <table:table-cell office:value-type="float" office:value="64" table:formula="of:=['file:///D:/USERS/5612/Desktop/%23戶政司公式106.01外籍與大陸配偶證件113.9.xlsx'#歸化sex.L18]+['file:///D:/USERS/5612/Desktop/%23戶政司公式106.01外籍與大陸配偶證件113.9.xlsx'#'10411居留外籍'.P19]" table:style-name="ce86">
            <text:p>64</text:p>
          </table:table-cell>
          <table:table-cell office:value-type="float" office:value="125" table:formula="of:=['file:///D:/USERS/5612/Desktop/%23戶政司公式106.01外籍與大陸配偶證件113.9.xlsx'#歸化sex.M18]+['file:///D:/USERS/5612/Desktop/%23戶政司公式106.01外籍與大陸配偶證件113.9.xlsx'#'10411居留外籍'.Q19]" table:style-name="ce86">
            <text:p>125</text:p>
          </table:table-cell>
          <table:table-cell office:value-type="float" office:value="162" table:formula="of:=SUM([.O18:.P18])" table:style-name="ce86">
            <text:p>162</text:p>
          </table:table-cell>
          <table:table-cell office:value-type="float" office:value="8" table:formula="of:=['file:///D:/USERS/5612/Desktop/%23戶政司公式106.01外籍與大陸配偶證件113.9.xlsx'#歸化sex.O18]+['file:///D:/USERS/5612/Desktop/%23戶政司公式106.01外籍與大陸配偶證件113.9.xlsx'#'10411居留外籍'.L19]" table:style-name="ce86">
            <text:p>8</text:p>
          </table:table-cell>
          <table:table-cell office:value-type="float" office:value="154" table:formula="of:=['file:///D:/USERS/5612/Desktop/%23戶政司公式106.01外籍與大陸配偶證件113.9.xlsx'#歸化sex.P18]+['file:///D:/USERS/5612/Desktop/%23戶政司公式106.01外籍與大陸配偶證件113.9.xlsx'#'10411居留外籍'.M19]" table:style-name="ce86">
            <text:p>154</text:p>
          </table:table-cell>
          <table:table-cell office:value-type="float" office:value="228" table:formula="of:=SUM([.R18:.S18])" table:style-name="ce86">
            <text:p>228</text:p>
          </table:table-cell>
          <table:table-cell office:value-type="float" office:value="0" table:formula="of:=['file:///D:/USERS/5612/Desktop/%23戶政司公式106.01外籍與大陸配偶證件113.9.xlsx'#歸化sex.R18]+['file:///D:/USERS/5612/Desktop/%23戶政司公式106.01外籍與大陸配偶證件113.9.xlsx'#'10411居留外籍'.G52]" table:style-name="ce86">
            <text:p>－</text:p>
          </table:table-cell>
          <table:table-cell office:value-type="float" office:value="228" table:formula="of:=['file:///D:/USERS/5612/Desktop/%23戶政司公式106.01外籍與大陸配偶證件113.9.xlsx'#歸化sex.S18]+['file:///D:/USERS/5612/Desktop/%23戶政司公式106.01外籍與大陸配偶證件113.9.xlsx'#'10411居留外籍'.H52]" table:style-name="ce86">
            <text:p>228</text:p>
          </table:table-cell>
          <table:table-cell office:value-type="float" office:value="30" table:formula="of:=SUM([.U18:.V18])" table:style-name="ce86">
            <text:p>30</text:p>
          </table:table-cell>
          <table:table-cell office:value-type="float" office:value="22" table:formula="of:=['file:///D:/USERS/5612/Desktop/%23戶政司公式106.01外籍與大陸配偶證件113.9.xlsx'#歸化sex.U18]+['file:///D:/USERS/5612/Desktop/%23戶政司公式106.01外籍與大陸配偶證件113.9.xlsx'#'10411居留外籍'.K52]" table:style-name="ce86">
            <text:p>22</text:p>
          </table:table-cell>
          <table:table-cell office:value-type="float" office:value="8" table:formula="of:=['file:///D:/USERS/5612/Desktop/%23戶政司公式106.01外籍與大陸配偶證件113.9.xlsx'#歸化sex.V18]+['file:///D:/USERS/5612/Desktop/%23戶政司公式106.01外籍與大陸配偶證件113.9.xlsx'#'10411居留外籍'.L52]" table:style-name="ce86">
            <text:p>8</text:p>
          </table:table-cell>
          <table:table-cell office:value-type="float" office:value="16" table:formula="of:=SUM([.X18:.Y18])" table:style-name="ce86">
            <text:p>16</text:p>
          </table:table-cell>
          <table:table-cell office:value-type="float" office:value="13" table:formula="of:=['file:///D:/USERS/5612/Desktop/%23戶政司公式106.01外籍與大陸配偶證件113.9.xlsx'#歸化sex.X18]+['file:///D:/USERS/5612/Desktop/%23戶政司公式106.01外籍與大陸配偶證件113.9.xlsx'#'10411居留外籍'.M52]" table:style-name="ce86">
            <text:p>13</text:p>
          </table:table-cell>
          <table:table-cell office:value-type="float" office:value="3" table:formula="of:=['file:///D:/USERS/5612/Desktop/%23戶政司公式106.01外籍與大陸配偶證件113.9.xlsx'#歸化sex.Y18]+['file:///D:/USERS/5612/Desktop/%23戶政司公式106.01外籍與大陸配偶證件113.9.xlsx'#'10411居留外籍'.N52]" table:style-name="ce86">
            <text:p>3</text:p>
          </table:table-cell>
          <table:table-cell office:value-type="float" office:value="269" table:formula="of:=SUM([.AA18:.AB18])" table:style-name="ce86">
            <text:p>269</text:p>
          </table:table-cell>
          <table:table-cell office:value-type="float" office:value="159" table:formula="of:=[.C18]-[.F18]-[.I18]-[.L18]-[.O18]-[.R18]-[.U18]-[.X18]" table:style-name="ce86">
            <text:p>159</text:p>
          </table:table-cell>
          <table:table-cell office:value-type="float" office:value="110" table:formula="of:=[.D18]-[.G18]-[.J18]-[.M18]-[.P18]-[.S18]-[.V18]-[.Y18]" table:style-name="ce88">
            <text:p>110</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138" table:formula="of:=SUM([.C19:.D19])" table:style-name="ce86">
            <text:p>8,138</text:p>
          </table:table-cell>
          <table:table-cell office:value-type="float" office:value="351" table:formula="of:=['file:///D:/USERS/5612/Desktop/%23戶政司公式106.01外籍與大陸配偶證件113.9.xlsx'#歸化sex.C19]+['file:///D:/USERS/5612/Desktop/%23戶政司公式106.01外籍與大陸配偶證件113.9.xlsx'#'10411居留外籍'.F20]" table:style-name="ce86">
            <text:p>351</text:p>
          </table:table-cell>
          <table:table-cell office:value-type="float" office:value="7787" table:formula="of:=['file:///D:/USERS/5612/Desktop/%23戶政司公式106.01外籍與大陸配偶證件113.9.xlsx'#歸化sex.D19]+['file:///D:/USERS/5612/Desktop/%23戶政司公式106.01外籍與大陸配偶證件113.9.xlsx'#'10411居留外籍'.G20]" table:style-name="ce86">
            <text:p>7,787</text:p>
          </table:table-cell>
          <table:table-cell office:value-type="float" office:value="5120" table:formula="of:=SUM([.F19:.G19])" table:style-name="ce86">
            <text:p>5,120</text:p>
          </table:table-cell>
          <table:table-cell office:value-type="float" office:value="102" table:formula="of:=['file:///D:/USERS/5612/Desktop/%23戶政司公式106.01外籍與大陸配偶證件113.9.xlsx'#歸化sex.F19]+['file:///D:/USERS/5612/Desktop/%23戶政司公式106.01外籍與大陸配偶證件113.9.xlsx'#'10411居留外籍'.H20]" table:style-name="ce86">
            <text:p>102</text:p>
          </table:table-cell>
          <table:table-cell office:value-type="float" office:value="5018" table:formula="of:=['file:///D:/USERS/5612/Desktop/%23戶政司公式106.01外籍與大陸配偶證件113.9.xlsx'#歸化sex.G19]+['file:///D:/USERS/5612/Desktop/%23戶政司公式106.01外籍與大陸配偶證件113.9.xlsx'#'10411居留外籍'.I20]" table:style-name="ce86">
            <text:p>5,018</text:p>
          </table:table-cell>
          <table:table-cell office:value-type="float" office:value="1967" table:formula="of:=SUM([.I19:.J19])" table:style-name="ce86">
            <text:p>1,967</text:p>
          </table:table-cell>
          <table:table-cell office:value-type="float" office:value="18" table:formula="of:=['file:///D:/USERS/5612/Desktop/%23戶政司公式106.01外籍與大陸配偶證件113.9.xlsx'#歸化sex.I19]+['file:///D:/USERS/5612/Desktop/%23戶政司公式106.01外籍與大陸配偶證件113.9.xlsx'#'10411居留外籍'.J20]" table:style-name="ce86">
            <text:p>18</text:p>
          </table:table-cell>
          <table:table-cell office:value-type="float" office:value="1949" table:formula="of:=['file:///D:/USERS/5612/Desktop/%23戶政司公式106.01外籍與大陸配偶證件113.9.xlsx'#歸化sex.J19]+['file:///D:/USERS/5612/Desktop/%23戶政司公式106.01外籍與大陸配偶證件113.9.xlsx'#'10411居留外籍'.K20]" table:style-name="ce86">
            <text:p>1,949</text:p>
          </table:table-cell>
          <table:table-cell office:value-type="float" office:value="260" table:formula="of:=SUM([.L19:.M19])" table:style-name="ce86">
            <text:p>260</text:p>
          </table:table-cell>
          <table:table-cell office:value-type="float" office:value="95" table:formula="of:=['file:///D:/USERS/5612/Desktop/%23戶政司公式106.01外籍與大陸配偶證件113.9.xlsx'#歸化sex.L19]+['file:///D:/USERS/5612/Desktop/%23戶政司公式106.01外籍與大陸配偶證件113.9.xlsx'#'10411居留外籍'.P20]" table:style-name="ce86">
            <text:p>95</text:p>
          </table:table-cell>
          <table:table-cell office:value-type="float" office:value="165" table:formula="of:=['file:///D:/USERS/5612/Desktop/%23戶政司公式106.01外籍與大陸配偶證件113.9.xlsx'#歸化sex.M19]+['file:///D:/USERS/5612/Desktop/%23戶政司公式106.01外籍與大陸配偶證件113.9.xlsx'#'10411居留外籍'.Q20]" table:style-name="ce86">
            <text:p>165</text:p>
          </table:table-cell>
          <table:table-cell office:value-type="float" office:value="227" table:formula="of:=SUM([.O19:.P19])" table:style-name="ce86">
            <text:p>227</text:p>
          </table:table-cell>
          <table:table-cell office:value-type="float" office:value="5" table:formula="of:=['file:///D:/USERS/5612/Desktop/%23戶政司公式106.01外籍與大陸配偶證件113.9.xlsx'#歸化sex.O19]+['file:///D:/USERS/5612/Desktop/%23戶政司公式106.01外籍與大陸配偶證件113.9.xlsx'#'10411居留外籍'.L20]" table:style-name="ce86">
            <text:p>5</text:p>
          </table:table-cell>
          <table:table-cell office:value-type="float" office:value="222" table:formula="of:=['file:///D:/USERS/5612/Desktop/%23戶政司公式106.01外籍與大陸配偶證件113.9.xlsx'#歸化sex.P19]+['file:///D:/USERS/5612/Desktop/%23戶政司公式106.01外籍與大陸配偶證件113.9.xlsx'#'10411居留外籍'.M20]" table:style-name="ce86">
            <text:p>222</text:p>
          </table:table-cell>
          <table:table-cell office:value-type="float" office:value="259" table:formula="of:=SUM([.R19:.S19])" table:style-name="ce86">
            <text:p>259</text:p>
          </table:table-cell>
          <table:table-cell office:value-type="float" office:value="0" table:formula="of:=['file:///D:/USERS/5612/Desktop/%23戶政司公式106.01外籍與大陸配偶證件113.9.xlsx'#歸化sex.R19]+['file:///D:/USERS/5612/Desktop/%23戶政司公式106.01外籍與大陸配偶證件113.9.xlsx'#'10411居留外籍'.G53]" table:style-name="ce86">
            <text:p>－</text:p>
          </table:table-cell>
          <table:table-cell office:value-type="float" office:value="259" table:formula="of:=['file:///D:/USERS/5612/Desktop/%23戶政司公式106.01外籍與大陸配偶證件113.9.xlsx'#歸化sex.S19]+['file:///D:/USERS/5612/Desktop/%23戶政司公式106.01外籍與大陸配偶證件113.9.xlsx'#'10411居留外籍'.H53]" table:style-name="ce86">
            <text:p>259</text:p>
          </table:table-cell>
          <table:table-cell office:value-type="float" office:value="36" table:formula="of:=SUM([.U19:.V19])" table:style-name="ce86">
            <text:p>36</text:p>
          </table:table-cell>
          <table:table-cell office:value-type="float" office:value="14" table:formula="of:=['file:///D:/USERS/5612/Desktop/%23戶政司公式106.01外籍與大陸配偶證件113.9.xlsx'#歸化sex.U19]+['file:///D:/USERS/5612/Desktop/%23戶政司公式106.01外籍與大陸配偶證件113.9.xlsx'#'10411居留外籍'.K53]" table:style-name="ce86">
            <text:p>14</text:p>
          </table:table-cell>
          <table:table-cell office:value-type="float" office:value="22" table:formula="of:=['file:///D:/USERS/5612/Desktop/%23戶政司公式106.01外籍與大陸配偶證件113.9.xlsx'#歸化sex.V19]+['file:///D:/USERS/5612/Desktop/%23戶政司公式106.01外籍與大陸配偶證件113.9.xlsx'#'10411居留外籍'.L53]" table:style-name="ce86">
            <text:p>22</text:p>
          </table:table-cell>
          <table:table-cell office:value-type="float" office:value="20" table:formula="of:=SUM([.X19:.Y19])" table:style-name="ce86">
            <text:p>20</text:p>
          </table:table-cell>
          <table:table-cell office:value-type="float" office:value="13" table:formula="of:=['file:///D:/USERS/5612/Desktop/%23戶政司公式106.01外籍與大陸配偶證件113.9.xlsx'#歸化sex.X19]+['file:///D:/USERS/5612/Desktop/%23戶政司公式106.01外籍與大陸配偶證件113.9.xlsx'#'10411居留外籍'.M53]" table:style-name="ce86">
            <text:p>13</text:p>
          </table:table-cell>
          <table:table-cell office:value-type="float" office:value="7" table:formula="of:=['file:///D:/USERS/5612/Desktop/%23戶政司公式106.01外籍與大陸配偶證件113.9.xlsx'#歸化sex.Y19]+['file:///D:/USERS/5612/Desktop/%23戶政司公式106.01外籍與大陸配偶證件113.9.xlsx'#'10411居留外籍'.N53]" table:style-name="ce86">
            <text:p>7</text:p>
          </table:table-cell>
          <table:table-cell office:value-type="float" office:value="249" table:formula="of:=SUM([.AA19:.AB19])" table:style-name="ce86">
            <text:p>249</text:p>
          </table:table-cell>
          <table:table-cell office:value-type="float" office:value="104" table:formula="of:=[.C19]-[.F19]-[.I19]-[.L19]-[.O19]-[.R19]-[.U19]-[.X19]" table:style-name="ce86">
            <text:p>104</text:p>
          </table:table-cell>
          <table:table-cell office:value-type="float" office:value="145" table:formula="of:=[.D19]-[.G19]-[.J19]-[.M19]-[.P19]-[.S19]-[.V19]-[.Y19]" table:style-name="ce88">
            <text:p>145</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185" table:formula="of:=SUM([.C20:.D20])" table:style-name="ce86">
            <text:p>6,185</text:p>
          </table:table-cell>
          <table:table-cell office:value-type="float" office:value="265" table:formula="of:=['file:///D:/USERS/5612/Desktop/%23戶政司公式106.01外籍與大陸配偶證件113.9.xlsx'#歸化sex.C20]+['file:///D:/USERS/5612/Desktop/%23戶政司公式106.01外籍與大陸配偶證件113.9.xlsx'#'10411居留外籍'.F21]" table:style-name="ce86">
            <text:p>265</text:p>
          </table:table-cell>
          <table:table-cell office:value-type="float" office:value="5920" table:formula="of:=['file:///D:/USERS/5612/Desktop/%23戶政司公式106.01外籍與大陸配偶證件113.9.xlsx'#歸化sex.D20]+['file:///D:/USERS/5612/Desktop/%23戶政司公式106.01外籍與大陸配偶證件113.9.xlsx'#'10411居留外籍'.G21]" table:style-name="ce86">
            <text:p>5,920</text:p>
          </table:table-cell>
          <table:table-cell office:value-type="float" office:value="4206" table:formula="of:=SUM([.F20:.G20])" table:style-name="ce86">
            <text:p>4,206</text:p>
          </table:table-cell>
          <table:table-cell office:value-type="float" office:value="88" table:formula="of:=['file:///D:/USERS/5612/Desktop/%23戶政司公式106.01外籍與大陸配偶證件113.9.xlsx'#歸化sex.F20]+['file:///D:/USERS/5612/Desktop/%23戶政司公式106.01外籍與大陸配偶證件113.9.xlsx'#'10411居留外籍'.H21]" table:style-name="ce86">
            <text:p>88</text:p>
          </table:table-cell>
          <table:table-cell office:value-type="float" office:value="4118" table:formula="of:=['file:///D:/USERS/5612/Desktop/%23戶政司公式106.01外籍與大陸配偶證件113.9.xlsx'#歸化sex.G20]+['file:///D:/USERS/5612/Desktop/%23戶政司公式106.01外籍與大陸配偶證件113.9.xlsx'#'10411居留外籍'.I21]" table:style-name="ce86">
            <text:p>4,118</text:p>
          </table:table-cell>
          <table:table-cell office:value-type="float" office:value="1276" table:formula="of:=SUM([.I20:.J20])" table:style-name="ce86">
            <text:p>1,276</text:p>
          </table:table-cell>
          <table:table-cell office:value-type="float" office:value="8" table:formula="of:=['file:///D:/USERS/5612/Desktop/%23戶政司公式106.01外籍與大陸配偶證件113.9.xlsx'#歸化sex.I20]+['file:///D:/USERS/5612/Desktop/%23戶政司公式106.01外籍與大陸配偶證件113.9.xlsx'#'10411居留外籍'.J21]" table:style-name="ce86">
            <text:p>8</text:p>
          </table:table-cell>
          <table:table-cell office:value-type="float" office:value="1268" table:formula="of:=['file:///D:/USERS/5612/Desktop/%23戶政司公式106.01外籍與大陸配偶證件113.9.xlsx'#歸化sex.J20]+['file:///D:/USERS/5612/Desktop/%23戶政司公式106.01外籍與大陸配偶證件113.9.xlsx'#'10411居留外籍'.K21]" table:style-name="ce86">
            <text:p>1,268</text:p>
          </table:table-cell>
          <table:table-cell office:value-type="float" office:value="162" table:formula="of:=SUM([.L20:.M20])" table:style-name="ce86">
            <text:p>162</text:p>
          </table:table-cell>
          <table:table-cell office:value-type="float" office:value="55" table:formula="of:=['file:///D:/USERS/5612/Desktop/%23戶政司公式106.01外籍與大陸配偶證件113.9.xlsx'#歸化sex.L20]+['file:///D:/USERS/5612/Desktop/%23戶政司公式106.01外籍與大陸配偶證件113.9.xlsx'#'10411居留外籍'.P21]" table:style-name="ce86">
            <text:p>55</text:p>
          </table:table-cell>
          <table:table-cell office:value-type="float" office:value="107" table:formula="of:=['file:///D:/USERS/5612/Desktop/%23戶政司公式106.01外籍與大陸配偶證件113.9.xlsx'#歸化sex.M20]+['file:///D:/USERS/5612/Desktop/%23戶政司公式106.01外籍與大陸配偶證件113.9.xlsx'#'10411居留外籍'.Q21]" table:style-name="ce86">
            <text:p>107</text:p>
          </table:table-cell>
          <table:table-cell office:value-type="float" office:value="169" table:formula="of:=SUM([.O20:.P20])" table:style-name="ce86">
            <text:p>169</text:p>
          </table:table-cell>
          <table:table-cell office:value-type="float" office:value="8" table:formula="of:=['file:///D:/USERS/5612/Desktop/%23戶政司公式106.01外籍與大陸配偶證件113.9.xlsx'#歸化sex.O20]+['file:///D:/USERS/5612/Desktop/%23戶政司公式106.01外籍與大陸配偶證件113.9.xlsx'#'10411居留外籍'.L21]" table:style-name="ce86">
            <text:p>8</text:p>
          </table:table-cell>
          <table:table-cell office:value-type="float" office:value="161" table:formula="of:=['file:///D:/USERS/5612/Desktop/%23戶政司公式106.01外籍與大陸配偶證件113.9.xlsx'#歸化sex.P20]+['file:///D:/USERS/5612/Desktop/%23戶政司公式106.01外籍與大陸配偶證件113.9.xlsx'#'10411居留外籍'.M21]" table:style-name="ce86">
            <text:p>161</text:p>
          </table:table-cell>
          <table:table-cell office:value-type="float" office:value="169" table:formula="of:=SUM([.R20:.S20])" table:style-name="ce86">
            <text:p>169</text:p>
          </table:table-cell>
          <table:table-cell office:value-type="float" office:value="0" table:formula="of:=['file:///D:/USERS/5612/Desktop/%23戶政司公式106.01外籍與大陸配偶證件113.9.xlsx'#歸化sex.R20]+['file:///D:/USERS/5612/Desktop/%23戶政司公式106.01外籍與大陸配偶證件113.9.xlsx'#'10411居留外籍'.G54]" table:style-name="ce86">
            <text:p>－</text:p>
          </table:table-cell>
          <table:table-cell office:value-type="float" office:value="169" table:formula="of:=['file:///D:/USERS/5612/Desktop/%23戶政司公式106.01外籍與大陸配偶證件113.9.xlsx'#歸化sex.S20]+['file:///D:/USERS/5612/Desktop/%23戶政司公式106.01外籍與大陸配偶證件113.9.xlsx'#'10411居留外籍'.H54]" table:style-name="ce86">
            <text:p>169</text:p>
          </table:table-cell>
          <table:table-cell office:value-type="float" office:value="24" table:formula="of:=SUM([.U20:.V20])" table:style-name="ce86">
            <text:p>24</text:p>
          </table:table-cell>
          <table:table-cell office:value-type="float" office:value="11" table:formula="of:=['file:///D:/USERS/5612/Desktop/%23戶政司公式106.01外籍與大陸配偶證件113.9.xlsx'#歸化sex.U20]+['file:///D:/USERS/5612/Desktop/%23戶政司公式106.01外籍與大陸配偶證件113.9.xlsx'#'10411居留外籍'.K54]" table:style-name="ce86">
            <text:p>11</text:p>
          </table:table-cell>
          <table:table-cell office:value-type="float" office:value="13" table:formula="of:=['file:///D:/USERS/5612/Desktop/%23戶政司公式106.01外籍與大陸配偶證件113.9.xlsx'#歸化sex.V20]+['file:///D:/USERS/5612/Desktop/%23戶政司公式106.01外籍與大陸配偶證件113.9.xlsx'#'10411居留外籍'.L54]" table:style-name="ce86">
            <text:p>13</text:p>
          </table:table-cell>
          <table:table-cell office:value-type="float" office:value="9" table:formula="of:=SUM([.X20:.Y20])" table:style-name="ce86">
            <text:p>9</text:p>
          </table:table-cell>
          <table:table-cell office:value-type="float" office:value="6" table:formula="of:=['file:///D:/USERS/5612/Desktop/%23戶政司公式106.01外籍與大陸配偶證件113.9.xlsx'#歸化sex.X20]+['file:///D:/USERS/5612/Desktop/%23戶政司公式106.01外籍與大陸配偶證件113.9.xlsx'#'10411居留外籍'.M54]" table:style-name="ce86">
            <text:p>6</text:p>
          </table:table-cell>
          <table:table-cell office:value-type="float" office:value="3" table:formula="of:=['file:///D:/USERS/5612/Desktop/%23戶政司公式106.01外籍與大陸配偶證件113.9.xlsx'#歸化sex.Y20]+['file:///D:/USERS/5612/Desktop/%23戶政司公式106.01外籍與大陸配偶證件113.9.xlsx'#'10411居留外籍'.N54]" table:style-name="ce86">
            <text:p>3</text:p>
          </table:table-cell>
          <table:table-cell office:value-type="float" office:value="170" table:formula="of:=SUM([.AA20:.AB20])" table:style-name="ce86">
            <text:p>170</text:p>
          </table:table-cell>
          <table:table-cell office:value-type="float" office:value="89" table:formula="of:=[.C20]-[.F20]-[.I20]-[.L20]-[.O20]-[.R20]-[.U20]-[.X20]" table:style-name="ce86">
            <text:p>89</text:p>
          </table:table-cell>
          <table:table-cell office:value-type="float" office:value="81" table:formula="of:=[.D20]-[.G20]-[.J20]-[.M20]-[.P20]-[.S20]-[.V20]-[.Y20]" table:style-name="ce88">
            <text:p>81</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069" table:formula="of:=SUM([.C21:.D21])" table:style-name="ce86">
            <text:p>9,069</text:p>
          </table:table-cell>
          <table:table-cell office:value-type="float" office:value="487" table:formula="of:=['file:///D:/USERS/5612/Desktop/%23戶政司公式106.01外籍與大陸配偶證件113.9.xlsx'#歸化sex.C21]+['file:///D:/USERS/5612/Desktop/%23戶政司公式106.01外籍與大陸配偶證件113.9.xlsx'#'10411居留外籍'.F22]" table:style-name="ce86">
            <text:p>487</text:p>
          </table:table-cell>
          <table:table-cell office:value-type="float" office:value="8582" table:formula="of:=['file:///D:/USERS/5612/Desktop/%23戶政司公式106.01外籍與大陸配偶證件113.9.xlsx'#歸化sex.D21]+['file:///D:/USERS/5612/Desktop/%23戶政司公式106.01外籍與大陸配偶證件113.9.xlsx'#'10411居留外籍'.G22]" table:style-name="ce86">
            <text:p>8,582</text:p>
          </table:table-cell>
          <table:table-cell office:value-type="float" office:value="5428" table:formula="of:=SUM([.F21:.G21])" table:style-name="ce86">
            <text:p>5,428</text:p>
          </table:table-cell>
          <table:table-cell office:value-type="float" office:value="94" table:formula="of:=['file:///D:/USERS/5612/Desktop/%23戶政司公式106.01外籍與大陸配偶證件113.9.xlsx'#歸化sex.F21]+['file:///D:/USERS/5612/Desktop/%23戶政司公式106.01外籍與大陸配偶證件113.9.xlsx'#'10411居留外籍'.H22]" table:style-name="ce86">
            <text:p>94</text:p>
          </table:table-cell>
          <table:table-cell office:value-type="float" office:value="5334" table:formula="of:=['file:///D:/USERS/5612/Desktop/%23戶政司公式106.01外籍與大陸配偶證件113.9.xlsx'#歸化sex.G21]+['file:///D:/USERS/5612/Desktop/%23戶政司公式106.01外籍與大陸配偶證件113.9.xlsx'#'10411居留外籍'.I22]" table:style-name="ce86">
            <text:p>5,334</text:p>
          </table:table-cell>
          <table:table-cell office:value-type="float" office:value="1800" table:formula="of:=SUM([.I21:.J21])" table:style-name="ce86">
            <text:p>1,800</text:p>
          </table:table-cell>
          <table:table-cell office:value-type="float" office:value="19" table:formula="of:=['file:///D:/USERS/5612/Desktop/%23戶政司公式106.01外籍與大陸配偶證件113.9.xlsx'#歸化sex.I21]+['file:///D:/USERS/5612/Desktop/%23戶政司公式106.01外籍與大陸配偶證件113.9.xlsx'#'10411居留外籍'.J22]" table:style-name="ce86">
            <text:p>19</text:p>
          </table:table-cell>
          <table:table-cell office:value-type="float" office:value="1781" table:formula="of:=['file:///D:/USERS/5612/Desktop/%23戶政司公式106.01外籍與大陸配偶證件113.9.xlsx'#歸化sex.J21]+['file:///D:/USERS/5612/Desktop/%23戶政司公式106.01外籍與大陸配偶證件113.9.xlsx'#'10411居留外籍'.K22]" table:style-name="ce86">
            <text:p>1,781</text:p>
          </table:table-cell>
          <table:table-cell office:value-type="float" office:value="225" table:formula="of:=SUM([.L21:.M21])" table:style-name="ce86">
            <text:p>225</text:p>
          </table:table-cell>
          <table:table-cell office:value-type="float" office:value="54" table:formula="of:=['file:///D:/USERS/5612/Desktop/%23戶政司公式106.01外籍與大陸配偶證件113.9.xlsx'#歸化sex.L21]+['file:///D:/USERS/5612/Desktop/%23戶政司公式106.01外籍與大陸配偶證件113.9.xlsx'#'10411居留外籍'.P22]" table:style-name="ce86">
            <text:p>54</text:p>
          </table:table-cell>
          <table:table-cell office:value-type="float" office:value="171" table:formula="of:=['file:///D:/USERS/5612/Desktop/%23戶政司公式106.01外籍與大陸配偶證件113.9.xlsx'#歸化sex.M21]+['file:///D:/USERS/5612/Desktop/%23戶政司公式106.01外籍與大陸配偶證件113.9.xlsx'#'10411居留外籍'.Q22]" table:style-name="ce86">
            <text:p>171</text:p>
          </table:table-cell>
          <table:table-cell office:value-type="float" office:value="845" table:formula="of:=SUM([.O21:.P21])" table:style-name="ce86">
            <text:p>845</text:p>
          </table:table-cell>
          <table:table-cell office:value-type="float" office:value="14" table:formula="of:=['file:///D:/USERS/5612/Desktop/%23戶政司公式106.01外籍與大陸配偶證件113.9.xlsx'#歸化sex.O21]+['file:///D:/USERS/5612/Desktop/%23戶政司公式106.01外籍與大陸配偶證件113.9.xlsx'#'10411居留外籍'.L22]" table:style-name="ce86">
            <text:p>14</text:p>
          </table:table-cell>
          <table:table-cell office:value-type="float" office:value="831" table:formula="of:=['file:///D:/USERS/5612/Desktop/%23戶政司公式106.01外籍與大陸配偶證件113.9.xlsx'#歸化sex.P21]+['file:///D:/USERS/5612/Desktop/%23戶政司公式106.01外籍與大陸配偶證件113.9.xlsx'#'10411居留外籍'.M22]" table:style-name="ce86">
            <text:p>831</text:p>
          </table:table-cell>
          <table:table-cell office:value-type="float" office:value="243" table:formula="of:=SUM([.R21:.S21])" table:style-name="ce86">
            <text:p>243</text:p>
          </table:table-cell>
          <table:table-cell office:value-type="float" office:value="1" table:formula="of:=['file:///D:/USERS/5612/Desktop/%23戶政司公式106.01外籍與大陸配偶證件113.9.xlsx'#歸化sex.R21]+['file:///D:/USERS/5612/Desktop/%23戶政司公式106.01外籍與大陸配偶證件113.9.xlsx'#'10411居留外籍'.G55]" table:style-name="ce86">
            <text:p>1</text:p>
          </table:table-cell>
          <table:table-cell office:value-type="float" office:value="242" table:formula="of:=['file:///D:/USERS/5612/Desktop/%23戶政司公式106.01外籍與大陸配偶證件113.9.xlsx'#歸化sex.S21]+['file:///D:/USERS/5612/Desktop/%23戶政司公式106.01外籍與大陸配偶證件113.9.xlsx'#'10411居留外籍'.H55]" table:style-name="ce86">
            <text:p>242</text:p>
          </table:table-cell>
          <table:table-cell office:value-type="float" office:value="61" table:formula="of:=SUM([.U21:.V21])" table:style-name="ce86">
            <text:p>61</text:p>
          </table:table-cell>
          <table:table-cell office:value-type="float" office:value="32" table:formula="of:=['file:///D:/USERS/5612/Desktop/%23戶政司公式106.01外籍與大陸配偶證件113.9.xlsx'#歸化sex.U21]+['file:///D:/USERS/5612/Desktop/%23戶政司公式106.01外籍與大陸配偶證件113.9.xlsx'#'10411居留外籍'.K55]" table:style-name="ce86">
            <text:p>32</text:p>
          </table:table-cell>
          <table:table-cell office:value-type="float" office:value="29" table:formula="of:=['file:///D:/USERS/5612/Desktop/%23戶政司公式106.01外籍與大陸配偶證件113.9.xlsx'#歸化sex.V21]+['file:///D:/USERS/5612/Desktop/%23戶政司公式106.01外籍與大陸配偶證件113.9.xlsx'#'10411居留外籍'.L55]" table:style-name="ce86">
            <text:p>29</text:p>
          </table:table-cell>
          <table:table-cell office:value-type="float" office:value="18" table:formula="of:=SUM([.X21:.Y21])" table:style-name="ce86">
            <text:p>18</text:p>
          </table:table-cell>
          <table:table-cell office:value-type="float" office:value="10" table:formula="of:=['file:///D:/USERS/5612/Desktop/%23戶政司公式106.01外籍與大陸配偶證件113.9.xlsx'#歸化sex.X21]+['file:///D:/USERS/5612/Desktop/%23戶政司公式106.01外籍與大陸配偶證件113.9.xlsx'#'10411居留外籍'.M55]" table:style-name="ce86">
            <text:p>10</text:p>
          </table:table-cell>
          <table:table-cell office:value-type="float" office:value="8" table:formula="of:=['file:///D:/USERS/5612/Desktop/%23戶政司公式106.01外籍與大陸配偶證件113.9.xlsx'#歸化sex.Y21]+['file:///D:/USERS/5612/Desktop/%23戶政司公式106.01外籍與大陸配偶證件113.9.xlsx'#'10411居留外籍'.N55]" table:style-name="ce86">
            <text:p>8</text:p>
          </table:table-cell>
          <table:table-cell office:value-type="float" office:value="449" table:formula="of:=SUM([.AA21:.AB21])" table:style-name="ce86">
            <text:p>449</text:p>
          </table:table-cell>
          <table:table-cell office:value-type="float" office:value="263" table:formula="of:=[.C21]-[.F21]-[.I21]-[.L21]-[.O21]-[.R21]-[.U21]-[.X21]" table:style-name="ce86">
            <text:p>263</text:p>
          </table:table-cell>
          <table:table-cell office:value-type="float" office:value="186" table:formula="of:=[.D21]-[.G21]-[.J21]-[.M21]-[.P21]-[.S21]-[.V21]-[.Y21]" table:style-name="ce88">
            <text:p>186</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41" table:formula="of:=SUM([.C22:.D22])" table:style-name="ce86">
            <text:p>1,741</text:p>
          </table:table-cell>
          <table:table-cell office:value-type="float" office:value="197" table:formula="of:=['file:///D:/USERS/5612/Desktop/%23戶政司公式106.01外籍與大陸配偶證件113.9.xlsx'#歸化sex.C22]+['file:///D:/USERS/5612/Desktop/%23戶政司公式106.01外籍與大陸配偶證件113.9.xlsx'#'10411居留外籍'.F23]" table:style-name="ce86">
            <text:p>197</text:p>
          </table:table-cell>
          <table:table-cell office:value-type="float" office:value="1544" table:formula="of:=['file:///D:/USERS/5612/Desktop/%23戶政司公式106.01外籍與大陸配偶證件113.9.xlsx'#歸化sex.D22]+['file:///D:/USERS/5612/Desktop/%23戶政司公式106.01外籍與大陸配偶證件113.9.xlsx'#'10411居留外籍'.G23]" table:style-name="ce86">
            <text:p>1,544</text:p>
          </table:table-cell>
          <table:table-cell office:value-type="float" office:value="1054" table:formula="of:=SUM([.F22:.G22])" table:style-name="ce86">
            <text:p>1,054</text:p>
          </table:table-cell>
          <table:table-cell office:value-type="float" office:value="7" table:formula="of:=['file:///D:/USERS/5612/Desktop/%23戶政司公式106.01外籍與大陸配偶證件113.9.xlsx'#歸化sex.F22]+['file:///D:/USERS/5612/Desktop/%23戶政司公式106.01外籍與大陸配偶證件113.9.xlsx'#'10411居留外籍'.H23]" table:style-name="ce86">
            <text:p>7</text:p>
          </table:table-cell>
          <table:table-cell office:value-type="float" office:value="1047" table:formula="of:=['file:///D:/USERS/5612/Desktop/%23戶政司公式106.01外籍與大陸配偶證件113.9.xlsx'#歸化sex.G22]+['file:///D:/USERS/5612/Desktop/%23戶政司公式106.01外籍與大陸配偶證件113.9.xlsx'#'10411居留外籍'.I23]" table:style-name="ce86">
            <text:p>1,047</text:p>
          </table:table-cell>
          <table:table-cell office:value-type="float" office:value="268" table:formula="of:=SUM([.I22:.J22])" table:style-name="ce86">
            <text:p>268</text:p>
          </table:table-cell>
          <table:table-cell office:value-type="float" office:value="1" table:formula="of:=['file:///D:/USERS/5612/Desktop/%23戶政司公式106.01外籍與大陸配偶證件113.9.xlsx'#歸化sex.I22]+['file:///D:/USERS/5612/Desktop/%23戶政司公式106.01外籍與大陸配偶證件113.9.xlsx'#'10411居留外籍'.J23]" table:style-name="ce86">
            <text:p>1</text:p>
          </table:table-cell>
          <table:table-cell office:value-type="float" office:value="267" table:formula="of:=['file:///D:/USERS/5612/Desktop/%23戶政司公式106.01外籍與大陸配偶證件113.9.xlsx'#歸化sex.J22]+['file:///D:/USERS/5612/Desktop/%23戶政司公式106.01外籍與大陸配偶證件113.9.xlsx'#'10411居留外籍'.K23]" table:style-name="ce86">
            <text:p>267</text:p>
          </table:table-cell>
          <table:table-cell office:value-type="float" office:value="35" table:formula="of:=SUM([.L22:.M22])" table:style-name="ce86">
            <text:p>35</text:p>
          </table:table-cell>
          <table:table-cell office:value-type="float" office:value="5" table:formula="of:=['file:///D:/USERS/5612/Desktop/%23戶政司公式106.01外籍與大陸配偶證件113.9.xlsx'#歸化sex.L22]+['file:///D:/USERS/5612/Desktop/%23戶政司公式106.01外籍與大陸配偶證件113.9.xlsx'#'10411居留外籍'.P23]" table:style-name="ce86">
            <text:p>5</text:p>
          </table:table-cell>
          <table:table-cell office:value-type="float" office:value="30" table:formula="of:=['file:///D:/USERS/5612/Desktop/%23戶政司公式106.01外籍與大陸配偶證件113.9.xlsx'#歸化sex.M22]+['file:///D:/USERS/5612/Desktop/%23戶政司公式106.01外籍與大陸配偶證件113.9.xlsx'#'10411居留外籍'.Q23]" table:style-name="ce86">
            <text:p>30</text:p>
          </table:table-cell>
          <table:table-cell office:value-type="float" office:value="91" table:formula="of:=SUM([.O22:.P22])" table:style-name="ce86">
            <text:p>91</text:p>
          </table:table-cell>
          <table:table-cell office:value-type="float" office:value="0" table:formula="of:=['file:///D:/USERS/5612/Desktop/%23戶政司公式106.01外籍與大陸配偶證件113.9.xlsx'#歸化sex.O22]+['file:///D:/USERS/5612/Desktop/%23戶政司公式106.01外籍與大陸配偶證件113.9.xlsx'#'10411居留外籍'.L23]" table:style-name="ce86">
            <text:p>－</text:p>
          </table:table-cell>
          <table:table-cell office:value-type="float" office:value="91" table:formula="of:=['file:///D:/USERS/5612/Desktop/%23戶政司公式106.01外籍與大陸配偶證件113.9.xlsx'#歸化sex.P22]+['file:///D:/USERS/5612/Desktop/%23戶政司公式106.01外籍與大陸配偶證件113.9.xlsx'#'10411居留外籍'.M23]" table:style-name="ce86">
            <text:p>91</text:p>
          </table:table-cell>
          <table:table-cell office:value-type="float" office:value="42" table:formula="of:=SUM([.R22:.S22])" table:style-name="ce86">
            <text:p>42</text:p>
          </table:table-cell>
          <table:table-cell office:value-type="float" office:value="0" table:formula="of:=['file:///D:/USERS/5612/Desktop/%23戶政司公式106.01外籍與大陸配偶證件113.9.xlsx'#歸化sex.R22]+['file:///D:/USERS/5612/Desktop/%23戶政司公式106.01外籍與大陸配偶證件113.9.xlsx'#'10411居留外籍'.G56]" table:style-name="ce86">
            <text:p>－</text:p>
          </table:table-cell>
          <table:table-cell office:value-type="float" office:value="42" table:formula="of:=['file:///D:/USERS/5612/Desktop/%23戶政司公式106.01外籍與大陸配偶證件113.9.xlsx'#歸化sex.S22]+['file:///D:/USERS/5612/Desktop/%23戶政司公式106.01外籍與大陸配偶證件113.9.xlsx'#'10411居留外籍'.H56]" table:style-name="ce86">
            <text:p>42</text:p>
          </table:table-cell>
          <table:table-cell office:value-type="float" office:value="40" table:formula="of:=SUM([.U22:.V22])" table:style-name="ce86">
            <text:p>40</text:p>
          </table:table-cell>
          <table:table-cell office:value-type="float" office:value="26" table:formula="of:=['file:///D:/USERS/5612/Desktop/%23戶政司公式106.01外籍與大陸配偶證件113.9.xlsx'#歸化sex.U22]+['file:///D:/USERS/5612/Desktop/%23戶政司公式106.01外籍與大陸配偶證件113.9.xlsx'#'10411居留外籍'.K56]" table:style-name="ce86">
            <text:p>26</text:p>
          </table:table-cell>
          <table:table-cell office:value-type="float" office:value="14" table:formula="of:=['file:///D:/USERS/5612/Desktop/%23戶政司公式106.01外籍與大陸配偶證件113.9.xlsx'#歸化sex.V22]+['file:///D:/USERS/5612/Desktop/%23戶政司公式106.01外籍與大陸配偶證件113.9.xlsx'#'10411居留外籍'.L56]" table:style-name="ce86">
            <text:p>14</text:p>
          </table:table-cell>
          <table:table-cell office:value-type="float" office:value="9" table:formula="of:=SUM([.X22:.Y22])" table:style-name="ce86">
            <text:p>9</text:p>
          </table:table-cell>
          <table:table-cell office:value-type="float" office:value="4" table:formula="of:=['file:///D:/USERS/5612/Desktop/%23戶政司公式106.01外籍與大陸配偶證件113.9.xlsx'#歸化sex.X22]+['file:///D:/USERS/5612/Desktop/%23戶政司公式106.01外籍與大陸配偶證件113.9.xlsx'#'10411居留外籍'.M56]" table:style-name="ce86">
            <text:p>4</text:p>
          </table:table-cell>
          <table:table-cell office:value-type="float" office:value="5" table:formula="of:=['file:///D:/USERS/5612/Desktop/%23戶政司公式106.01外籍與大陸配偶證件113.9.xlsx'#歸化sex.Y22]+['file:///D:/USERS/5612/Desktop/%23戶政司公式106.01外籍與大陸配偶證件113.9.xlsx'#'10411居留外籍'.N56]" table:style-name="ce86">
            <text:p>5</text:p>
          </table:table-cell>
          <table:table-cell office:value-type="float" office:value="202" table:formula="of:=SUM([.AA22:.AB22])" table:style-name="ce86">
            <text:p>202</text:p>
          </table:table-cell>
          <table:table-cell office:value-type="float" office:value="154" table:formula="of:=[.C22]-[.F22]-[.I22]-[.L22]-[.O22]-[.R22]-[.U22]-[.X22]" table:style-name="ce86">
            <text:p>154</text:p>
          </table:table-cell>
          <table:table-cell office:value-type="float" office:value="48" table:formula="of:=[.D22]-[.G22]-[.J22]-[.M22]-[.P22]-[.S22]-[.V22]-[.Y22]" table:style-name="ce88">
            <text:p>48</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59" table:formula="of:=SUM([.C23:.D23])" table:style-name="ce86">
            <text:p>2,359</text:p>
          </table:table-cell>
          <table:table-cell office:value-type="float" office:value="288" table:formula="of:=['file:///D:/USERS/5612/Desktop/%23戶政司公式106.01外籍與大陸配偶證件113.9.xlsx'#歸化sex.C23]+['file:///D:/USERS/5612/Desktop/%23戶政司公式106.01外籍與大陸配偶證件113.9.xlsx'#'10411居留外籍'.F24]" table:style-name="ce86">
            <text:p>288</text:p>
          </table:table-cell>
          <table:table-cell office:value-type="float" office:value="2071" table:formula="of:=['file:///D:/USERS/5612/Desktop/%23戶政司公式106.01外籍與大陸配偶證件113.9.xlsx'#歸化sex.D23]+['file:///D:/USERS/5612/Desktop/%23戶政司公式106.01外籍與大陸配偶證件113.9.xlsx'#'10411居留外籍'.G24]" table:style-name="ce86">
            <text:p>2,071</text:p>
          </table:table-cell>
          <table:table-cell office:value-type="float" office:value="1221" table:formula="of:=SUM([.F23:.G23])" table:style-name="ce86">
            <text:p>1,221</text:p>
          </table:table-cell>
          <table:table-cell office:value-type="float" office:value="16" table:formula="of:=['file:///D:/USERS/5612/Desktop/%23戶政司公式106.01外籍與大陸配偶證件113.9.xlsx'#歸化sex.F23]+['file:///D:/USERS/5612/Desktop/%23戶政司公式106.01外籍與大陸配偶證件113.9.xlsx'#'10411居留外籍'.H24]" table:style-name="ce86">
            <text:p>16</text:p>
          </table:table-cell>
          <table:table-cell office:value-type="float" office:value="1205" table:formula="of:=['file:///D:/USERS/5612/Desktop/%23戶政司公式106.01外籍與大陸配偶證件113.9.xlsx'#歸化sex.G23]+['file:///D:/USERS/5612/Desktop/%23戶政司公式106.01外籍與大陸配偶證件113.9.xlsx'#'10411居留外籍'.I24]" table:style-name="ce86">
            <text:p>1,205</text:p>
          </table:table-cell>
          <table:table-cell office:value-type="float" office:value="563" table:formula="of:=SUM([.I23:.J23])" table:style-name="ce86">
            <text:p>563</text:p>
          </table:table-cell>
          <table:table-cell office:value-type="float" office:value="6" table:formula="of:=['file:///D:/USERS/5612/Desktop/%23戶政司公式106.01外籍與大陸配偶證件113.9.xlsx'#歸化sex.I23]+['file:///D:/USERS/5612/Desktop/%23戶政司公式106.01外籍與大陸配偶證件113.9.xlsx'#'10411居留外籍'.J24]" table:style-name="ce86">
            <text:p>6</text:p>
          </table:table-cell>
          <table:table-cell office:value-type="float" office:value="557" table:formula="of:=['file:///D:/USERS/5612/Desktop/%23戶政司公式106.01外籍與大陸配偶證件113.9.xlsx'#歸化sex.J23]+['file:///D:/USERS/5612/Desktop/%23戶政司公式106.01外籍與大陸配偶證件113.9.xlsx'#'10411居留外籍'.K24]" table:style-name="ce86">
            <text:p>557</text:p>
          </table:table-cell>
          <table:table-cell office:value-type="float" office:value="67" table:formula="of:=SUM([.L23:.M23])" table:style-name="ce86">
            <text:p>67</text:p>
          </table:table-cell>
          <table:table-cell office:value-type="float" office:value="27" table:formula="of:=['file:///D:/USERS/5612/Desktop/%23戶政司公式106.01外籍與大陸配偶證件113.9.xlsx'#歸化sex.L23]+['file:///D:/USERS/5612/Desktop/%23戶政司公式106.01外籍與大陸配偶證件113.9.xlsx'#'10411居留外籍'.P24]" table:style-name="ce86">
            <text:p>27</text:p>
          </table:table-cell>
          <table:table-cell office:value-type="float" office:value="40" table:formula="of:=['file:///D:/USERS/5612/Desktop/%23戶政司公式106.01外籍與大陸配偶證件113.9.xlsx'#歸化sex.M23]+['file:///D:/USERS/5612/Desktop/%23戶政司公式106.01外籍與大陸配偶證件113.9.xlsx'#'10411居留外籍'.Q24]" table:style-name="ce86">
            <text:p>40</text:p>
          </table:table-cell>
          <table:table-cell office:value-type="float" office:value="76" table:formula="of:=SUM([.O23:.P23])" table:style-name="ce86">
            <text:p>76</text:p>
          </table:table-cell>
          <table:table-cell office:value-type="float" office:value="7" table:formula="of:=['file:///D:/USERS/5612/Desktop/%23戶政司公式106.01外籍與大陸配偶證件113.9.xlsx'#歸化sex.O23]+['file:///D:/USERS/5612/Desktop/%23戶政司公式106.01外籍與大陸配偶證件113.9.xlsx'#'10411居留外籍'.L24]" table:style-name="ce86">
            <text:p>7</text:p>
          </table:table-cell>
          <table:table-cell office:value-type="float" office:value="69" table:formula="of:=['file:///D:/USERS/5612/Desktop/%23戶政司公式106.01外籍與大陸配偶證件113.9.xlsx'#歸化sex.P23]+['file:///D:/USERS/5612/Desktop/%23戶政司公式106.01外籍與大陸配偶證件113.9.xlsx'#'10411居留外籍'.M24]" table:style-name="ce86">
            <text:p>69</text:p>
          </table:table-cell>
          <table:table-cell office:value-type="float" office:value="63" table:formula="of:=SUM([.R23:.S23])" table:style-name="ce86">
            <text:p>63</text:p>
          </table:table-cell>
          <table:table-cell office:value-type="float" office:value="0" table:formula="of:=['file:///D:/USERS/5612/Desktop/%23戶政司公式106.01外籍與大陸配偶證件113.9.xlsx'#歸化sex.R23]+['file:///D:/USERS/5612/Desktop/%23戶政司公式106.01外籍與大陸配偶證件113.9.xlsx'#'10411居留外籍'.G57]" table:style-name="ce86">
            <text:p>－</text:p>
          </table:table-cell>
          <table:table-cell office:value-type="float" office:value="63" table:formula="of:=['file:///D:/USERS/5612/Desktop/%23戶政司公式106.01外籍與大陸配偶證件113.9.xlsx'#歸化sex.S23]+['file:///D:/USERS/5612/Desktop/%23戶政司公式106.01外籍與大陸配偶證件113.9.xlsx'#'10411居留外籍'.H57]" table:style-name="ce86">
            <text:p>63</text:p>
          </table:table-cell>
          <table:table-cell office:value-type="float" office:value="52" table:formula="of:=SUM([.U23:.V23])" table:style-name="ce86">
            <text:p>52</text:p>
          </table:table-cell>
          <table:table-cell office:value-type="float" office:value="32" table:formula="of:=['file:///D:/USERS/5612/Desktop/%23戶政司公式106.01外籍與大陸配偶證件113.9.xlsx'#歸化sex.U23]+['file:///D:/USERS/5612/Desktop/%23戶政司公式106.01外籍與大陸配偶證件113.9.xlsx'#'10411居留外籍'.K57]" table:style-name="ce86">
            <text:p>32</text:p>
          </table:table-cell>
          <table:table-cell office:value-type="float" office:value="20" table:formula="of:=['file:///D:/USERS/5612/Desktop/%23戶政司公式106.01外籍與大陸配偶證件113.9.xlsx'#歸化sex.V23]+['file:///D:/USERS/5612/Desktop/%23戶政司公式106.01外籍與大陸配偶證件113.9.xlsx'#'10411居留外籍'.L57]" table:style-name="ce86">
            <text:p>20</text:p>
          </table:table-cell>
          <table:table-cell office:value-type="float" office:value="22" table:formula="of:=SUM([.X23:.Y23])" table:style-name="ce86">
            <text:p>22</text:p>
          </table:table-cell>
          <table:table-cell office:value-type="float" office:value="9" table:formula="of:=['file:///D:/USERS/5612/Desktop/%23戶政司公式106.01外籍與大陸配偶證件113.9.xlsx'#歸化sex.X23]+['file:///D:/USERS/5612/Desktop/%23戶政司公式106.01外籍與大陸配偶證件113.9.xlsx'#'10411居留外籍'.M57]" table:style-name="ce86">
            <text:p>9</text:p>
          </table:table-cell>
          <table:table-cell office:value-type="float" office:value="13" table:formula="of:=['file:///D:/USERS/5612/Desktop/%23戶政司公式106.01外籍與大陸配偶證件113.9.xlsx'#歸化sex.Y23]+['file:///D:/USERS/5612/Desktop/%23戶政司公式106.01外籍與大陸配偶證件113.9.xlsx'#'10411居留外籍'.N57]" table:style-name="ce86">
            <text:p>13</text:p>
          </table:table-cell>
          <table:table-cell office:value-type="float" office:value="295" table:formula="of:=SUM([.AA23:.AB23])" table:style-name="ce86">
            <text:p>295</text:p>
          </table:table-cell>
          <table:table-cell office:value-type="float" office:value="191" table:formula="of:=[.C23]-[.F23]-[.I23]-[.L23]-[.O23]-[.R23]-[.U23]-[.X23]" table:style-name="ce86">
            <text:p>191</text:p>
          </table:table-cell>
          <table:table-cell office:value-type="float" office:value="104" table:formula="of:=[.D23]-[.G23]-[.J23]-[.M23]-[.P23]-[.S23]-[.V23]-[.Y23]" table:style-name="ce88">
            <text:p>104</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0" table:formula="of:=SUM([.C24:.D24])" table:style-name="ce86">
            <text:p>1,030</text:p>
          </table:table-cell>
          <table:table-cell office:value-type="float" office:value="33" table:formula="of:=['file:///D:/USERS/5612/Desktop/%23戶政司公式106.01外籍與大陸配偶證件113.9.xlsx'#歸化sex.C24]+['file:///D:/USERS/5612/Desktop/%23戶政司公式106.01外籍與大陸配偶證件113.9.xlsx'#'10411居留外籍'.F25]" table:style-name="ce86">
            <text:p>33</text:p>
          </table:table-cell>
          <table:table-cell office:value-type="float" office:value="997" table:formula="of:=['file:///D:/USERS/5612/Desktop/%23戶政司公式106.01外籍與大陸配偶證件113.9.xlsx'#歸化sex.D24]+['file:///D:/USERS/5612/Desktop/%23戶政司公式106.01外籍與大陸配偶證件113.9.xlsx'#'10411居留外籍'.G25]" table:style-name="ce86">
            <text:p>997</text:p>
          </table:table-cell>
          <table:table-cell office:value-type="float" office:value="607" table:formula="of:=SUM([.F24:.G24])" table:style-name="ce86">
            <text:p>607</text:p>
          </table:table-cell>
          <table:table-cell office:value-type="float" office:value="0" table:formula="of:=['file:///D:/USERS/5612/Desktop/%23戶政司公式106.01外籍與大陸配偶證件113.9.xlsx'#歸化sex.F24]+['file:///D:/USERS/5612/Desktop/%23戶政司公式106.01外籍與大陸配偶證件113.9.xlsx'#'10411居留外籍'.H25]" table:style-name="ce86">
            <text:p>－</text:p>
          </table:table-cell>
          <table:table-cell office:value-type="float" office:value="607" table:formula="of:=['file:///D:/USERS/5612/Desktop/%23戶政司公式106.01外籍與大陸配偶證件113.9.xlsx'#歸化sex.G24]+['file:///D:/USERS/5612/Desktop/%23戶政司公式106.01外籍與大陸配偶證件113.9.xlsx'#'10411居留外籍'.I25]" table:style-name="ce86">
            <text:p>607</text:p>
          </table:table-cell>
          <table:table-cell office:value-type="float" office:value="324" table:formula="of:=SUM([.I24:.J24])" table:style-name="ce86">
            <text:p>324</text:p>
          </table:table-cell>
          <table:table-cell office:value-type="float" office:value="5" table:formula="of:=['file:///D:/USERS/5612/Desktop/%23戶政司公式106.01外籍與大陸配偶證件113.9.xlsx'#歸化sex.I24]+['file:///D:/USERS/5612/Desktop/%23戶政司公式106.01外籍與大陸配偶證件113.9.xlsx'#'10411居留外籍'.J25]" table:style-name="ce86">
            <text:p>5</text:p>
          </table:table-cell>
          <table:table-cell office:value-type="float" office:value="319" table:formula="of:=['file:///D:/USERS/5612/Desktop/%23戶政司公式106.01外籍與大陸配偶證件113.9.xlsx'#歸化sex.J24]+['file:///D:/USERS/5612/Desktop/%23戶政司公式106.01外籍與大陸配偶證件113.9.xlsx'#'10411居留外籍'.K25]" table:style-name="ce86">
            <text:p>319</text:p>
          </table:table-cell>
          <table:table-cell office:value-type="float" office:value="1" table:formula="of:=SUM([.L24:.M24])" table:style-name="ce86">
            <text:p>1</text:p>
          </table:table-cell>
          <table:table-cell office:value-type="float" office:value="0" table:formula="of:=['file:///D:/USERS/5612/Desktop/%23戶政司公式106.01外籍與大陸配偶證件113.9.xlsx'#歸化sex.L24]+['file:///D:/USERS/5612/Desktop/%23戶政司公式106.01外籍與大陸配偶證件113.9.xlsx'#'10411居留外籍'.P25]" table:style-name="ce86">
            <text:p>－</text:p>
          </table:table-cell>
          <table:table-cell office:value-type="float" office:value="1" table:formula="of:=['file:///D:/USERS/5612/Desktop/%23戶政司公式106.01外籍與大陸配偶證件113.9.xlsx'#歸化sex.M24]+['file:///D:/USERS/5612/Desktop/%23戶政司公式106.01外籍與大陸配偶證件113.9.xlsx'#'10411居留外籍'.Q25]" table:style-name="ce86">
            <text:p>1</text:p>
          </table:table-cell>
          <table:table-cell office:value-type="float" office:value="13" table:formula="of:=SUM([.O24:.P24])" table:style-name="ce86">
            <text:p>13</text:p>
          </table:table-cell>
          <table:table-cell office:value-type="float" office:value="1" table:formula="of:=['file:///D:/USERS/5612/Desktop/%23戶政司公式106.01外籍與大陸配偶證件113.9.xlsx'#歸化sex.O24]+['file:///D:/USERS/5612/Desktop/%23戶政司公式106.01外籍與大陸配偶證件113.9.xlsx'#'10411居留外籍'.L25]" table:style-name="ce86">
            <text:p>1</text:p>
          </table:table-cell>
          <table:table-cell office:value-type="float" office:value="12" table:formula="of:=['file:///D:/USERS/5612/Desktop/%23戶政司公式106.01外籍與大陸配偶證件113.9.xlsx'#歸化sex.P24]+['file:///D:/USERS/5612/Desktop/%23戶政司公式106.01外籍與大陸配偶證件113.9.xlsx'#'10411居留外籍'.M25]" table:style-name="ce86">
            <text:p>12</text:p>
          </table:table-cell>
          <table:table-cell office:value-type="float" office:value="42" table:formula="of:=SUM([.R24:.S24])" table:style-name="ce86">
            <text:p>42</text:p>
          </table:table-cell>
          <table:table-cell office:value-type="float" office:value="0" table:formula="of:=['file:///D:/USERS/5612/Desktop/%23戶政司公式106.01外籍與大陸配偶證件113.9.xlsx'#歸化sex.R24]+['file:///D:/USERS/5612/Desktop/%23戶政司公式106.01外籍與大陸配偶證件113.9.xlsx'#'10411居留外籍'.G58]" table:style-name="ce86">
            <text:p>－</text:p>
          </table:table-cell>
          <table:table-cell office:value-type="float" office:value="42" table:formula="of:=['file:///D:/USERS/5612/Desktop/%23戶政司公式106.01外籍與大陸配偶證件113.9.xlsx'#歸化sex.S24]+['file:///D:/USERS/5612/Desktop/%23戶政司公式106.01外籍與大陸配偶證件113.9.xlsx'#'10411居留外籍'.H58]" table:style-name="ce86">
            <text:p>42</text:p>
          </table:table-cell>
          <table:table-cell office:value-type="float" office:value="7" table:formula="of:=SUM([.U24:.V24])" table:style-name="ce86">
            <text:p>7</text:p>
          </table:table-cell>
          <table:table-cell office:value-type="float" office:value="4" table:formula="of:=['file:///D:/USERS/5612/Desktop/%23戶政司公式106.01外籍與大陸配偶證件113.9.xlsx'#歸化sex.U24]+['file:///D:/USERS/5612/Desktop/%23戶政司公式106.01外籍與大陸配偶證件113.9.xlsx'#'10411居留外籍'.K58]" table:style-name="ce86">
            <text:p>4</text:p>
          </table:table-cell>
          <table:table-cell office:value-type="float" office:value="3" table:formula="of:=['file:///D:/USERS/5612/Desktop/%23戶政司公式106.01外籍與大陸配偶證件113.9.xlsx'#歸化sex.V24]+['file:///D:/USERS/5612/Desktop/%23戶政司公式106.01外籍與大陸配偶證件113.9.xlsx'#'10411居留外籍'.L58]" table:style-name="ce86">
            <text:p>3</text:p>
          </table:table-cell>
          <table:table-cell office:value-type="float" office:value="0" table:formula="of:=SUM([.X24:.Y24])" table:style-name="ce86">
            <text:p>－</text:p>
          </table:table-cell>
          <table:table-cell office:value-type="float" office:value="0" table:formula="of:=['file:///D:/USERS/5612/Desktop/%23戶政司公式106.01外籍與大陸配偶證件113.9.xlsx'#歸化sex.X24]+['file:///D:/USERS/5612/Desktop/%23戶政司公式106.01外籍與大陸配偶證件113.9.xlsx'#'10411居留外籍'.M58]" table:style-name="ce86">
            <text:p>－</text:p>
          </table:table-cell>
          <table:table-cell office:value-type="float" office:value="0" table:formula="of:=['file:///D:/USERS/5612/Desktop/%23戶政司公式106.01外籍與大陸配偶證件113.9.xlsx'#歸化sex.Y24]+['file:///D:/USERS/5612/Desktop/%23戶政司公式106.01外籍與大陸配偶證件113.9.xlsx'#'10411居留外籍'.N58]" table:style-name="ce86">
            <text:p>－</text:p>
          </table:table-cell>
          <table:table-cell office:value-type="float" office:value="36" table:formula="of:=SUM([.AA24:.AB24])" table:style-name="ce86">
            <text:p>36</text:p>
          </table:table-cell>
          <table:table-cell office:value-type="float" office:value="23" table:formula="of:=[.C24]-[.F24]-[.I24]-[.L24]-[.O24]-[.R24]-[.U24]-[.X24]" table:style-name="ce86">
            <text:p>23</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090" table:formula="of:=SUM([.C25:.D25])" table:style-name="ce86">
            <text:p>3,090</text:p>
          </table:table-cell>
          <table:table-cell office:value-type="float" office:value="288" table:formula="of:=['file:///D:/USERS/5612/Desktop/%23戶政司公式106.01外籍與大陸配偶證件113.9.xlsx'#歸化sex.C25]+['file:///D:/USERS/5612/Desktop/%23戶政司公式106.01外籍與大陸配偶證件113.9.xlsx'#'10411居留外籍'.F26]" table:style-name="ce86">
            <text:p>288</text:p>
          </table:table-cell>
          <table:table-cell office:value-type="float" office:value="2802" table:formula="of:=['file:///D:/USERS/5612/Desktop/%23戶政司公式106.01外籍與大陸配偶證件113.9.xlsx'#歸化sex.D25]+['file:///D:/USERS/5612/Desktop/%23戶政司公式106.01外籍與大陸配偶證件113.9.xlsx'#'10411居留外籍'.G26]" table:style-name="ce86">
            <text:p>2,802</text:p>
          </table:table-cell>
          <table:table-cell office:value-type="float" office:value="1975" table:formula="of:=SUM([.F25:.G25])" table:style-name="ce86">
            <text:p>1,975</text:p>
          </table:table-cell>
          <table:table-cell office:value-type="float" office:value="31" table:formula="of:=['file:///D:/USERS/5612/Desktop/%23戶政司公式106.01外籍與大陸配偶證件113.9.xlsx'#歸化sex.F25]+['file:///D:/USERS/5612/Desktop/%23戶政司公式106.01外籍與大陸配偶證件113.9.xlsx'#'10411居留外籍'.H26]" table:style-name="ce86">
            <text:p>31</text:p>
          </table:table-cell>
          <table:table-cell office:value-type="float" office:value="1944" table:formula="of:=['file:///D:/USERS/5612/Desktop/%23戶政司公式106.01外籍與大陸配偶證件113.9.xlsx'#歸化sex.G25]+['file:///D:/USERS/5612/Desktop/%23戶政司公式106.01外籍與大陸配偶證件113.9.xlsx'#'10411居留外籍'.I26]" table:style-name="ce86">
            <text:p>1,944</text:p>
          </table:table-cell>
          <table:table-cell office:value-type="float" office:value="343" table:formula="of:=SUM([.I25:.J25])" table:style-name="ce86">
            <text:p>343</text:p>
          </table:table-cell>
          <table:table-cell office:value-type="float" office:value="4" table:formula="of:=['file:///D:/USERS/5612/Desktop/%23戶政司公式106.01外籍與大陸配偶證件113.9.xlsx'#歸化sex.I25]+['file:///D:/USERS/5612/Desktop/%23戶政司公式106.01外籍與大陸配偶證件113.9.xlsx'#'10411居留外籍'.J26]" table:style-name="ce86">
            <text:p>4</text:p>
          </table:table-cell>
          <table:table-cell office:value-type="float" office:value="339" table:formula="of:=['file:///D:/USERS/5612/Desktop/%23戶政司公式106.01外籍與大陸配偶證件113.9.xlsx'#歸化sex.J25]+['file:///D:/USERS/5612/Desktop/%23戶政司公式106.01外籍與大陸配偶證件113.9.xlsx'#'10411居留外籍'.K26]" table:style-name="ce86">
            <text:p>339</text:p>
          </table:table-cell>
          <table:table-cell office:value-type="float" office:value="128" table:formula="of:=SUM([.L25:.M25])" table:style-name="ce86">
            <text:p>128</text:p>
          </table:table-cell>
          <table:table-cell office:value-type="float" office:value="15" table:formula="of:=['file:///D:/USERS/5612/Desktop/%23戶政司公式106.01外籍與大陸配偶證件113.9.xlsx'#歸化sex.L25]+['file:///D:/USERS/5612/Desktop/%23戶政司公式106.01外籍與大陸配偶證件113.9.xlsx'#'10411居留外籍'.P26]" table:style-name="ce86">
            <text:p>15</text:p>
          </table:table-cell>
          <table:table-cell office:value-type="float" office:value="113" table:formula="of:=['file:///D:/USERS/5612/Desktop/%23戶政司公式106.01外籍與大陸配偶證件113.9.xlsx'#歸化sex.M25]+['file:///D:/USERS/5612/Desktop/%23戶政司公式106.01外籍與大陸配偶證件113.9.xlsx'#'10411居留外籍'.Q26]" table:style-name="ce86">
            <text:p>113</text:p>
          </table:table-cell>
          <table:table-cell office:value-type="float" office:value="130" table:formula="of:=SUM([.O25:.P25])" table:style-name="ce86">
            <text:p>130</text:p>
          </table:table-cell>
          <table:table-cell office:value-type="float" office:value="5" table:formula="of:=['file:///D:/USERS/5612/Desktop/%23戶政司公式106.01外籍與大陸配偶證件113.9.xlsx'#歸化sex.O25]+['file:///D:/USERS/5612/Desktop/%23戶政司公式106.01外籍與大陸配偶證件113.9.xlsx'#'10411居留外籍'.L26]" table:style-name="ce86">
            <text:p>5</text:p>
          </table:table-cell>
          <table:table-cell office:value-type="float" office:value="125" table:formula="of:=['file:///D:/USERS/5612/Desktop/%23戶政司公式106.01外籍與大陸配偶證件113.9.xlsx'#歸化sex.P25]+['file:///D:/USERS/5612/Desktop/%23戶政司公式106.01外籍與大陸配偶證件113.9.xlsx'#'10411居留外籍'.M26]" table:style-name="ce86">
            <text:p>125</text:p>
          </table:table-cell>
          <table:table-cell office:value-type="float" office:value="69" table:formula="of:=SUM([.R25:.S25])" table:style-name="ce86">
            <text:p>69</text:p>
          </table:table-cell>
          <table:table-cell office:value-type="float" office:value="0" table:formula="of:=['file:///D:/USERS/5612/Desktop/%23戶政司公式106.01外籍與大陸配偶證件113.9.xlsx'#歸化sex.R25]+['file:///D:/USERS/5612/Desktop/%23戶政司公式106.01外籍與大陸配偶證件113.9.xlsx'#'10411居留外籍'.G59]" table:style-name="ce86">
            <text:p>－</text:p>
          </table:table-cell>
          <table:table-cell office:value-type="float" office:value="69" table:formula="of:=['file:///D:/USERS/5612/Desktop/%23戶政司公式106.01外籍與大陸配偶證件113.9.xlsx'#歸化sex.S25]+['file:///D:/USERS/5612/Desktop/%23戶政司公式106.01外籍與大陸配偶證件113.9.xlsx'#'10411居留外籍'.H59]" table:style-name="ce86">
            <text:p>69</text:p>
          </table:table-cell>
          <table:table-cell office:value-type="float" office:value="71" table:formula="of:=SUM([.U25:.V25])" table:style-name="ce86">
            <text:p>71</text:p>
          </table:table-cell>
          <table:table-cell office:value-type="float" office:value="37" table:formula="of:=['file:///D:/USERS/5612/Desktop/%23戶政司公式106.01外籍與大陸配偶證件113.9.xlsx'#歸化sex.U25]+['file:///D:/USERS/5612/Desktop/%23戶政司公式106.01外籍與大陸配偶證件113.9.xlsx'#'10411居留外籍'.K59]" table:style-name="ce86">
            <text:p>37</text:p>
          </table:table-cell>
          <table:table-cell office:value-type="float" office:value="34" table:formula="of:=['file:///D:/USERS/5612/Desktop/%23戶政司公式106.01外籍與大陸配偶證件113.9.xlsx'#歸化sex.V25]+['file:///D:/USERS/5612/Desktop/%23戶政司公式106.01外籍與大陸配偶證件113.9.xlsx'#'10411居留外籍'.L59]" table:style-name="ce86">
            <text:p>34</text:p>
          </table:table-cell>
          <table:table-cell office:value-type="float" office:value="43" table:formula="of:=SUM([.X25:.Y25])" table:style-name="ce86">
            <text:p>43</text:p>
          </table:table-cell>
          <table:table-cell office:value-type="float" office:value="15" table:formula="of:=['file:///D:/USERS/5612/Desktop/%23戶政司公式106.01外籍與大陸配偶證件113.9.xlsx'#歸化sex.X25]+['file:///D:/USERS/5612/Desktop/%23戶政司公式106.01外籍與大陸配偶證件113.9.xlsx'#'10411居留外籍'.M59]" table:style-name="ce86">
            <text:p>15</text:p>
          </table:table-cell>
          <table:table-cell office:value-type="float" office:value="28" table:formula="of:=['file:///D:/USERS/5612/Desktop/%23戶政司公式106.01外籍與大陸配偶證件113.9.xlsx'#歸化sex.Y25]+['file:///D:/USERS/5612/Desktop/%23戶政司公式106.01外籍與大陸配偶證件113.9.xlsx'#'10411居留外籍'.N59]" table:style-name="ce86">
            <text:p>28</text:p>
          </table:table-cell>
          <table:table-cell office:value-type="float" office:value="331" table:formula="of:=SUM([.AA25:.AB25])" table:style-name="ce86">
            <text:p>331</text:p>
          </table:table-cell>
          <table:table-cell office:value-type="float" office:value="181" table:formula="of:=[.C25]-[.F25]-[.I25]-[.L25]-[.O25]-[.R25]-[.U25]-[.X25]" table:style-name="ce86">
            <text:p>181</text:p>
          </table:table-cell>
          <table:table-cell office:value-type="float" office:value="150" table:formula="of:=[.D25]-[.G25]-[.J25]-[.M25]-[.P25]-[.S25]-[.V25]-[.Y25]" table:style-name="ce88">
            <text:p>150</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079" table:formula="of:=SUM([.C26:.D26])" table:style-name="ce86">
            <text:p>4,079</text:p>
          </table:table-cell>
          <table:table-cell office:value-type="float" office:value="636" table:formula="of:=['file:///D:/USERS/5612/Desktop/%23戶政司公式106.01外籍與大陸配偶證件113.9.xlsx'#歸化sex.C26]+['file:///D:/USERS/5612/Desktop/%23戶政司公式106.01外籍與大陸配偶證件113.9.xlsx'#'10411居留外籍'.F27]" table:style-name="ce86">
            <text:p>636</text:p>
          </table:table-cell>
          <table:table-cell office:value-type="float" office:value="3443" table:formula="of:=['file:///D:/USERS/5612/Desktop/%23戶政司公式106.01外籍與大陸配偶證件113.9.xlsx'#歸化sex.D26]+['file:///D:/USERS/5612/Desktop/%23戶政司公式106.01外籍與大陸配偶證件113.9.xlsx'#'10411居留外籍'.G27]" table:style-name="ce86">
            <text:p>3,443</text:p>
          </table:table-cell>
          <table:table-cell office:value-type="float" office:value="1719" table:formula="of:=SUM([.F26:.G26])" table:style-name="ce86">
            <text:p>1,719</text:p>
          </table:table-cell>
          <table:table-cell office:value-type="float" office:value="57" table:formula="of:=['file:///D:/USERS/5612/Desktop/%23戶政司公式106.01外籍與大陸配偶證件113.9.xlsx'#歸化sex.F26]+['file:///D:/USERS/5612/Desktop/%23戶政司公式106.01外籍與大陸配偶證件113.9.xlsx'#'10411居留外籍'.H27]" table:style-name="ce86">
            <text:p>57</text:p>
          </table:table-cell>
          <table:table-cell office:value-type="float" office:value="1662" table:formula="of:=['file:///D:/USERS/5612/Desktop/%23戶政司公式106.01外籍與大陸配偶證件113.9.xlsx'#歸化sex.G26]+['file:///D:/USERS/5612/Desktop/%23戶政司公式106.01外籍與大陸配偶證件113.9.xlsx'#'10411居留外籍'.I27]" table:style-name="ce86">
            <text:p>1,662</text:p>
          </table:table-cell>
          <table:table-cell office:value-type="float" office:value="772" table:formula="of:=SUM([.I26:.J26])" table:style-name="ce86">
            <text:p>772</text:p>
          </table:table-cell>
          <table:table-cell office:value-type="float" office:value="37" table:formula="of:=['file:///D:/USERS/5612/Desktop/%23戶政司公式106.01外籍與大陸配偶證件113.9.xlsx'#歸化sex.I26]+['file:///D:/USERS/5612/Desktop/%23戶政司公式106.01外籍與大陸配偶證件113.9.xlsx'#'10411居留外籍'.J27]" table:style-name="ce86">
            <text:p>37</text:p>
          </table:table-cell>
          <table:table-cell office:value-type="float" office:value="735" table:formula="of:=['file:///D:/USERS/5612/Desktop/%23戶政司公式106.01外籍與大陸配偶證件113.9.xlsx'#歸化sex.J26]+['file:///D:/USERS/5612/Desktop/%23戶政司公式106.01外籍與大陸配偶證件113.9.xlsx'#'10411居留外籍'.K27]" table:style-name="ce86">
            <text:p>735</text:p>
          </table:table-cell>
          <table:table-cell office:value-type="float" office:value="159" table:formula="of:=SUM([.L26:.M26])" table:style-name="ce86">
            <text:p>159</text:p>
          </table:table-cell>
          <table:table-cell office:value-type="float" office:value="35" table:formula="of:=['file:///D:/USERS/5612/Desktop/%23戶政司公式106.01外籍與大陸配偶證件113.9.xlsx'#歸化sex.L26]+['file:///D:/USERS/5612/Desktop/%23戶政司公式106.01外籍與大陸配偶證件113.9.xlsx'#'10411居留外籍'.P27]" table:style-name="ce86">
            <text:p>35</text:p>
          </table:table-cell>
          <table:table-cell office:value-type="float" office:value="124" table:formula="of:=['file:///D:/USERS/5612/Desktop/%23戶政司公式106.01外籍與大陸配偶證件113.9.xlsx'#歸化sex.M26]+['file:///D:/USERS/5612/Desktop/%23戶政司公式106.01外籍與大陸配偶證件113.9.xlsx'#'10411居留外籍'.Q27]" table:style-name="ce86">
            <text:p>124</text:p>
          </table:table-cell>
          <table:table-cell office:value-type="float" office:value="377" table:formula="of:=SUM([.O26:.P26])" table:style-name="ce86">
            <text:p>377</text:p>
          </table:table-cell>
          <table:table-cell office:value-type="float" office:value="10" table:formula="of:=['file:///D:/USERS/5612/Desktop/%23戶政司公式106.01外籍與大陸配偶證件113.9.xlsx'#歸化sex.O26]+['file:///D:/USERS/5612/Desktop/%23戶政司公式106.01外籍與大陸配偶證件113.9.xlsx'#'10411居留外籍'.L27]" table:style-name="ce86">
            <text:p>10</text:p>
          </table:table-cell>
          <table:table-cell office:value-type="float" office:value="367" table:formula="of:=['file:///D:/USERS/5612/Desktop/%23戶政司公式106.01外籍與大陸配偶證件113.9.xlsx'#歸化sex.P26]+['file:///D:/USERS/5612/Desktop/%23戶政司公式106.01外籍與大陸配偶證件113.9.xlsx'#'10411居留外籍'.M27]" table:style-name="ce86">
            <text:p>367</text:p>
          </table:table-cell>
          <table:table-cell office:value-type="float" office:value="27" table:formula="of:=SUM([.R26:.S26])" table:style-name="ce86">
            <text:p>27</text:p>
          </table:table-cell>
          <table:table-cell office:value-type="float" office:value="1" table:formula="of:=['file:///D:/USERS/5612/Desktop/%23戶政司公式106.01外籍與大陸配偶證件113.9.xlsx'#歸化sex.R26]+['file:///D:/USERS/5612/Desktop/%23戶政司公式106.01外籍與大陸配偶證件113.9.xlsx'#'10411居留外籍'.G60]" table:style-name="ce86">
            <text:p>1</text:p>
          </table:table-cell>
          <table:table-cell office:value-type="float" office:value="26" table:formula="of:=['file:///D:/USERS/5612/Desktop/%23戶政司公式106.01外籍與大陸配偶證件113.9.xlsx'#歸化sex.S26]+['file:///D:/USERS/5612/Desktop/%23戶政司公式106.01外籍與大陸配偶證件113.9.xlsx'#'10411居留外籍'.H60]" table:style-name="ce86">
            <text:p>26</text:p>
          </table:table-cell>
          <table:table-cell office:value-type="float" office:value="180" table:formula="of:=SUM([.U26:.V26])" table:style-name="ce86">
            <text:p>180</text:p>
          </table:table-cell>
          <table:table-cell office:value-type="float" office:value="69" table:formula="of:=['file:///D:/USERS/5612/Desktop/%23戶政司公式106.01外籍與大陸配偶證件113.9.xlsx'#歸化sex.U26]+['file:///D:/USERS/5612/Desktop/%23戶政司公式106.01外籍與大陸配偶證件113.9.xlsx'#'10411居留外籍'.K60]" table:style-name="ce86">
            <text:p>69</text:p>
          </table:table-cell>
          <table:table-cell office:value-type="float" office:value="111" table:formula="of:=['file:///D:/USERS/5612/Desktop/%23戶政司公式106.01外籍與大陸配偶證件113.9.xlsx'#歸化sex.V26]+['file:///D:/USERS/5612/Desktop/%23戶政司公式106.01外籍與大陸配偶證件113.9.xlsx'#'10411居留外籍'.L60]" table:style-name="ce86">
            <text:p>111</text:p>
          </table:table-cell>
          <table:table-cell office:value-type="float" office:value="74" table:formula="of:=SUM([.X26:.Y26])" table:style-name="ce86">
            <text:p>74</text:p>
          </table:table-cell>
          <table:table-cell office:value-type="float" office:value="21" table:formula="of:=['file:///D:/USERS/5612/Desktop/%23戶政司公式106.01外籍與大陸配偶證件113.9.xlsx'#歸化sex.X26]+['file:///D:/USERS/5612/Desktop/%23戶政司公式106.01外籍與大陸配偶證件113.9.xlsx'#'10411居留外籍'.M60]" table:style-name="ce86">
            <text:p>21</text:p>
          </table:table-cell>
          <table:table-cell office:value-type="float" office:value="53" table:formula="of:=['file:///D:/USERS/5612/Desktop/%23戶政司公式106.01外籍與大陸配偶證件113.9.xlsx'#歸化sex.Y26]+['file:///D:/USERS/5612/Desktop/%23戶政司公式106.01外籍與大陸配偶證件113.9.xlsx'#'10411居留外籍'.N60]" table:style-name="ce86">
            <text:p>53</text:p>
          </table:table-cell>
          <table:table-cell office:value-type="float" office:value="771" table:formula="of:=SUM([.AA26:.AB26])" table:style-name="ce86">
            <text:p>771</text:p>
          </table:table-cell>
          <table:table-cell office:value-type="float" office:value="406" table:formula="of:=[.C26]-[.F26]-[.I26]-[.L26]-[.O26]-[.R26]-[.U26]-[.X26]" table:style-name="ce86">
            <text:p>406</text:p>
          </table:table-cell>
          <table:table-cell office:value-type="float" office:value="365" table:formula="of:=[.D26]-[.G26]-[.J26]-[.M26]-[.P26]-[.S26]-[.V26]-[.Y26]" table:style-name="ce88">
            <text:p>365</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33" table:formula="of:=SUM([.C27:.D27])" table:style-name="ce86">
            <text:p>1,733</text:p>
          </table:table-cell>
          <table:table-cell office:value-type="float" office:value="197" table:formula="of:=['file:///D:/USERS/5612/Desktop/%23戶政司公式106.01外籍與大陸配偶證件113.9.xlsx'#歸化sex.C27]+['file:///D:/USERS/5612/Desktop/%23戶政司公式106.01外籍與大陸配偶證件113.9.xlsx'#'10411居留外籍'.F28]" table:style-name="ce86">
            <text:p>197</text:p>
          </table:table-cell>
          <table:table-cell office:value-type="float" office:value="1536" table:formula="of:=['file:///D:/USERS/5612/Desktop/%23戶政司公式106.01外籍與大陸配偶證件113.9.xlsx'#歸化sex.D27]+['file:///D:/USERS/5612/Desktop/%23戶政司公式106.01外籍與大陸配偶證件113.9.xlsx'#'10411居留外籍'.G28]" table:style-name="ce86">
            <text:p>1,536</text:p>
          </table:table-cell>
          <table:table-cell office:value-type="float" office:value="1059" table:formula="of:=SUM([.F27:.G27])" table:style-name="ce86">
            <text:p>1,059</text:p>
          </table:table-cell>
          <table:table-cell office:value-type="float" office:value="22" table:formula="of:=['file:///D:/USERS/5612/Desktop/%23戶政司公式106.01外籍與大陸配偶證件113.9.xlsx'#歸化sex.F27]+['file:///D:/USERS/5612/Desktop/%23戶政司公式106.01外籍與大陸配偶證件113.9.xlsx'#'10411居留外籍'.H28]" table:style-name="ce86">
            <text:p>22</text:p>
          </table:table-cell>
          <table:table-cell office:value-type="float" office:value="1037" table:formula="of:=['file:///D:/USERS/5612/Desktop/%23戶政司公式106.01外籍與大陸配偶證件113.9.xlsx'#歸化sex.G27]+['file:///D:/USERS/5612/Desktop/%23戶政司公式106.01外籍與大陸配偶證件113.9.xlsx'#'10411居留外籍'.I28]" table:style-name="ce86">
            <text:p>1,037</text:p>
          </table:table-cell>
          <table:table-cell office:value-type="float" office:value="220" table:formula="of:=SUM([.I27:.J27])" table:style-name="ce86">
            <text:p>220</text:p>
          </table:table-cell>
          <table:table-cell office:value-type="float" office:value="3" table:formula="of:=['file:///D:/USERS/5612/Desktop/%23戶政司公式106.01外籍與大陸配偶證件113.9.xlsx'#歸化sex.I27]+['file:///D:/USERS/5612/Desktop/%23戶政司公式106.01外籍與大陸配偶證件113.9.xlsx'#'10411居留外籍'.J28]" table:style-name="ce86">
            <text:p>3</text:p>
          </table:table-cell>
          <table:table-cell office:value-type="float" office:value="217" table:formula="of:=['file:///D:/USERS/5612/Desktop/%23戶政司公式106.01外籍與大陸配偶證件113.9.xlsx'#歸化sex.J27]+['file:///D:/USERS/5612/Desktop/%23戶政司公式106.01外籍與大陸配偶證件113.9.xlsx'#'10411居留外籍'.K28]" table:style-name="ce86">
            <text:p>217</text:p>
          </table:table-cell>
          <table:table-cell office:value-type="float" office:value="54" table:formula="of:=SUM([.L27:.M27])" table:style-name="ce86">
            <text:p>54</text:p>
          </table:table-cell>
          <table:table-cell office:value-type="float" office:value="18" table:formula="of:=['file:///D:/USERS/5612/Desktop/%23戶政司公式106.01外籍與大陸配偶證件113.9.xlsx'#歸化sex.L27]+['file:///D:/USERS/5612/Desktop/%23戶政司公式106.01外籍與大陸配偶證件113.9.xlsx'#'10411居留外籍'.P28]" table:style-name="ce86">
            <text:p>18</text:p>
          </table:table-cell>
          <table:table-cell office:value-type="float" office:value="36" table:formula="of:=['file:///D:/USERS/5612/Desktop/%23戶政司公式106.01外籍與大陸配偶證件113.9.xlsx'#歸化sex.M27]+['file:///D:/USERS/5612/Desktop/%23戶政司公式106.01外籍與大陸配偶證件113.9.xlsx'#'10411居留外籍'.Q28]" table:style-name="ce86">
            <text:p>36</text:p>
          </table:table-cell>
          <table:table-cell office:value-type="float" office:value="80" table:formula="of:=SUM([.O27:.P27])" table:style-name="ce86">
            <text:p>80</text:p>
          </table:table-cell>
          <table:table-cell office:value-type="float" office:value="4" table:formula="of:=['file:///D:/USERS/5612/Desktop/%23戶政司公式106.01外籍與大陸配偶證件113.9.xlsx'#歸化sex.O27]+['file:///D:/USERS/5612/Desktop/%23戶政司公式106.01外籍與大陸配偶證件113.9.xlsx'#'10411居留外籍'.L28]" table:style-name="ce86">
            <text:p>4</text:p>
          </table:table-cell>
          <table:table-cell office:value-type="float" office:value="76" table:formula="of:=['file:///D:/USERS/5612/Desktop/%23戶政司公式106.01外籍與大陸配偶證件113.9.xlsx'#歸化sex.P27]+['file:///D:/USERS/5612/Desktop/%23戶政司公式106.01外籍與大陸配偶證件113.9.xlsx'#'10411居留外籍'.M28]" table:style-name="ce86">
            <text:p>76</text:p>
          </table:table-cell>
          <table:table-cell office:value-type="float" office:value="64" table:formula="of:=SUM([.R27:.S27])" table:style-name="ce86">
            <text:p>64</text:p>
          </table:table-cell>
          <table:table-cell office:value-type="float" office:value="0" table:formula="of:=['file:///D:/USERS/5612/Desktop/%23戶政司公式106.01外籍與大陸配偶證件113.9.xlsx'#歸化sex.R27]+['file:///D:/USERS/5612/Desktop/%23戶政司公式106.01外籍與大陸配偶證件113.9.xlsx'#'10411居留外籍'.G61]" table:style-name="ce86">
            <text:p>－</text:p>
          </table:table-cell>
          <table:table-cell office:value-type="float" office:value="64" table:formula="of:=['file:///D:/USERS/5612/Desktop/%23戶政司公式106.01外籍與大陸配偶證件113.9.xlsx'#歸化sex.S27]+['file:///D:/USERS/5612/Desktop/%23戶政司公式106.01外籍與大陸配偶證件113.9.xlsx'#'10411居留外籍'.H61]" table:style-name="ce86">
            <text:p>64</text:p>
          </table:table-cell>
          <table:table-cell office:value-type="float" office:value="42" table:formula="of:=SUM([.U27:.V27])" table:style-name="ce86">
            <text:p>42</text:p>
          </table:table-cell>
          <table:table-cell office:value-type="float" office:value="17" table:formula="of:=['file:///D:/USERS/5612/Desktop/%23戶政司公式106.01外籍與大陸配偶證件113.9.xlsx'#歸化sex.U27]+['file:///D:/USERS/5612/Desktop/%23戶政司公式106.01外籍與大陸配偶證件113.9.xlsx'#'10411居留外籍'.K61]" table:style-name="ce86">
            <text:p>17</text:p>
          </table:table-cell>
          <table:table-cell office:value-type="float" office:value="25" table:formula="of:=['file:///D:/USERS/5612/Desktop/%23戶政司公式106.01外籍與大陸配偶證件113.9.xlsx'#歸化sex.V27]+['file:///D:/USERS/5612/Desktop/%23戶政司公式106.01外籍與大陸配偶證件113.9.xlsx'#'10411居留外籍'.L61]" table:style-name="ce86">
            <text:p>25</text:p>
          </table:table-cell>
          <table:table-cell office:value-type="float" office:value="14" table:formula="of:=SUM([.X27:.Y27])" table:style-name="ce86">
            <text:p>14</text:p>
          </table:table-cell>
          <table:table-cell office:value-type="float" office:value="4" table:formula="of:=['file:///D:/USERS/5612/Desktop/%23戶政司公式106.01外籍與大陸配偶證件113.9.xlsx'#歸化sex.X27]+['file:///D:/USERS/5612/Desktop/%23戶政司公式106.01外籍與大陸配偶證件113.9.xlsx'#'10411居留外籍'.M61]" table:style-name="ce86">
            <text:p>4</text:p>
          </table:table-cell>
          <table:table-cell office:value-type="float" office:value="10" table:formula="of:=['file:///D:/USERS/5612/Desktop/%23戶政司公式106.01外籍與大陸配偶證件113.9.xlsx'#歸化sex.Y27]+['file:///D:/USERS/5612/Desktop/%23戶政司公式106.01外籍與大陸配偶證件113.9.xlsx'#'10411居留外籍'.N61]" table:style-name="ce86">
            <text:p>10</text:p>
          </table:table-cell>
          <table:table-cell office:value-type="float" office:value="200" table:formula="of:=SUM([.AA27:.AB27])" table:style-name="ce86">
            <text:p>200</text:p>
          </table:table-cell>
          <table:table-cell office:value-type="float" office:value="129" table:formula="of:=[.C27]-[.F27]-[.I27]-[.L27]-[.O27]-[.R27]-[.U27]-[.X27]" table:style-name="ce86">
            <text:p>129</text:p>
          </table:table-cell>
          <table:table-cell office:value-type="float" office:value="71" table:formula="of:=[.D27]-[.G27]-[.J27]-[.M27]-[.P27]-[.S27]-[.V27]-[.Y27]" table:style-name="ce88">
            <text:p>71</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80" table:formula="of:=SUM([.C28:.D28])" table:style-name="ce86">
            <text:p>380</text:p>
          </table:table-cell>
          <table:table-cell office:value-type="float" office:value="17" table:formula="of:=['file:///D:/USERS/5612/Desktop/%23戶政司公式106.01外籍與大陸配偶證件113.9.xlsx'#歸化sex.C28]+['file:///D:/USERS/5612/Desktop/%23戶政司公式106.01外籍與大陸配偶證件113.9.xlsx'#'10411居留外籍'.F29]" table:style-name="ce86">
            <text:p>17</text:p>
          </table:table-cell>
          <table:table-cell office:value-type="float" office:value="363" table:formula="of:=['file:///D:/USERS/5612/Desktop/%23戶政司公式106.01外籍與大陸配偶證件113.9.xlsx'#歸化sex.D28]+['file:///D:/USERS/5612/Desktop/%23戶政司公式106.01外籍與大陸配偶證件113.9.xlsx'#'10411居留外籍'.G29]" table:style-name="ce86">
            <text:p>363</text:p>
          </table:table-cell>
          <table:table-cell office:value-type="float" office:value="208" table:formula="of:=SUM([.F28:.G28])" table:style-name="ce86">
            <text:p>208</text:p>
          </table:table-cell>
          <table:table-cell office:value-type="float" office:value="1" table:formula="of:=['file:///D:/USERS/5612/Desktop/%23戶政司公式106.01外籍與大陸配偶證件113.9.xlsx'#歸化sex.F28]+['file:///D:/USERS/5612/Desktop/%23戶政司公式106.01外籍與大陸配偶證件113.9.xlsx'#'10411居留外籍'.H29]" table:style-name="ce86">
            <text:p>1</text:p>
          </table:table-cell>
          <table:table-cell office:value-type="float" office:value="207" table:formula="of:=['file:///D:/USERS/5612/Desktop/%23戶政司公式106.01外籍與大陸配偶證件113.9.xlsx'#歸化sex.G28]+['file:///D:/USERS/5612/Desktop/%23戶政司公式106.01外籍與大陸配偶證件113.9.xlsx'#'10411居留外籍'.I29]" table:style-name="ce86">
            <text:p>207</text:p>
          </table:table-cell>
          <table:table-cell office:value-type="float" office:value="119" table:formula="of:=SUM([.I28:.J28])" table:style-name="ce86">
            <text:p>119</text:p>
          </table:table-cell>
          <table:table-cell office:value-type="float" office:value="1" table:formula="of:=['file:///D:/USERS/5612/Desktop/%23戶政司公式106.01外籍與大陸配偶證件113.9.xlsx'#歸化sex.I28]+['file:///D:/USERS/5612/Desktop/%23戶政司公式106.01外籍與大陸配偶證件113.9.xlsx'#'10411居留外籍'.J29]" table:style-name="ce86">
            <text:p>1</text:p>
          </table:table-cell>
          <table:table-cell office:value-type="float" office:value="118" table:formula="of:=['file:///D:/USERS/5612/Desktop/%23戶政司公式106.01外籍與大陸配偶證件113.9.xlsx'#歸化sex.J28]+['file:///D:/USERS/5612/Desktop/%23戶政司公式106.01外籍與大陸配偶證件113.9.xlsx'#'10411居留外籍'.K29]" table:style-name="ce86">
            <text:p>118</text:p>
          </table:table-cell>
          <table:table-cell office:value-type="float" office:value="8" table:formula="of:=SUM([.L28:.M28])" table:style-name="ce86">
            <text:p>8</text:p>
          </table:table-cell>
          <table:table-cell office:value-type="float" office:value="2" table:formula="of:=['file:///D:/USERS/5612/Desktop/%23戶政司公式106.01外籍與大陸配偶證件113.9.xlsx'#歸化sex.L28]+['file:///D:/USERS/5612/Desktop/%23戶政司公式106.01外籍與大陸配偶證件113.9.xlsx'#'10411居留外籍'.P29]" table:style-name="ce86">
            <text:p>2</text:p>
          </table:table-cell>
          <table:table-cell office:value-type="float" office:value="6" table:formula="of:=['file:///D:/USERS/5612/Desktop/%23戶政司公式106.01外籍與大陸配偶證件113.9.xlsx'#歸化sex.M28]+['file:///D:/USERS/5612/Desktop/%23戶政司公式106.01外籍與大陸配偶證件113.9.xlsx'#'10411居留外籍'.Q29]" table:style-name="ce86">
            <text:p>6</text:p>
          </table:table-cell>
          <table:table-cell office:value-type="float" office:value="7" table:formula="of:=SUM([.O28:.P28])" table:style-name="ce86">
            <text:p>7</text:p>
          </table:table-cell>
          <table:table-cell office:value-type="float" office:value="1" table:formula="of:=['file:///D:/USERS/5612/Desktop/%23戶政司公式106.01外籍與大陸配偶證件113.9.xlsx'#歸化sex.O28]+['file:///D:/USERS/5612/Desktop/%23戶政司公式106.01外籍與大陸配偶證件113.9.xlsx'#'10411居留外籍'.L29]" table:style-name="ce86">
            <text:p>1</text:p>
          </table:table-cell>
          <table:table-cell office:value-type="float" office:value="6" table:formula="of:=['file:///D:/USERS/5612/Desktop/%23戶政司公式106.01外籍與大陸配偶證件113.9.xlsx'#歸化sex.P28]+['file:///D:/USERS/5612/Desktop/%23戶政司公式106.01外籍與大陸配偶證件113.9.xlsx'#'10411居留外籍'.M29]" table:style-name="ce86">
            <text:p>6</text:p>
          </table:table-cell>
          <table:table-cell office:value-type="float" office:value="3" table:formula="of:=SUM([.R28:.S28])" table:style-name="ce86">
            <text:p>3</text:p>
          </table:table-cell>
          <table:table-cell office:value-type="float" office:value="0" table:formula="of:=['file:///D:/USERS/5612/Desktop/%23戶政司公式106.01外籍與大陸配偶證件113.9.xlsx'#歸化sex.R28]+['file:///D:/USERS/5612/Desktop/%23戶政司公式106.01外籍與大陸配偶證件113.9.xlsx'#'10411居留外籍'.G62]" table:style-name="ce86">
            <text:p>－</text:p>
          </table:table-cell>
          <table:table-cell office:value-type="float" office:value="3" table:formula="of:=['file:///D:/USERS/5612/Desktop/%23戶政司公式106.01外籍與大陸配偶證件113.9.xlsx'#歸化sex.S28]+['file:///D:/USERS/5612/Desktop/%23戶政司公式106.01外籍與大陸配偶證件113.9.xlsx'#'10411居留外籍'.H62]" table:style-name="ce86">
            <text:p>3</text:p>
          </table:table-cell>
          <table:table-cell office:value-type="float" office:value="6" table:formula="of:=SUM([.U28:.V28])" table:style-name="ce86">
            <text:p>6</text:p>
          </table:table-cell>
          <table:table-cell office:value-type="float" office:value="1" table:formula="of:=['file:///D:/USERS/5612/Desktop/%23戶政司公式106.01外籍與大陸配偶證件113.9.xlsx'#歸化sex.U28]+['file:///D:/USERS/5612/Desktop/%23戶政司公式106.01外籍與大陸配偶證件113.9.xlsx'#'10411居留外籍'.K62]" table:style-name="ce86">
            <text:p>1</text:p>
          </table:table-cell>
          <table:table-cell office:value-type="float" office:value="5" table:formula="of:=['file:///D:/USERS/5612/Desktop/%23戶政司公式106.01外籍與大陸配偶證件113.9.xlsx'#歸化sex.V28]+['file:///D:/USERS/5612/Desktop/%23戶政司公式106.01外籍與大陸配偶證件113.9.xlsx'#'10411居留外籍'.L62]" table:style-name="ce86">
            <text:p>5</text:p>
          </table:table-cell>
          <table:table-cell office:value-type="float" office:value="3" table:formula="of:=SUM([.X28:.Y28])" table:style-name="ce86">
            <text:p>3</text:p>
          </table:table-cell>
          <table:table-cell office:value-type="float" office:value="0" table:formula="of:=['file:///D:/USERS/5612/Desktop/%23戶政司公式106.01外籍與大陸配偶證件113.9.xlsx'#歸化sex.X28]+['file:///D:/USERS/5612/Desktop/%23戶政司公式106.01外籍與大陸配偶證件113.9.xlsx'#'10411居留外籍'.M62]" table:style-name="ce86">
            <text:p>－</text:p>
          </table:table-cell>
          <table:table-cell office:value-type="float" office:value="3" table:formula="of:=['file:///D:/USERS/5612/Desktop/%23戶政司公式106.01外籍與大陸配偶證件113.9.xlsx'#歸化sex.Y28]+['file:///D:/USERS/5612/Desktop/%23戶政司公式106.01外籍與大陸配偶證件113.9.xlsx'#'10411居留外籍'.N62]" table:style-name="ce86">
            <text:p>3</text:p>
          </table:table-cell>
          <table:table-cell office:value-type="float" office:value="26" table:formula="of:=SUM([.AA28:.AB28])" table:style-name="ce86">
            <text:p>26</text:p>
          </table:table-cell>
          <table:table-cell office:value-type="float" office:value="11" table:formula="of:=[.C28]-[.F28]-[.I28]-[.L28]-[.O28]-[.R28]-[.U28]-[.X28]" table:style-name="ce86">
            <text:p>11</text:p>
          </table:table-cell>
          <table:table-cell office:value-type="float" office:value="15" table:formula="of:=[.D28]-[.G28]-[.J28]-[.M28]-[.P28]-[.S28]-[.V28]-[.Y28]"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4" table:formula="of:=SUM([.C29:.D29])" table:style-name="ce86">
            <text:p>74</text:p>
          </table:table-cell>
          <table:table-cell office:value-type="float" office:value="3" table:formula="of:=['file:///D:/USERS/5612/Desktop/%23戶政司公式106.01外籍與大陸配偶證件113.9.xlsx'#歸化sex.C29]+['file:///D:/USERS/5612/Desktop/%23戶政司公式106.01外籍與大陸配偶證件113.9.xlsx'#'10411居留外籍'.F30]" table:style-name="ce86">
            <text:p>3</text:p>
          </table:table-cell>
          <table:table-cell office:value-type="float" office:value="71" table:formula="of:=['file:///D:/USERS/5612/Desktop/%23戶政司公式106.01外籍與大陸配偶證件113.9.xlsx'#歸化sex.D29]+['file:///D:/USERS/5612/Desktop/%23戶政司公式106.01外籍與大陸配偶證件113.9.xlsx'#'10411居留外籍'.G30]" table:style-name="ce86">
            <text:p>71</text:p>
          </table:table-cell>
          <table:table-cell office:value-type="float" office:value="53" table:formula="of:=SUM([.F29:.G29])" table:style-name="ce86">
            <text:p>53</text:p>
          </table:table-cell>
          <table:table-cell office:value-type="float" office:value="0" table:formula="of:=['file:///D:/USERS/5612/Desktop/%23戶政司公式106.01外籍與大陸配偶證件113.9.xlsx'#歸化sex.F29]+['file:///D:/USERS/5612/Desktop/%23戶政司公式106.01外籍與大陸配偶證件113.9.xlsx'#'10411居留外籍'.H30]" table:style-name="ce86">
            <text:p>－</text:p>
          </table:table-cell>
          <table:table-cell office:value-type="float" office:value="53" table:formula="of:=['file:///D:/USERS/5612/Desktop/%23戶政司公式106.01外籍與大陸配偶證件113.9.xlsx'#歸化sex.G29]+['file:///D:/USERS/5612/Desktop/%23戶政司公式106.01外籍與大陸配偶證件113.9.xlsx'#'10411居留外籍'.I30]" table:style-name="ce86">
            <text:p>53</text:p>
          </table:table-cell>
          <table:table-cell office:value-type="float" office:value="5" table:formula="of:=SUM([.I29:.J29])" table:style-name="ce86">
            <text:p>5</text:p>
          </table:table-cell>
          <table:table-cell office:value-type="float" office:value="0" table:formula="of:=['file:///D:/USERS/5612/Desktop/%23戶政司公式106.01外籍與大陸配偶證件113.9.xlsx'#歸化sex.I29]+['file:///D:/USERS/5612/Desktop/%23戶政司公式106.01外籍與大陸配偶證件113.9.xlsx'#'10411居留外籍'.J30]" table:style-name="ce86">
            <text:p>－</text:p>
          </table:table-cell>
          <table:table-cell office:value-type="float" office:value="5" table:formula="of:=['file:///D:/USERS/5612/Desktop/%23戶政司公式106.01外籍與大陸配偶證件113.9.xlsx'#歸化sex.J29]+['file:///D:/USERS/5612/Desktop/%23戶政司公式106.01外籍與大陸配偶證件113.9.xlsx'#'10411居留外籍'.K30]" table:style-name="ce86">
            <text:p>5</text:p>
          </table:table-cell>
          <table:table-cell office:value-type="float" office:value="3" table:formula="of:=SUM([.L29:.M29])" table:style-name="ce86">
            <text:p>3</text:p>
          </table:table-cell>
          <table:table-cell office:value-type="float" office:value="0" table:formula="of:=['file:///D:/USERS/5612/Desktop/%23戶政司公式106.01外籍與大陸配偶證件113.9.xlsx'#歸化sex.L29]+['file:///D:/USERS/5612/Desktop/%23戶政司公式106.01外籍與大陸配偶證件113.9.xlsx'#'10411居留外籍'.P30]" table:style-name="ce86">
            <text:p>－</text:p>
          </table:table-cell>
          <table:table-cell office:value-type="float" office:value="3" table:formula="of:=['file:///D:/USERS/5612/Desktop/%23戶政司公式106.01外籍與大陸配偶證件113.9.xlsx'#歸化sex.M29]+['file:///D:/USERS/5612/Desktop/%23戶政司公式106.01外籍與大陸配偶證件113.9.xlsx'#'10411居留外籍'.Q30]" table:style-name="ce86">
            <text:p>3</text:p>
          </table:table-cell>
          <table:table-cell office:value-type="float" office:value="1" table:formula="of:=SUM([.O29:.P29])" table:style-name="ce86">
            <text:p>1</text:p>
          </table:table-cell>
          <table:table-cell office:value-type="float" office:value="0" table:formula="of:=['file:///D:/USERS/5612/Desktop/%23戶政司公式106.01外籍與大陸配偶證件113.9.xlsx'#歸化sex.O29]+['file:///D:/USERS/5612/Desktop/%23戶政司公式106.01外籍與大陸配偶證件113.9.xlsx'#'10411居留外籍'.L30]" table:style-name="ce86">
            <text:p>－</text:p>
          </table:table-cell>
          <table:table-cell office:value-type="float" office:value="1" table:formula="of:=['file:///D:/USERS/5612/Desktop/%23戶政司公式106.01外籍與大陸配偶證件113.9.xlsx'#歸化sex.P29]+['file:///D:/USERS/5612/Desktop/%23戶政司公式106.01外籍與大陸配偶證件113.9.xlsx'#'10411居留外籍'.M30]" table:style-name="ce86">
            <text:p>1</text:p>
          </table:table-cell>
          <table:table-cell office:value-type="float" office:value="3" table:formula="of:=SUM([.R29:.S29])" table:style-name="ce86">
            <text:p>3</text:p>
          </table:table-cell>
          <table:table-cell office:value-type="float" office:value="0" table:formula="of:=['file:///D:/USERS/5612/Desktop/%23戶政司公式106.01外籍與大陸配偶證件113.9.xlsx'#歸化sex.R29]+['file:///D:/USERS/5612/Desktop/%23戶政司公式106.01外籍與大陸配偶證件113.9.xlsx'#'10411居留外籍'.G63]" table:style-name="ce86">
            <text:p>－</text:p>
          </table:table-cell>
          <table:table-cell office:value-type="float" office:value="3" table:formula="of:=['file:///D:/USERS/5612/Desktop/%23戶政司公式106.01外籍與大陸配偶證件113.9.xlsx'#歸化sex.S29]+['file:///D:/USERS/5612/Desktop/%23戶政司公式106.01外籍與大陸配偶證件113.9.xlsx'#'10411居留外籍'.H63]" table:style-name="ce86">
            <text:p>3</text:p>
          </table:table-cell>
          <table:table-cell office:value-type="float" office:value="0" table:formula="of:=SUM([.U29:.V29])" table:style-name="ce86">
            <text:p>－</text:p>
          </table:table-cell>
          <table:table-cell office:value-type="float" office:value="0" table:formula="of:=['file:///D:/USERS/5612/Desktop/%23戶政司公式106.01外籍與大陸配偶證件113.9.xlsx'#歸化sex.U29]+['file:///D:/USERS/5612/Desktop/%23戶政司公式106.01外籍與大陸配偶證件113.9.xlsx'#'10411居留外籍'.K63]" table:style-name="ce86">
            <text:p>－</text:p>
          </table:table-cell>
          <table:table-cell office:value-type="float" office:value="0" table:formula="of:=['file:///D:/USERS/5612/Desktop/%23戶政司公式106.01外籍與大陸配偶證件113.9.xlsx'#歸化sex.V29]+['file:///D:/USERS/5612/Desktop/%23戶政司公式106.01外籍與大陸配偶證件113.9.xlsx'#'10411居留外籍'.L63]" table:style-name="ce86">
            <text:p>－</text:p>
          </table:table-cell>
          <table:table-cell office:value-type="float" office:value="0" table:formula="of:=SUM([.X29:.Y29])" table:style-name="ce86">
            <text:p>－</text:p>
          </table:table-cell>
          <table:table-cell office:value-type="float" office:value="0" table:formula="of:=['file:///D:/USERS/5612/Desktop/%23戶政司公式106.01外籍與大陸配偶證件113.9.xlsx'#歸化sex.X29]+['file:///D:/USERS/5612/Desktop/%23戶政司公式106.01外籍與大陸配偶證件113.9.xlsx'#'10411居留外籍'.M63]" table:style-name="ce86">
            <text:p>－</text:p>
          </table:table-cell>
          <table:table-cell office:value-type="float" office:value="0" table:formula="of:=['file:///D:/USERS/5612/Desktop/%23戶政司公式106.01外籍與大陸配偶證件113.9.xlsx'#歸化sex.Y29]+['file:///D:/USERS/5612/Desktop/%23戶政司公式106.01外籍與大陸配偶證件113.9.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10月17日編製" table:formula="of:=[證件別.Z32]" table:number-columns-spanned="4" table:number-rows-spanned="1" table:style-name="ce154">
            <text:p>內政部移民署113年10月17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6" table:style-name="ro5">
          <table:table-cell table:number-columns-repeated="16384"/>
        </table:table-row>
        <table:table-row table:style-name="ro5">
          <table:table-cell table:number-columns-repeated="5" table:style-name="ce81"/>
          <table:table-cell table:style-name="ce97"/>
          <table:table-cell table:number-columns-repeated="21" table:style-name="ce81"/>
          <table:table-cell table:number-columns-repeated="16357"/>
        </table:table-row>
        <table:table-row table:number-rows-repeated="1048536" table:style-name="ro5">
          <table:table-cell table:number-columns-repeated="16384"/>
        </table:table-row>
        <table:named-expressions>
          <table:named-range table:name="Print_Area" table:cell-range-address="國籍按性別.$A$1:國籍按性別.$AC$34" table:base-cell-address="國籍按性別.$A$1"/>
        </table:named-expressions>
      </table:table>
      <table:table table:name="'file:///D:/USERS/5612/Desktop/%23戶政司公式106.01外籍與大陸配偶證件113.9.xlsx'#證件別" table:style-name="ta4">
        <table:table-source xlink:href="file:///D:/USERS/5612/Desktop/%23戶政司公式106.01外籍與大陸配偶證件113.9.xlsx" table:table-name="證件別" table:mode="copy-results-only"/>
        <table:table-column/>
        <table:table-row table:number-rows-repeated="1048576">
          <table:table-cell table:number-columns-repeated="16384"/>
        </table:table-row>
      </table:table>
      <table:table table:name="'file:///D:/USERS/5612/Desktop/%23戶政司公式106.01外籍與大陸配偶證件113.9.xlsx'#國籍別" table:style-name="ta4">
        <table:table-source xlink:href="file:///D:/USERS/5612/Desktop/%23戶政司公式106.01外籍與大陸配偶證件113.9.xlsx" table:table-name="國籍別" table:mode="copy-results-only"/>
        <table:table-column/>
        <table:table-row table:number-rows-repeated="1048576">
          <table:table-cell table:number-columns-repeated="16384"/>
        </table:table-row>
      </table:table>
      <table:table table:name="'file:///D:/USERS/5612/Desktop/%23戶政司公式106.01外籍與大陸配偶證件113.9.xlsx'#國籍按性別" table:style-name="ta4">
        <table:table-source xlink:href="file:///D:/USERS/5612/Desktop/%23戶政司公式106.01外籍與大陸配偶證件113.9.xlsx" table:table-name="國籍按性別" table:mode="copy-results-only"/>
        <table:table-column/>
        <table:table-row table:number-rows-repeated="1048576">
          <table:table-cell table:number-columns-repeated="16384"/>
        </table:table-row>
      </table:table>
      <table:table table:name="'file:///D:/USERS/5612/Desktop/%23戶政司公式106.01外籍與大陸配偶證件113.9.xlsx'#外籍" table:style-name="ta4">
        <table:table-source xlink:href="file:///D:/USERS/5612/Desktop/%23戶政司公式106.01外籍與大陸配偶證件113.9.xlsx" table:table-name="外籍" table:mode="copy-results-only"/>
        <table:table-column/>
        <table:table-row table:number-rows-repeated="7">
          <table:table-cell table:number-columns-repeated="16384"/>
        </table:table-row>
        <table:table-row>
          <table:table-cell table:number-columns-repeated="2"/>
          <table:table-cell office:value-type="float" office:value="4769"/>
          <table:table-cell/>
          <table:table-cell office:value-type="float" office:value="1144"/>
          <table:table-cell/>
          <table:table-cell office:value-type="float" office:value="1613"/>
          <table:table-cell/>
          <table:table-cell office:value-type="float" office:value="762"/>
          <table:table-cell/>
          <table:table-cell office:value-type="float" office:value="31"/>
          <table:table-cell/>
          <table:table-cell office:value-type="float" office:value="1240"/>
          <table:table-cell/>
          <table:table-cell office:value-type="float" office:value="536"/>
          <table:table-cell/>
          <table:table-cell office:value-type="float" office:value="5596"/>
          <table:table-cell table:number-columns-repeated="16367"/>
        </table:table-row>
        <table:table-row>
          <table:table-cell table:number-columns-repeated="2"/>
          <table:table-cell office:value-type="float" office:value="1433"/>
          <table:table-cell/>
          <table:table-cell office:value-type="float" office:value="448"/>
          <table:table-cell/>
          <table:table-cell office:value-type="float" office:value="572"/>
          <table:table-cell/>
          <table:table-cell office:value-type="float" office:value="278"/>
          <table:table-cell/>
          <table:table-cell office:value-type="float" office:value="10"/>
          <table:table-cell/>
          <table:table-cell office:value-type="float" office:value="1731"/>
          <table:table-cell/>
          <table:table-cell office:value-type="float" office:value="514"/>
          <table:table-cell/>
          <table:table-cell office:value-type="float" office:value="5271"/>
          <table:table-cell table:number-columns-repeated="16367"/>
        </table:table-row>
        <table:table-row>
          <table:table-cell table:number-columns-repeated="2"/>
          <table:table-cell office:value-type="float" office:value="3427"/>
          <table:table-cell/>
          <table:table-cell office:value-type="float" office:value="909"/>
          <table:table-cell/>
          <table:table-cell office:value-type="float" office:value="2243"/>
          <table:table-cell/>
          <table:table-cell office:value-type="float" office:value="780"/>
          <table:table-cell/>
          <table:table-cell office:value-type="float" office:value="17"/>
          <table:table-cell/>
          <table:table-cell office:value-type="float" office:value="467"/>
          <table:table-cell/>
          <table:table-cell office:value-type="float" office:value="177"/>
          <table:table-cell/>
          <table:table-cell office:value-type="float" office:value="2047"/>
          <table:table-cell table:number-columns-repeated="16367"/>
        </table:table-row>
        <table:table-row>
          <table:table-cell table:number-columns-repeated="2"/>
          <table:table-cell office:value-type="float" office:value="2862"/>
          <table:table-cell/>
          <table:table-cell office:value-type="float" office:value="528"/>
          <table:table-cell/>
          <table:table-cell office:value-type="float" office:value="907"/>
          <table:table-cell/>
          <table:table-cell office:value-type="float" office:value="500"/>
          <table:table-cell/>
          <table:table-cell office:value-type="float" office:value="22"/>
          <table:table-cell/>
          <table:table-cell office:value-type="float" office:value="621"/>
          <table:table-cell/>
          <table:table-cell office:value-type="float" office:value="232"/>
          <table:table-cell/>
          <table:table-cell office:value-type="float" office:value="2748"/>
          <table:table-cell table:number-columns-repeated="16367"/>
        </table:table-row>
        <table:table-row>
          <table:table-cell table:number-columns-repeated="2"/>
          <table:table-cell office:value-type="float" office:value="1636"/>
          <table:table-cell/>
          <table:table-cell office:value-type="float" office:value="214"/>
          <table:table-cell/>
          <table:table-cell office:value-type="float" office:value="505"/>
          <table:table-cell/>
          <table:table-cell office:value-type="float" office:value="290"/>
          <table:table-cell/>
          <table:table-cell office:value-type="float" office:value="7"/>
          <table:table-cell/>
          <table:table-cell office:value-type="float" office:value="324"/>
          <table:table-cell/>
          <table:table-cell office:value-type="float" office:value="94"/>
          <table:table-cell/>
          <table:table-cell office:value-type="float" office:value="1118"/>
          <table:table-cell table:number-columns-repeated="16367"/>
        </table:table-row>
        <table:table-row>
          <table:table-cell table:number-columns-repeated="2"/>
          <table:table-cell office:value-type="float" office:value="2235"/>
          <table:table-cell/>
          <table:table-cell office:value-type="float" office:value="371"/>
          <table:table-cell/>
          <table:table-cell office:value-type="float" office:value="574"/>
          <table:table-cell/>
          <table:table-cell office:value-type="float" office:value="484"/>
          <table:table-cell/>
          <table:table-cell office:value-type="float" office:value="16"/>
          <table:table-cell/>
          <table:table-cell office:value-type="float" office:value="552"/>
          <table:table-cell/>
          <table:table-cell office:value-type="float" office:value="181"/>
          <table:table-cell/>
          <table:table-cell office:value-type="float" office:value="2089"/>
          <table:table-cell table:number-columns-repeated="16367"/>
        </table:table-row>
        <table:table-row>
          <table:table-cell table:number-columns-repeated="2"/>
          <table:table-cell office:value-type="float" office:value="397"/>
          <table:table-cell/>
          <table:table-cell office:value-type="float" office:value="83"/>
          <table:table-cell/>
          <table:table-cell office:value-type="float" office:value="105"/>
          <table:table-cell/>
          <table:table-cell office:value-type="float" office:value="43"/>
          <table:table-cell/>
          <table:table-cell office:value-type="float" office:value="4"/>
          <table:table-cell/>
          <table:table-cell office:value-type="float" office:value="61"/>
          <table:table-cell/>
          <table:table-cell office:value-type="float" office:value="16"/>
          <table:table-cell/>
          <table:table-cell office:value-type="float" office:value="310"/>
          <table:table-cell table:number-columns-repeated="16367"/>
        </table:table-row>
        <table:table-row>
          <table:table-cell table:number-columns-repeated="2"/>
          <table:table-cell office:value-type="float" office:value="701"/>
          <table:table-cell/>
          <table:table-cell office:value-type="float" office:value="216"/>
          <table:table-cell/>
          <table:table-cell office:value-type="float" office:value="285"/>
          <table:table-cell/>
          <table:table-cell office:value-type="float" office:value="242"/>
          <table:table-cell/>
          <table:table-cell office:value-type="float" office:value="2"/>
          <table:table-cell/>
          <table:table-cell office:value-type="float" office:value="106"/>
          <table:table-cell/>
          <table:table-cell office:value-type="float" office:value="81"/>
          <table:table-cell/>
          <table:table-cell office:value-type="float" office:value="613"/>
          <table:table-cell table:number-columns-repeated="16367"/>
        </table:table-row>
        <table:table-row>
          <table:table-cell table:number-columns-repeated="2"/>
          <table:table-cell office:value-type="float" office:value="733"/>
          <table:table-cell/>
          <table:table-cell office:value-type="float" office:value="203"/>
          <table:table-cell/>
          <table:table-cell office:value-type="float" office:value="218"/>
          <table:table-cell/>
          <table:table-cell office:value-type="float" office:value="117"/>
          <table:table-cell/>
          <table:table-cell office:value-type="float" office:value="4"/>
          <table:table-cell/>
          <table:table-cell office:value-type="float" office:value="49"/>
          <table:table-cell/>
          <table:table-cell office:value-type="float" office:value="23"/>
          <table:table-cell/>
          <table:table-cell office:value-type="float" office:value="241"/>
          <table:table-cell table:number-columns-repeated="16367"/>
        </table:table-row>
        <table:table-row>
          <table:table-cell table:number-columns-repeated="2"/>
          <table:table-cell office:value-type="float" office:value="1518"/>
          <table:table-cell/>
          <table:table-cell office:value-type="float" office:value="248"/>
          <table:table-cell/>
          <table:table-cell office:value-type="float" office:value="447"/>
          <table:table-cell/>
          <table:table-cell office:value-type="float" office:value="154"/>
          <table:table-cell/>
          <table:table-cell office:value-type="float" office:value="9"/>
          <table:table-cell/>
          <table:table-cell office:value-type="float" office:value="88"/>
          <table:table-cell/>
          <table:table-cell office:value-type="float" office:value="29"/>
          <table:table-cell/>
          <table:table-cell office:value-type="float" office:value="411"/>
          <table:table-cell table:number-columns-repeated="16367"/>
        </table:table-row>
        <table:table-row>
          <table:table-cell table:number-columns-repeated="2"/>
          <table:table-cell office:value-type="float" office:value="566"/>
          <table:table-cell/>
          <table:table-cell office:value-type="float" office:value="110"/>
          <table:table-cell/>
          <table:table-cell office:value-type="float" office:value="121"/>
          <table:table-cell/>
          <table:table-cell office:value-type="float" office:value="59"/>
          <table:table-cell/>
          <table:table-cell office:value-type="float" office:value="2"/>
          <table:table-cell/>
          <table:table-cell office:value-type="float" office:value="26"/>
          <table:table-cell/>
          <table:table-cell office:value-type="float" office:value="16"/>
          <table:table-cell/>
          <table:table-cell office:value-type="float" office:value="220"/>
          <table:table-cell table:number-columns-repeated="16367"/>
        </table:table-row>
        <table:table-row>
          <table:table-cell table:number-columns-repeated="2"/>
          <table:table-cell office:value-type="float" office:value="854"/>
          <table:table-cell/>
          <table:table-cell office:value-type="float" office:value="210"/>
          <table:table-cell/>
          <table:table-cell office:value-type="float" office:value="190"/>
          <table:table-cell/>
          <table:table-cell office:value-type="float" office:value="72"/>
          <table:table-cell/>
          <table:table-cell office:value-type="float" office:value="1"/>
          <table:table-cell/>
          <table:table-cell office:value-type="float" office:value="34"/>
          <table:table-cell/>
          <table:table-cell office:value-type="float" office:value="18"/>
          <table:table-cell/>
          <table:table-cell office:value-type="float" office:value="197"/>
          <table:table-cell table:number-columns-repeated="16367"/>
        </table:table-row>
        <table:table-row>
          <table:table-cell table:number-columns-repeated="2"/>
          <table:table-cell office:value-type="float" office:value="490"/>
          <table:table-cell/>
          <table:table-cell office:value-type="float" office:value="148"/>
          <table:table-cell/>
          <table:table-cell office:value-type="float" office:value="107"/>
          <table:table-cell/>
          <table:table-cell office:value-type="float" office:value="51"/>
          <table:table-cell/>
          <table:table-cell office:value-type="float" office:value="5"/>
          <table:table-cell/>
          <table:table-cell office:value-type="float" office:value="22"/>
          <table:table-cell/>
          <table:table-cell office:value-type="float" office:value="9"/>
          <table:table-cell/>
          <table:table-cell office:value-type="float" office:value="126"/>
          <table:table-cell table:number-columns-repeated="16367"/>
        </table:table-row>
        <table:table-row>
          <table:table-cell table:number-columns-repeated="2"/>
          <table:table-cell office:value-type="float" office:value="713"/>
          <table:table-cell/>
          <table:table-cell office:value-type="float" office:value="171"/>
          <table:table-cell/>
          <table:table-cell office:value-type="float" office:value="148"/>
          <table:table-cell/>
          <table:table-cell office:value-type="float" office:value="151"/>
          <table:table-cell/>
          <table:table-cell office:value-type="float" office:value="7"/>
          <table:table-cell/>
          <table:table-cell office:value-type="float" office:value="56"/>
          <table:table-cell/>
          <table:table-cell office:value-type="float" office:value="18"/>
          <table:table-cell/>
          <table:table-cell office:value-type="float" office:value="375"/>
          <table:table-cell table:number-columns-repeated="16367"/>
        </table:table-row>
        <table:table-row>
          <table:table-cell table:number-columns-repeated="2"/>
          <table:table-cell office:value-type="float" office:value="122"/>
          <table:table-cell/>
          <table:table-cell office:value-type="float" office:value="33"/>
          <table:table-cell/>
          <table:table-cell office:value-type="float" office:value="23"/>
          <table:table-cell/>
          <table:table-cell office:value-type="float" office:value="20"/>
          <table:table-cell/>
          <table:table-cell office:value-type="float" office:value="0"/>
          <table:table-cell/>
          <table:table-cell office:value-type="float" office:value="38"/>
          <table:table-cell/>
          <table:table-cell office:value-type="float" office:value="8"/>
          <table:table-cell/>
          <table:table-cell office:value-type="float" office:value="188"/>
          <table:table-cell table:number-columns-repeated="16367"/>
        </table:table-row>
        <table:table-row>
          <table:table-cell table:number-columns-repeated="2"/>
          <table:table-cell office:value-type="float" office:value="163"/>
          <table:table-cell/>
          <table:table-cell office:value-type="float" office:value="78"/>
          <table:table-cell/>
          <table:table-cell office:value-type="float" office:value="52"/>
          <table:table-cell/>
          <table:table-cell office:value-type="float" office:value="21"/>
          <table:table-cell/>
          <table:table-cell office:value-type="float" office:value="6"/>
          <table:table-cell/>
          <table:table-cell office:value-type="float" office:value="49"/>
          <table:table-cell/>
          <table:table-cell office:value-type="float" office:value="19"/>
          <table:table-cell/>
          <table:table-cell office:value-type="float" office:value="244"/>
          <table:table-cell table:number-columns-repeated="16367"/>
        </table:table-row>
        <table:table-row>
          <table:table-cell table:number-columns-repeated="2"/>
          <table:table-cell office:value-type="float" office:value="38"/>
          <table:table-cell/>
          <table:table-cell office:value-type="float" office:value="8"/>
          <table:table-cell/>
          <table:table-cell office:value-type="float" office:value="1"/>
          <table:table-cell/>
          <table:table-cell office:value-type="float" office:value="5"/>
          <table:table-cell/>
          <table:table-cell office:value-type="float" office:value="1"/>
          <table:table-cell/>
          <table:table-cell office:value-type="float" office:value="4"/>
          <table:table-cell/>
          <table:table-cell office:value-type="float" office:value="0"/>
          <table:table-cell/>
          <table:table-cell office:value-type="float" office:value="30"/>
          <table:table-cell table:number-columns-repeated="16367"/>
        </table:table-row>
        <table:table-row>
          <table:table-cell table:number-columns-repeated="2"/>
          <table:table-cell office:value-type="float" office:value="330"/>
          <table:table-cell/>
          <table:table-cell office:value-type="float" office:value="107"/>
          <table:table-cell/>
          <table:table-cell office:value-type="float" office:value="93"/>
          <table:table-cell/>
          <table:table-cell office:value-type="float" office:value="51"/>
          <table:table-cell/>
          <table:table-cell office:value-type="float" office:value="5"/>
          <table:table-cell/>
          <table:table-cell office:value-type="float" office:value="70"/>
          <table:table-cell/>
          <table:table-cell office:value-type="float" office:value="29"/>
          <table:table-cell/>
          <table:table-cell office:value-type="float" office:value="276"/>
          <table:table-cell table:number-columns-repeated="16367"/>
        </table:table-row>
        <table:table-row>
          <table:table-cell table:number-columns-repeated="2"/>
          <table:table-cell office:value-type="float" office:value="408"/>
          <table:table-cell/>
          <table:table-cell office:value-type="float" office:value="161"/>
          <table:table-cell/>
          <table:table-cell office:value-type="float" office:value="124"/>
          <table:table-cell/>
          <table:table-cell office:value-type="float" office:value="145"/>
          <table:table-cell/>
          <table:table-cell office:value-type="float" office:value="3"/>
          <table:table-cell/>
          <table:table-cell office:value-type="float" office:value="173"/>
          <table:table-cell/>
          <table:table-cell office:value-type="float" office:value="71"/>
          <table:table-cell/>
          <table:table-cell office:value-type="float" office:value="696"/>
          <table:table-cell table:number-columns-repeated="16367"/>
        </table:table-row>
        <table:table-row>
          <table:table-cell table:number-columns-repeated="2"/>
          <table:table-cell office:value-type="float" office:value="165"/>
          <table:table-cell/>
          <table:table-cell office:value-type="float" office:value="46"/>
          <table:table-cell/>
          <table:table-cell office:value-type="float" office:value="44"/>
          <table:table-cell/>
          <table:table-cell office:value-type="float" office:value="29"/>
          <table:table-cell/>
          <table:table-cell office:value-type="float" office:value="1"/>
          <table:table-cell/>
          <table:table-cell office:value-type="float" office:value="39"/>
          <table:table-cell/>
          <table:table-cell office:value-type="float" office:value="12"/>
          <table:table-cell/>
          <table:table-cell office:value-type="float" office:value="176"/>
          <table:table-cell table:number-columns-repeated="16367"/>
        </table:table-row>
        <table:table-row>
          <table:table-cell table:number-columns-repeated="2"/>
          <table:table-cell office:value-type="float" office:value="35"/>
          <table:table-cell/>
          <table:table-cell office:value-type="float" office:value="7"/>
          <table:table-cell/>
          <table:table-cell office:value-type="float" office:value="6"/>
          <table:table-cell/>
          <table:table-cell office:value-type="float" office:value="2"/>
          <table:table-cell/>
          <table:table-cell office:value-type="float" office:value="0"/>
          <table:table-cell/>
          <table:table-cell office:value-type="float" office:value="4"/>
          <table:table-cell/>
          <table:table-cell office:value-type="float" office:value="3"/>
          <table:table-cell/>
          <table:table-cell office:value-type="float" office:value="20"/>
          <table:table-cell table:number-columns-repeated="16367"/>
        </table:table-row>
        <table:table-row>
          <table:table-cell table:number-columns-repeated="2"/>
          <table:table-cell office:value-type="float" office:value="5"/>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USERS/5612/Desktop/%23戶政司公式106.01外籍與大陸配偶證件113.9.xlsx'#歸化" table:style-name="ta4">
        <table:table-source xlink:href="file:///D:/USERS/5612/Desktop/%23戶政司公式106.01外籍與大陸配偶證件113.9.xlsx" table:table-name="歸化" table:mode="copy-results-only"/>
        <table:table-column/>
        <table:table-row table:number-rows-repeated="7">
          <table:table-cell table:number-columns-repeated="16384"/>
        </table:table-row>
        <table:table-row>
          <table:table-cell table:number-columns-repeated="2"/>
          <table:table-cell office:value-type="float" office:value="16116"/>
          <table:table-cell/>
          <table:table-cell office:value-type="float" office:value="3041"/>
          <table:table-cell/>
          <table:table-cell office:value-type="float" office:value="333"/>
          <table:table-cell/>
          <table:table-cell office:value-type="float" office:value="1081"/>
          <table:table-cell/>
          <table:table-cell office:value-type="float" office:value="427"/>
          <table:table-cell/>
          <table:table-cell office:value-type="float" office:value="39"/>
          <table:table-cell/>
          <table:table-cell office:value-type="float" office:value="60"/>
          <table:table-cell/>
          <table:table-cell office:value-type="float" office:value="1549"/>
          <table:table-cell table:number-columns-repeated="16367"/>
        </table:table-row>
        <table:table-row>
          <table:table-cell table:number-columns-repeated="2"/>
          <table:table-cell office:value-type="float" office:value="4893"/>
          <table:table-cell/>
          <table:table-cell office:value-type="float" office:value="813"/>
          <table:table-cell/>
          <table:table-cell office:value-type="float" office:value="97"/>
          <table:table-cell/>
          <table:table-cell office:value-type="float" office:value="425"/>
          <table:table-cell/>
          <table:table-cell office:value-type="float" office:value="178"/>
          <table:table-cell/>
          <table:table-cell office:value-type="float" office:value="85"/>
          <table:table-cell/>
          <table:table-cell office:value-type="float" office:value="55"/>
          <table:table-cell/>
          <table:table-cell office:value-type="float" office:value="571"/>
          <table:table-cell table:number-columns-repeated="16367"/>
        </table:table-row>
        <table:table-row>
          <table:table-cell table:number-columns-repeated="2"/>
          <table:table-cell office:value-type="float" office:value="9667"/>
          <table:table-cell/>
          <table:table-cell office:value-type="float" office:value="4324"/>
          <table:table-cell/>
          <table:table-cell office:value-type="float" office:value="458"/>
          <table:table-cell/>
          <table:table-cell office:value-type="float" office:value="1471"/>
          <table:table-cell/>
          <table:table-cell office:value-type="float" office:value="291"/>
          <table:table-cell/>
          <table:table-cell office:value-type="float" office:value="14"/>
          <table:table-cell/>
          <table:table-cell office:value-type="float" office:value="11"/>
          <table:table-cell/>
          <table:table-cell office:value-type="float" office:value="619"/>
          <table:table-cell table:number-columns-repeated="16367"/>
        </table:table-row>
        <table:table-row>
          <table:table-cell table:number-columns-repeated="2"/>
          <table:table-cell office:value-type="float" office:value="9947"/>
          <table:table-cell/>
          <table:table-cell office:value-type="float" office:value="2045"/>
          <table:table-cell/>
          <table:table-cell office:value-type="float" office:value="139"/>
          <table:table-cell/>
          <table:table-cell office:value-type="float" office:value="728"/>
          <table:table-cell/>
          <table:table-cell office:value-type="float" office:value="741"/>
          <table:table-cell/>
          <table:table-cell office:value-type="float" office:value="57"/>
          <table:table-cell/>
          <table:table-cell office:value-type="float" office:value="16"/>
          <table:table-cell/>
          <table:table-cell office:value-type="float" office:value="369"/>
          <table:table-cell table:number-columns-repeated="16367"/>
        </table:table-row>
        <table:table-row>
          <table:table-cell table:number-columns-repeated="2"/>
          <table:table-cell office:value-type="float" office:value="7687"/>
          <table:table-cell/>
          <table:table-cell office:value-type="float" office:value="987"/>
          <table:table-cell/>
          <table:table-cell office:value-type="float" office:value="106"/>
          <table:table-cell/>
          <table:table-cell office:value-type="float" office:value="406"/>
          <table:table-cell/>
          <table:table-cell office:value-type="float" office:value="327"/>
          <table:table-cell/>
          <table:table-cell office:value-type="float" office:value="10"/>
          <table:table-cell/>
          <table:table-cell office:value-type="float" office:value="8"/>
          <table:table-cell/>
          <table:table-cell office:value-type="float" office:value="144"/>
          <table:table-cell table:number-columns-repeated="16367"/>
        </table:table-row>
        <table:table-row>
          <table:table-cell table:number-columns-repeated="2"/>
          <table:table-cell office:value-type="float" office:value="11159"/>
          <table:table-cell/>
          <table:table-cell office:value-type="float" office:value="1911"/>
          <table:table-cell/>
          <table:table-cell office:value-type="float" office:value="171"/>
          <table:table-cell/>
          <table:table-cell office:value-type="float" office:value="841"/>
          <table:table-cell/>
          <table:table-cell office:value-type="float" office:value="430"/>
          <table:table-cell/>
          <table:table-cell office:value-type="float" office:value="40"/>
          <table:table-cell/>
          <table:table-cell office:value-type="float" office:value="32"/>
          <table:table-cell/>
          <table:table-cell office:value-type="float" office:value="256"/>
          <table:table-cell table:number-columns-repeated="16367"/>
        </table:table-row>
        <table:table-row>
          <table:table-cell table:number-columns-repeated="2"/>
          <table:table-cell office:value-type="float" office:value="2264"/>
          <table:table-cell/>
          <table:table-cell office:value-type="float" office:value="416"/>
          <table:table-cell/>
          <table:table-cell office:value-type="float" office:value="44"/>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59"/>
          <table:table-cell/>
          <table:table-cell office:value-type="float" office:value="2366"/>
          <table:table-cell/>
          <table:table-cell office:value-type="float" office:value="101"/>
          <table:table-cell/>
          <table:table-cell office:value-type="float" office:value="563"/>
          <table:table-cell/>
          <table:table-cell office:value-type="float" office:value="52"/>
          <table:table-cell/>
          <table:table-cell office:value-type="float" office:value="4"/>
          <table:table-cell/>
          <table:table-cell office:value-type="float" office:value="2"/>
          <table:table-cell/>
          <table:table-cell office:value-type="float" office:value="165"/>
          <table:table-cell table:number-columns-repeated="16367"/>
        </table:table-row>
        <table:table-row>
          <table:table-cell table:number-columns-repeated="2"/>
          <table:table-cell office:value-type="float" office:value="2918"/>
          <table:table-cell/>
          <table:table-cell office:value-type="float" office:value="1811"/>
          <table:table-cell/>
          <table:table-cell office:value-type="float" office:value="89"/>
          <table:table-cell/>
          <table:table-cell office:value-type="float" office:value="273"/>
          <table:table-cell/>
          <table:table-cell office:value-type="float" office:value="69"/>
          <table:table-cell/>
          <table:table-cell office:value-type="float" office:value="1"/>
          <table:table-cell/>
          <table:table-cell office:value-type="float" office:value="1"/>
          <table:table-cell/>
          <table:table-cell office:value-type="float" office:value="93"/>
          <table:table-cell table:number-columns-repeated="16367"/>
        </table:table-row>
        <table:table-row>
          <table:table-cell table:number-columns-repeated="2"/>
          <table:table-cell office:value-type="float" office:value="6672"/>
          <table:table-cell/>
          <table:table-cell office:value-type="float" office:value="1652"/>
          <table:table-cell/>
          <table:table-cell office:value-type="float" office:value="111"/>
          <table:table-cell/>
          <table:table-cell office:value-type="float" office:value="357"/>
          <table:table-cell/>
          <table:table-cell office:value-type="float" office:value="405"/>
          <table:table-cell/>
          <table:table-cell office:value-type="float" office:value="7"/>
          <table:table-cell/>
          <table:table-cell office:value-type="float" office:value="0"/>
          <table:table-cell/>
          <table:table-cell office:value-type="float" office:value="88"/>
          <table:table-cell table:number-columns-repeated="16367"/>
        </table:table-row>
        <table:table-row>
          <table:table-cell table:number-columns-repeated="2"/>
          <table:table-cell office:value-type="float" office:value="3181"/>
          <table:table-cell/>
          <table:table-cell office:value-type="float" office:value="869"/>
          <table:table-cell/>
          <table:table-cell office:value-type="float" office:value="68"/>
          <table:table-cell/>
          <table:table-cell office:value-type="float" office:value="103"/>
          <table:table-cell/>
          <table:table-cell office:value-type="float" office:value="226"/>
          <table:table-cell/>
          <table:table-cell office:value-type="float" office:value="4"/>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4266"/>
          <table:table-cell/>
          <table:table-cell office:value-type="float" office:value="1757"/>
          <table:table-cell/>
          <table:table-cell office:value-type="float" office:value="70"/>
          <table:table-cell/>
          <table:table-cell office:value-type="float" office:value="155"/>
          <table:table-cell/>
          <table:table-cell office:value-type="float" office:value="258"/>
          <table:table-cell/>
          <table:table-cell office:value-type="float" office:value="2"/>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3716"/>
          <table:table-cell/>
          <table:table-cell office:value-type="float" office:value="1128"/>
          <table:table-cell/>
          <table:table-cell office:value-type="float" office:value="55"/>
          <table:table-cell/>
          <table:table-cell office:value-type="float" office:value="118"/>
          <table:table-cell/>
          <table:table-cell office:value-type="float" office:value="164"/>
          <table:table-cell/>
          <table:table-cell office:value-type="float" office:value="2"/>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715"/>
          <table:table-cell/>
          <table:table-cell office:value-type="float" office:value="1629"/>
          <table:table-cell/>
          <table:table-cell office:value-type="float" office:value="77"/>
          <table:table-cell/>
          <table:table-cell office:value-type="float" office:value="694"/>
          <table:table-cell/>
          <table:table-cell office:value-type="float" office:value="236"/>
          <table:table-cell/>
          <table:table-cell office:value-type="float" office:value="5"/>
          <table:table-cell/>
          <table:table-cell office:value-type="float" office:value="0"/>
          <table:table-cell/>
          <table:table-cell office:value-type="float" office:value="74"/>
          <table:table-cell table:number-columns-repeated="16367"/>
        </table:table-row>
        <table:table-row>
          <table:table-cell table:number-columns-repeated="2"/>
          <table:table-cell office:value-type="float" office:value="932"/>
          <table:table-cell/>
          <table:table-cell office:value-type="float" office:value="235"/>
          <table:table-cell/>
          <table:table-cell office:value-type="float" office:value="12"/>
          <table:table-cell/>
          <table:table-cell office:value-type="float" office:value="71"/>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58"/>
          <table:table-cell/>
          <table:table-cell office:value-type="float" office:value="485"/>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69"/>
          <table:table-cell/>
          <table:table-cell office:value-type="float" office:value="316"/>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45"/>
          <table:table-cell/>
          <table:table-cell office:value-type="float" office:value="236"/>
          <table:table-cell/>
          <table:table-cell office:value-type="float" office:value="35"/>
          <table:table-cell/>
          <table:table-cell office:value-type="float" office:value="79"/>
          <table:table-cell/>
          <table:table-cell office:value-type="float" office:value="64"/>
          <table:table-cell/>
          <table:table-cell office:value-type="float" office:value="1"/>
          <table:table-cell/>
          <table:table-cell office:value-type="float" office:value="14"/>
          <table:table-cell/>
          <table:table-cell office:value-type="float" office:value="55"/>
          <table:table-cell table:number-columns-repeated="16367"/>
        </table:table-row>
        <table:table-row>
          <table:table-cell table:number-columns-repeated="2"/>
          <table:table-cell office:value-type="float" office:value="1311"/>
          <table:table-cell/>
          <table:table-cell office:value-type="float" office:value="611"/>
          <table:table-cell/>
          <table:table-cell office:value-type="float" office:value="35"/>
          <table:table-cell/>
          <table:table-cell office:value-type="float" office:value="232"/>
          <table:table-cell/>
          <table:table-cell office:value-type="float" office:value="24"/>
          <table:table-cell/>
          <table:table-cell office:value-type="float" office:value="7"/>
          <table:table-cell/>
          <table:table-cell office:value-type="float" office:value="3"/>
          <table:table-cell/>
          <table:table-cell office:value-type="float" office:value="75"/>
          <table:table-cell table:number-columns-repeated="16367"/>
        </table:table-row>
        <table:table-row>
          <table:table-cell table:number-columns-repeated="2"/>
          <table:table-cell office:value-type="float" office:value="894"/>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3"/>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3"/>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USERS/5612/Desktop/%23戶政司公式106.01外籍與大陸配偶證件113.9.xlsx'#歸化~9208" table:style-name="ta4">
        <table:table-source xlink:href="file:///D:/USERS/5612/Desktop/%23戶政司公式106.01外籍與大陸配偶證件113.9.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5612/Desktop/%23戶政司公式106.01外籍與大陸配偶證件113.9.xlsx'#歸化9209~" table:style-name="ta4">
        <table:table-source xlink:href="file:///D:/USERS/5612/Desktop/%23戶政司公式106.01外籍與大陸配偶證件113.9.xlsx" table:table-name="歸化9209~" table:mode="copy-results-only"/>
        <table:table-column/>
        <table:table-row table:number-rows-repeated="8">
          <table:table-cell table:number-columns-repeated="16384"/>
        </table:table-row>
        <table:table-row>
          <table:table-cell table:number-columns-repeated="5"/>
          <table:table-cell office:value-type="float" office:value="726"/>
          <table:table-cell office:value-type="float" office:value="19786"/>
          <table:table-cell table:number-columns-repeated="16377"/>
        </table:table-row>
        <table:table-row>
          <table:table-cell table:number-columns-repeated="5"/>
          <table:table-cell office:value-type="float" office:value="334"/>
          <table:table-cell office:value-type="float" office:value="5977"/>
          <table:table-cell table:number-columns-repeated="16377"/>
        </table:table-row>
        <table:table-row>
          <table:table-cell table:number-columns-repeated="5"/>
          <table:table-cell office:value-type="float" office:value="566"/>
          <table:table-cell office:value-type="float" office:value="14153"/>
          <table:table-cell table:number-columns-repeated="16377"/>
        </table:table-row>
        <table:table-row>
          <table:table-cell table:number-columns-repeated="5"/>
          <table:table-cell office:value-type="float" office:value="307"/>
          <table:table-cell office:value-type="float" office:value="12204"/>
          <table:table-cell table:number-columns-repeated="16377"/>
        </table:table-row>
        <table:table-row>
          <table:table-cell table:number-columns-repeated="5"/>
          <table:table-cell office:value-type="float" office:value="118"/>
          <table:table-cell office:value-type="float" office:value="8464"/>
          <table:table-cell table:number-columns-repeated="16377"/>
        </table:table-row>
        <table:table-row>
          <table:table-cell table:number-columns-repeated="5"/>
          <table:table-cell office:value-type="float" office:value="215"/>
          <table:table-cell office:value-type="float" office:value="12715"/>
          <table:table-cell table:number-columns-repeated="16377"/>
        </table:table-row>
        <table:table-row table:number-rows-repeated="2">
          <table:table-cell table:number-columns-repeated="16384"/>
        </table:table-row>
        <table:table-row>
          <table:table-cell table:number-columns-repeated="5"/>
          <table:table-cell office:value-type="float" office:value="35"/>
          <table:table-cell office:value-type="float" office:value="2587"/>
          <table:table-cell table:number-columns-repeated="16377"/>
        </table:table-row>
        <table:table-row>
          <table:table-cell table:number-columns-repeated="5"/>
          <table:table-cell office:value-type="float" office:value="97"/>
          <table:table-cell office:value-type="float" office:value="4290"/>
          <table:table-cell table:number-columns-repeated="16377"/>
        </table:table-row>
        <table:table-row>
          <table:table-cell table:number-columns-repeated="5"/>
          <table:table-cell office:value-type="float" office:value="50"/>
          <table:table-cell office:value-type="float" office:value="4295"/>
          <table:table-cell table:number-columns-repeated="16377"/>
        </table:table-row>
        <table:table-row>
          <table:table-cell table:number-columns-repeated="5"/>
          <table:table-cell office:value-type="float" office:value="95"/>
          <table:table-cell office:value-type="float" office:value="7602"/>
          <table:table-cell table:number-columns-repeated="16377"/>
        </table:table-row>
        <table:table-row>
          <table:table-cell table:number-columns-repeated="5"/>
          <table:table-cell office:value-type="float" office:value="32"/>
          <table:table-cell office:value-type="float" office:value="3719"/>
          <table:table-cell table:number-columns-repeated="16377"/>
        </table:table-row>
        <table:table-row>
          <table:table-cell table:number-columns-repeated="5"/>
          <table:table-cell office:value-type="float" office:value="25"/>
          <table:table-cell office:value-type="float" office:value="5004"/>
          <table:table-cell table:number-columns-repeated="16377"/>
        </table:table-row>
        <table:table-row>
          <table:table-cell table:number-columns-repeated="5"/>
          <table:table-cell office:value-type="float" office:value="24"/>
          <table:table-cell office:value-type="float" office:value="4201"/>
          <table:table-cell table:number-columns-repeated="16377"/>
        </table:table-row>
        <table:table-row>
          <table:table-cell table:number-columns-repeated="5"/>
          <table:table-cell office:value-type="float" office:value="49"/>
          <table:table-cell office:value-type="float" office:value="5866"/>
          <table:table-cell table:number-columns-repeated="16377"/>
        </table:table-row>
        <table:table-row>
          <table:table-cell table:number-columns-repeated="5"/>
          <table:table-cell office:value-type="float" office:value="8"/>
          <table:table-cell office:value-type="float" office:value="1097"/>
          <table:table-cell table:number-columns-repeated="16377"/>
        </table:table-row>
        <table:table-row>
          <table:table-cell table:number-columns-repeated="5"/>
          <table:table-cell office:value-type="float" office:value="29"/>
          <table:table-cell office:value-type="float" office:value="1424"/>
          <table:table-cell table:number-columns-repeated="16377"/>
        </table:table-row>
        <table:table-row>
          <table:table-cell table:number-columns-repeated="5"/>
          <table:table-cell office:value-type="float" office:value="4"/>
          <table:table-cell office:value-type="float" office:value="685"/>
          <table:table-cell table:number-columns-repeated="16377"/>
        </table:table-row>
        <table:table-row>
          <table:table-cell table:number-columns-repeated="5"/>
          <table:table-cell office:value-type="float" office:value="27"/>
          <table:table-cell office:value-type="float" office:value="1946"/>
          <table:table-cell table:number-columns-repeated="16377"/>
        </table:table-row>
        <table:table-row>
          <table:table-cell table:number-columns-repeated="5"/>
          <table:table-cell office:value-type="float" office:value="57"/>
          <table:table-cell office:value-type="float" office:value="1935"/>
          <table:table-cell table:number-columns-repeated="16377"/>
        </table:table-row>
        <table:table-row>
          <table:table-cell table:number-columns-repeated="5"/>
          <table:table-cell office:value-type="float" office:value="19"/>
          <table:table-cell office:value-type="float" office:value="1059"/>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6"/>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USERS/5612/Desktop/%23戶政司公式106.01外籍與大陸配偶證件113.9.xlsx'#10411居留外籍" table:style-name="ta4">
        <table:table-source xlink:href="file:///D:/USERS/5612/Desktop/%23戶政司公式106.01外籍與大陸配偶證件113.9.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526"/>
          <table:table-cell office:value-type="float" office:value="10165"/>
          <table:table-cell office:value-type="float" office:value="580"/>
          <table:table-cell office:value-type="float" office:value="4189"/>
          <table:table-cell office:value-type="float" office:value="111"/>
          <table:table-cell office:value-type="float" office:value="1033"/>
          <table:table-cell office:value-type="float" office:value="122"/>
          <table:table-cell office:value-type="float" office:value="640"/>
          <table:table-cell table:number-columns-repeated="2"/>
          <table:table-cell office:value-type="float" office:value="468"/>
          <table:table-cell office:value-type="float" office:value="1145"/>
          <table:table-cell table:number-columns-repeated="16367"/>
        </table:table-row>
        <table:table-row>
          <table:table-cell table:number-columns-repeated="5"/>
          <table:table-cell office:value-type="float" office:value="5035"/>
          <table:table-cell office:value-type="float" office:value="5222"/>
          <table:table-cell office:value-type="float" office:value="162"/>
          <table:table-cell office:value-type="float" office:value="1271"/>
          <table:table-cell office:value-type="float" office:value="69"/>
          <table:table-cell office:value-type="float" office:value="379"/>
          <table:table-cell office:value-type="float" office:value="44"/>
          <table:table-cell office:value-type="float" office:value="234"/>
          <table:table-cell table:number-columns-repeated="2"/>
          <table:table-cell office:value-type="float" office:value="69"/>
          <table:table-cell office:value-type="float" office:value="503"/>
          <table:table-cell table:number-columns-repeated="16367"/>
        </table:table-row>
        <table:table-row>
          <table:table-cell table:number-columns-repeated="5"/>
          <table:table-cell office:value-type="float" office:value="3300"/>
          <table:table-cell office:value-type="float" office:value="6767"/>
          <table:table-cell office:value-type="float" office:value="565"/>
          <table:table-cell office:value-type="float" office:value="2862"/>
          <table:table-cell office:value-type="float" office:value="137"/>
          <table:table-cell office:value-type="float" office:value="772"/>
          <table:table-cell office:value-type="float" office:value="122"/>
          <table:table-cell office:value-type="float" office:value="658"/>
          <table:table-cell table:number-columns-repeated="2"/>
          <table:table-cell office:value-type="float" office:value="943"/>
          <table:table-cell office:value-type="float" office:value="1300"/>
          <table:table-cell table:number-columns-repeated="16367"/>
        </table:table-row>
        <table:table-row>
          <table:table-cell table:number-columns-repeated="5"/>
          <table:table-cell office:value-type="float" office:value="3359"/>
          <table:table-cell office:value-type="float" office:value="5061"/>
          <table:table-cell office:value-type="float" office:value="424"/>
          <table:table-cell office:value-type="float" office:value="2438"/>
          <table:table-cell office:value-type="float" office:value="60"/>
          <table:table-cell office:value-type="float" office:value="468"/>
          <table:table-cell office:value-type="float" office:value="54"/>
          <table:table-cell office:value-type="float" office:value="446"/>
          <table:table-cell table:number-columns-repeated="2"/>
          <table:table-cell office:value-type="float" office:value="479"/>
          <table:table-cell office:value-type="float" office:value="428"/>
          <table:table-cell table:number-columns-repeated="16367"/>
        </table:table-row>
        <table:table-row>
          <table:table-cell table:number-columns-repeated="5"/>
          <table:table-cell office:value-type="float" office:value="1560"/>
          <table:table-cell office:value-type="float" office:value="2628"/>
          <table:table-cell office:value-type="float" office:value="259"/>
          <table:table-cell office:value-type="float" office:value="1377"/>
          <table:table-cell office:value-type="float" office:value="25"/>
          <table:table-cell office:value-type="float" office:value="189"/>
          <table:table-cell office:value-type="float" office:value="41"/>
          <table:table-cell office:value-type="float" office:value="249"/>
          <table:table-cell table:number-columns-repeated="2"/>
          <table:table-cell office:value-type="float" office:value="264"/>
          <table:table-cell office:value-type="float" office:value="241"/>
          <table:table-cell table:number-columns-repeated="16367"/>
        </table:table-row>
        <table:table-row>
          <table:table-cell table:number-columns-repeated="5"/>
          <table:table-cell office:value-type="float" office:value="2349"/>
          <table:table-cell office:value-type="float" office:value="4153"/>
          <table:table-cell office:value-type="float" office:value="257"/>
          <table:table-cell office:value-type="float" office:value="1978"/>
          <table:table-cell office:value-type="float" office:value="42"/>
          <table:table-cell office:value-type="float" office:value="329"/>
          <table:table-cell office:value-type="float" office:value="35"/>
          <table:table-cell office:value-type="float" office:value="449"/>
          <table:table-cell table:number-columns-repeated="2"/>
          <table:table-cell office:value-type="float" office:value="184"/>
          <table:table-cell office:value-type="float" office:value="390"/>
          <table:table-cell table:number-columns-repeated="16367"/>
        </table:table-row>
        <table:table-row>
          <table:table-cell table:number-columns-repeated="5"/>
          <table:table-cell office:value-type="float" office:value="356"/>
          <table:table-cell office:value-type="float" office:value="663"/>
          <table:table-cell office:value-type="float" office:value="46"/>
          <table:table-cell office:value-type="float" office:value="351"/>
          <table:table-cell office:value-type="float" office:value="6"/>
          <table:table-cell office:value-type="float" office:value="77"/>
          <table:table-cell office:value-type="float" office:value="6"/>
          <table:table-cell office:value-type="float" office:value="37"/>
          <table:table-cell table:number-columns-repeated="2"/>
          <table:table-cell office:value-type="float" office:value="36"/>
          <table:table-cell office:value-type="float" office:value="69"/>
          <table:table-cell table:number-columns-repeated="16367"/>
        </table:table-row>
        <table:table-row>
          <table:table-cell table:number-columns-repeated="5"/>
          <table:table-cell office:value-type="float" office:value="668"/>
          <table:table-cell office:value-type="float" office:value="1578"/>
          <table:table-cell office:value-type="float" office:value="85"/>
          <table:table-cell office:value-type="float" office:value="616"/>
          <table:table-cell office:value-type="float" office:value="24"/>
          <table:table-cell office:value-type="float" office:value="192"/>
          <table:table-cell office:value-type="float" office:value="18"/>
          <table:table-cell office:value-type="float" office:value="224"/>
          <table:table-cell table:number-columns-repeated="2"/>
          <table:table-cell office:value-type="float" office:value="78"/>
          <table:table-cell office:value-type="float" office:value="207"/>
          <table:table-cell table:number-columns-repeated="16367"/>
        </table:table-row>
        <table:table-row>
          <table:table-cell table:number-columns-repeated="5"/>
          <table:table-cell office:value-type="float" office:value="390"/>
          <table:table-cell office:value-type="float" office:value="1198"/>
          <table:table-cell office:value-type="float" office:value="85"/>
          <table:table-cell office:value-type="float" office:value="648"/>
          <table:table-cell office:value-type="float" office:value="18"/>
          <table:table-cell office:value-type="float" office:value="185"/>
          <table:table-cell office:value-type="float" office:value="8"/>
          <table:table-cell office:value-type="float" office:value="109"/>
          <table:table-cell table:number-columns-repeated="2"/>
          <table:table-cell office:value-type="float" office:value="86"/>
          <table:table-cell office:value-type="float" office:value="132"/>
          <table:table-cell table:number-columns-repeated="16367"/>
        </table:table-row>
        <table:table-row>
          <table:table-cell table:number-columns-repeated="5"/>
          <table:table-cell office:value-type="float" office:value="822"/>
          <table:table-cell office:value-type="float" office:value="2082"/>
          <table:table-cell office:value-type="float" office:value="256"/>
          <table:table-cell office:value-type="float" office:value="1262"/>
          <table:table-cell office:value-type="float" office:value="23"/>
          <table:table-cell office:value-type="float" office:value="225"/>
          <table:table-cell office:value-type="float" office:value="17"/>
          <table:table-cell office:value-type="float" office:value="137"/>
          <table:table-cell table:number-columns-repeated="2"/>
          <table:table-cell office:value-type="float" office:value="220"/>
          <table:table-cell office:value-type="float" office:value="227"/>
          <table:table-cell table:number-columns-repeated="16367"/>
        </table:table-row>
        <table:table-row>
          <table:table-cell table:number-columns-repeated="5"/>
          <table:table-cell office:value-type="float" office:value="325"/>
          <table:table-cell office:value-type="float" office:value="795"/>
          <table:table-cell office:value-type="float" office:value="74"/>
          <table:table-cell office:value-type="float" office:value="492"/>
          <table:table-cell office:value-type="float" office:value="6"/>
          <table:table-cell office:value-type="float" office:value="104"/>
          <table:table-cell office:value-type="float" office:value="4"/>
          <table:table-cell office:value-type="float" office:value="55"/>
          <table:table-cell table:number-columns-repeated="2"/>
          <table:table-cell office:value-type="float" office:value="63"/>
          <table:table-cell office:value-type="float" office:value="58"/>
          <table:table-cell table:number-columns-repeated="16367"/>
        </table:table-row>
        <table:table-row>
          <table:table-cell table:number-columns-repeated="5"/>
          <table:table-cell office:value-type="float" office:value="326"/>
          <table:table-cell office:value-type="float" office:value="1250"/>
          <table:table-cell office:value-type="float" office:value="91"/>
          <table:table-cell office:value-type="float" office:value="763"/>
          <table:table-cell office:value-type="float" office:value="15"/>
          <table:table-cell office:value-type="float" office:value="195"/>
          <table:table-cell office:value-type="float" office:value="5"/>
          <table:table-cell office:value-type="float" office:value="67"/>
          <table:table-cell table:number-columns-repeated="2"/>
          <table:table-cell office:value-type="float" office:value="90"/>
          <table:table-cell office:value-type="float" office:value="100"/>
          <table:table-cell table:number-columns-repeated="16367"/>
        </table:table-row>
        <table:table-row>
          <table:table-cell table:number-columns-repeated="5"/>
          <table:table-cell office:value-type="float" office:value="241"/>
          <table:table-cell office:value-type="float" office:value="717"/>
          <table:table-cell office:value-type="float" office:value="75"/>
          <table:table-cell office:value-type="float" office:value="415"/>
          <table:table-cell office:value-type="float" office:value="8"/>
          <table:table-cell office:value-type="float" office:value="140"/>
          <table:table-cell office:value-type="float" office:value="4"/>
          <table:table-cell office:value-type="float" office:value="47"/>
          <table:table-cell table:number-columns-repeated="2"/>
          <table:table-cell office:value-type="float" office:value="54"/>
          <table:table-cell office:value-type="float" office:value="53"/>
          <table:table-cell table:number-columns-repeated="16367"/>
        </table:table-row>
        <table:table-row>
          <table:table-cell table:number-columns-repeated="5"/>
          <table:table-cell office:value-type="float" office:value="438"/>
          <table:table-cell office:value-type="float" office:value="1201"/>
          <table:table-cell office:value-type="float" office:value="78"/>
          <table:table-cell office:value-type="float" office:value="635"/>
          <table:table-cell office:value-type="float" office:value="16"/>
          <table:table-cell office:value-type="float" office:value="155"/>
          <table:table-cell office:value-type="float" office:value="7"/>
          <table:table-cell office:value-type="float" office:value="144"/>
          <table:table-cell table:number-columns-repeated="2"/>
          <table:table-cell office:value-type="float" office:value="53"/>
          <table:table-cell office:value-type="float" office:value="95"/>
          <table:table-cell table:number-columns-repeated="16367"/>
        </table:table-row>
        <table:table-row>
          <table:table-cell table:number-columns-repeated="5"/>
          <table:table-cell office:value-type="float" office:value="189"/>
          <table:table-cell office:value-type="float" office:value="243"/>
          <table:table-cell office:value-type="float" office:value="6"/>
          <table:table-cell office:value-type="float" office:value="116"/>
          <table:table-cell office:value-type="float" office:value="1"/>
          <table:table-cell office:value-type="float" office:value="32"/>
          <table:table-cell office:value-type="float" office:value="0"/>
          <table:table-cell office:value-type="float" office:value="20"/>
          <table:table-cell table:number-columns-repeated="2"/>
          <table:table-cell office:value-type="float" office:value="3"/>
          <table:table-cell office:value-type="float" office:value="20"/>
          <table:table-cell table:number-columns-repeated="16367"/>
        </table:table-row>
        <table:table-row>
          <table:table-cell table:number-columns-repeated="5"/>
          <table:table-cell office:value-type="float" office:value="259"/>
          <table:table-cell office:value-type="float" office:value="373"/>
          <table:table-cell office:value-type="float" office:value="13"/>
          <table:table-cell office:value-type="float" office:value="150"/>
          <table:table-cell office:value-type="float" office:value="4"/>
          <table:table-cell office:value-type="float" office:value="74"/>
          <table:table-cell office:value-type="float" office:value="4"/>
          <table:table-cell office:value-type="float" office:value="17"/>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9"/>
          <table:table-cell office:value-type="float" office:value="58"/>
          <table:table-cell office:value-type="float" office:value="0"/>
          <table:table-cell office:value-type="float" office:value="38"/>
          <table:table-cell office:value-type="float" office:value="3"/>
          <table:table-cell office:value-type="float" office:value="5"/>
          <table:table-cell office:value-type="float" office:value="1"/>
          <table:table-cell office:value-type="float" office:value="4"/>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9"/>
          <table:table-cell office:value-type="float" office:value="702"/>
          <table:table-cell office:value-type="float" office:value="23"/>
          <table:table-cell office:value-type="float" office:value="307"/>
          <table:table-cell office:value-type="float" office:value="1"/>
          <table:table-cell office:value-type="float" office:value="106"/>
          <table:table-cell office:value-type="float" office:value="3"/>
          <table:table-cell office:value-type="float" office:value="48"/>
          <table:table-cell table:number-columns-repeated="2"/>
          <table:table-cell office:value-type="float" office:value="14"/>
          <table:table-cell office:value-type="float" office:value="79"/>
          <table:table-cell table:number-columns-repeated="16367"/>
        </table:table-row>
        <table:table-row>
          <table:table-cell table:number-columns-repeated="5"/>
          <table:table-cell office:value-type="float" office:value="579"/>
          <table:table-cell office:value-type="float" office:value="1202"/>
          <table:table-cell office:value-type="float" office:value="46"/>
          <table:table-cell office:value-type="float" office:value="362"/>
          <table:table-cell office:value-type="float" office:value="25"/>
          <table:table-cell office:value-type="float" office:value="136"/>
          <table:table-cell office:value-type="float" office:value="7"/>
          <table:table-cell office:value-type="float" office:value="138"/>
          <table:table-cell table:number-columns-repeated="2"/>
          <table:table-cell office:value-type="float" office:value="35"/>
          <table:table-cell office:value-type="float" office:value="89"/>
          <table:table-cell table:number-columns-repeated="16367"/>
        </table:table-row>
        <table:table-row>
          <table:table-cell table:number-columns-repeated="5"/>
          <table:table-cell office:value-type="float" office:value="178"/>
          <table:table-cell office:value-type="float" office:value="334"/>
          <table:table-cell office:value-type="float" office:value="18"/>
          <table:table-cell office:value-type="float" office:value="147"/>
          <table:table-cell office:value-type="float" office:value="3"/>
          <table:table-cell office:value-type="float" office:value="43"/>
          <table:table-cell office:value-type="float" office:value="2"/>
          <table:table-cell office:value-type="float" office:value="27"/>
          <table:table-cell table:number-columns-repeated="2"/>
          <table:table-cell office:value-type="float" office:value="17"/>
          <table:table-cell office:value-type="float" office:value="27"/>
          <table:table-cell table:number-columns-repeated="16367"/>
        </table:table-row>
        <table:table-row>
          <table:table-cell table:number-columns-repeated="5"/>
          <table:table-cell office:value-type="float" office:value="15"/>
          <table:table-cell office:value-type="float" office:value="62"/>
          <table:table-cell office:value-type="float" office:value="1"/>
          <table:table-cell office:value-type="float" office:value="34"/>
          <table:table-cell office:value-type="float" office:value="1"/>
          <table:table-cell office:value-type="float" office:value="6"/>
          <table:table-cell office:value-type="float" office:value="1"/>
          <table:table-cell office:value-type="float" office:value="1"/>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9"/>
          <table:table-cell office:value-type="float" office:value="0"/>
          <table:table-cell office:value-type="float" office:value="5"/>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2"/>
          <table:table-cell office:value-type="float" office:value="29"/>
          <table:table-cell table:number-columns-repeated="2"/>
          <table:table-cell office:value-type="float" office:value="514"/>
          <table:table-cell office:value-type="float" office:value="726"/>
          <table:table-cell office:value-type="float" office:value="226"/>
          <table:table-cell office:value-type="float" office:value="310"/>
          <table:table-cell table:number-columns-repeated="16370"/>
        </table:table-row>
        <table:table-row>
          <table:table-cell table:number-columns-repeated="6"/>
          <table:table-cell office:value-type="float" office:value="0"/>
          <table:table-cell office:value-type="float" office:value="10"/>
          <table:table-cell table:number-columns-repeated="2"/>
          <table:table-cell office:value-type="float" office:value="725"/>
          <table:table-cell office:value-type="float" office:value="1006"/>
          <table:table-cell office:value-type="float" office:value="192"/>
          <table:table-cell office:value-type="float" office:value="322"/>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07"/>
          <table:table-cell office:value-type="float" office:value="260"/>
          <table:table-cell office:value-type="float" office:value="85"/>
          <table:table-cell office:value-type="float" office:value="92"/>
          <table:table-cell table:number-columns-repeated="16370"/>
        </table:table-row>
        <table:table-row>
          <table:table-cell table:number-columns-repeated="6"/>
          <table:table-cell office:value-type="float" office:value="0"/>
          <table:table-cell office:value-type="float" office:value="22"/>
          <table:table-cell table:number-columns-repeated="2"/>
          <table:table-cell office:value-type="float" office:value="303"/>
          <table:table-cell office:value-type="float" office:value="318"/>
          <table:table-cell office:value-type="float" office:value="120"/>
          <table:table-cell office:value-type="float" office:value="112"/>
          <table:table-cell table:number-columns-repeated="16370"/>
        </table:table-row>
        <table:table-row>
          <table:table-cell table:number-columns-repeated="6"/>
          <table:table-cell office:value-type="float" office:value="2"/>
          <table:table-cell office:value-type="float" office:value="5"/>
          <table:table-cell table:number-columns-repeated="2"/>
          <table:table-cell office:value-type="float" office:value="156"/>
          <table:table-cell office:value-type="float" office:value="168"/>
          <table:table-cell office:value-type="float" office:value="48"/>
          <table:table-cell office:value-type="float" office:value="46"/>
          <table:table-cell table:number-columns-repeated="16370"/>
        </table:table-row>
        <table:table-row>
          <table:table-cell table:number-columns-repeated="6"/>
          <table:table-cell office:value-type="float" office:value="3"/>
          <table:table-cell office:value-type="float" office:value="13"/>
          <table:table-cell table:number-columns-repeated="2"/>
          <table:table-cell office:value-type="float" office:value="301"/>
          <table:table-cell office:value-type="float" office:value="251"/>
          <table:table-cell office:value-type="float" office:value="100"/>
          <table:table-cell office:value-type="float" office:value="8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7"/>
          <table:table-cell office:value-type="float" office:value="9"/>
          <table:table-cell office:value-type="float" office:value="7"/>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8"/>
          <table:table-cell office:value-type="float" office:value="68"/>
          <table:table-cell office:value-type="float" office:value="46"/>
          <table:table-cell office:value-type="float" office:value="3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5"/>
          <table:table-cell office:value-type="float" office:value="12"/>
          <table:table-cell office:value-type="float" office:value="11"/>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30"/>
          <table:table-cell office:value-type="float" office:value="58"/>
          <table:table-cell office:value-type="float" office:value="16"/>
          <table:table-cell office:value-type="float" office:value="13"/>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8"/>
          <table:table-cell office:value-type="float" office:value="8"/>
          <table:table-cell office:value-type="float" office:value="13"/>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4"/>
          <table:table-cell office:value-type="float" office:value="20"/>
          <table:table-cell office:value-type="float" office:value="13"/>
          <table:table-cell office:value-type="float" office:value="5"/>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1"/>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1"/>
          <table:table-cell office:value-type="float" office:value="25"/>
          <table:table-cell office:value-type="float" office:value="10"/>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5"/>
          <table:table-cell office:value-type="float" office:value="13"/>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1"/>
          <table:table-cell office:value-type="float" office:value="18"/>
          <table:table-cell office:value-type="float" office:value="9"/>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1"/>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7"/>
          <table:table-cell office:value-type="float" office:value="33"/>
          <table:table-cell office:value-type="float" office:value="14"/>
          <table:table-cell office:value-type="float" office:value="15"/>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4"/>
          <table:table-cell office:value-type="float" office:value="109"/>
          <table:table-cell office:value-type="float" office:value="21"/>
          <table:table-cell office:value-type="float" office:value="5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USERS/5612/Desktop/%23戶政司公式106.01外籍與大陸配偶證件113.9.xlsx'#歸化sex" table:style-name="ta4">
        <table:table-source xlink:href="file:///D:/USERS/5612/Desktop/%23戶政司公式106.01外籍與大陸配偶證件113.9.xlsx" table:table-name="歸化sex" table:mode="copy-results-only"/>
        <table:table-column/>
        <table:table-row table:number-rows-repeated="7">
          <table:table-cell table:number-columns-repeated="16384"/>
        </table:table-row>
        <table:table-row>
          <table:table-cell table:number-columns-repeated="2"/>
          <table:table-cell office:value-type="float" office:value="754"/>
          <table:table-cell office:value-type="float" office:value="21892"/>
          <table:table-cell/>
          <table:table-cell office:value-type="float" office:value="131"/>
          <table:table-cell office:value-type="float" office:value="15985"/>
          <table:table-cell/>
          <table:table-cell office:value-type="float" office:value="71"/>
          <table:table-cell office:value-type="float" office:value="2970"/>
          <table:table-cell/>
          <table:table-cell office:value-type="float" office:value="6"/>
          <table:table-cell office:value-type="float" office:value="327"/>
          <table:table-cell/>
          <table:table-cell office:value-type="float" office:value="77"/>
          <table:table-cell office:value-type="float" office:value="1004"/>
          <table:table-cell/>
          <table:table-cell office:value-type="float" office:value="0"/>
          <table:table-cell office:value-type="float" office:value="427"/>
          <table:table-cell/>
          <table:table-cell office:value-type="float" office:value="13"/>
          <table:table-cell office:value-type="float" office:value="26"/>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46"/>
          <table:table-cell office:value-type="float" office:value="6771"/>
          <table:table-cell/>
          <table:table-cell office:value-type="float" office:value="55"/>
          <table:table-cell office:value-type="float" office:value="4838"/>
          <table:table-cell/>
          <table:table-cell office:value-type="float" office:value="23"/>
          <table:table-cell office:value-type="float" office:value="790"/>
          <table:table-cell/>
          <table:table-cell office:value-type="float" office:value="1"/>
          <table:table-cell office:value-type="float" office:value="96"/>
          <table:table-cell/>
          <table:table-cell office:value-type="float" office:value="24"/>
          <table:table-cell office:value-type="float" office:value="401"/>
          <table:table-cell/>
          <table:table-cell office:value-type="float" office:value="2"/>
          <table:table-cell office:value-type="float" office:value="176"/>
          <table:table-cell/>
          <table:table-cell office:value-type="float" office:value="35"/>
          <table:table-cell office:value-type="float" office:value="50"/>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84"/>
          <table:table-cell office:value-type="float" office:value="16271"/>
          <table:table-cell/>
          <table:table-cell office:value-type="float" office:value="109"/>
          <table:table-cell office:value-type="float" office:value="9558"/>
          <table:table-cell/>
          <table:table-cell office:value-type="float" office:value="165"/>
          <table:table-cell office:value-type="float" office:value="4159"/>
          <table:table-cell/>
          <table:table-cell office:value-type="float" office:value="28"/>
          <table:table-cell office:value-type="float" office:value="430"/>
          <table:table-cell/>
          <table:table-cell office:value-type="float" office:value="107"/>
          <table:table-cell office:value-type="float" office:value="1364"/>
          <table:table-cell/>
          <table:table-cell office:value-type="float" office:value="0"/>
          <table:table-cell office:value-type="float" office:value="291"/>
          <table:table-cell/>
          <table:table-cell office:value-type="float" office:value="5"/>
          <table:table-cell office:value-type="float" office:value="9"/>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15"/>
          <table:table-cell office:value-type="float" office:value="13727"/>
          <table:table-cell/>
          <table:table-cell office:value-type="float" office:value="77"/>
          <table:table-cell office:value-type="float" office:value="9870"/>
          <table:table-cell/>
          <table:table-cell office:value-type="float" office:value="17"/>
          <table:table-cell office:value-type="float" office:value="2028"/>
          <table:table-cell/>
          <table:table-cell office:value-type="float" office:value="14"/>
          <table:table-cell office:value-type="float" office:value="125"/>
          <table:table-cell/>
          <table:table-cell office:value-type="float" office:value="33"/>
          <table:table-cell office:value-type="float" office:value="695"/>
          <table:table-cell/>
          <table:table-cell office:value-type="float" office:value="1"/>
          <table:table-cell office:value-type="float" office:value="740"/>
          <table:table-cell/>
          <table:table-cell office:value-type="float" office:value="9"/>
          <table:table-cell office:value-type="float" office:value="48"/>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22"/>
          <table:table-cell office:value-type="float" office:value="9553"/>
          <table:table-cell/>
          <table:table-cell office:value-type="float" office:value="40"/>
          <table:table-cell office:value-type="float" office:value="7647"/>
          <table:table-cell/>
          <table:table-cell office:value-type="float" office:value="5"/>
          <table:table-cell office:value-type="float" office:value="982"/>
          <table:table-cell/>
          <table:table-cell office:value-type="float" office:value="3"/>
          <table:table-cell office:value-type="float" office:value="103"/>
          <table:table-cell/>
          <table:table-cell office:value-type="float" office:value="14"/>
          <table:table-cell office:value-type="float" office:value="392"/>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20"/>
          <table:table-cell office:value-type="float" office:value="14620"/>
          <table:table-cell/>
          <table:table-cell office:value-type="float" office:value="62"/>
          <table:table-cell office:value-type="float" office:value="11097"/>
          <table:table-cell/>
          <table:table-cell office:value-type="float" office:value="14"/>
          <table:table-cell office:value-type="float" office:value="1897"/>
          <table:table-cell/>
          <table:table-cell office:value-type="float" office:value="7"/>
          <table:table-cell office:value-type="float" office:value="164"/>
          <table:table-cell/>
          <table:table-cell office:value-type="float" office:value="25"/>
          <table:table-cell office:value-type="float" office:value="816"/>
          <table:table-cell/>
          <table:table-cell office:value-type="float" office:value="0"/>
          <table:table-cell office:value-type="float" office:value="430"/>
          <table:table-cell/>
          <table:table-cell office:value-type="float" office:value="13"/>
          <table:table-cell office:value-type="float" office:value="27"/>
          <table:table-cell/>
          <table:table-cell office:value-type="float" office:value="8"/>
          <table:table-cell office:value-type="float" office:value="24"/>
          <table:table-cell table:number-columns-repeated="16359"/>
        </table:table-row>
        <table:table-row>
          <table:table-cell table:number-columns-repeated="2"/>
          <table:table-cell office:value-type="float" office:value="35"/>
          <table:table-cell office:value-type="float" office:value="2960"/>
          <table:table-cell/>
          <table:table-cell office:value-type="float" office:value="8"/>
          <table:table-cell office:value-type="float" office:value="2256"/>
          <table:table-cell/>
          <table:table-cell office:value-type="float" office:value="3"/>
          <table:table-cell office:value-type="float" office:value="413"/>
          <table:table-cell/>
          <table:table-cell office:value-type="float" office:value="5"/>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7"/>
          <table:table-cell office:value-type="float" office:value="5515"/>
          <table:table-cell/>
          <table:table-cell office:value-type="float" office:value="23"/>
          <table:table-cell office:value-type="float" office:value="2336"/>
          <table:table-cell/>
          <table:table-cell office:value-type="float" office:value="29"/>
          <table:table-cell office:value-type="float" office:value="2337"/>
          <table:table-cell/>
          <table:table-cell office:value-type="float" office:value="2"/>
          <table:table-cell office:value-type="float" office:value="99"/>
          <table:table-cell/>
          <table:table-cell office:value-type="float" office:value="13"/>
          <table:table-cell office:value-type="float" office:value="550"/>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0"/>
          <table:table-cell office:value-type="float" office:value="5205"/>
          <table:table-cell/>
          <table:table-cell office:value-type="float" office:value="15"/>
          <table:table-cell office:value-type="float" office:value="2903"/>
          <table:table-cell/>
          <table:table-cell office:value-type="float" office:value="10"/>
          <table:table-cell office:value-type="float" office:value="1801"/>
          <table:table-cell/>
          <table:table-cell office:value-type="float" office:value="3"/>
          <table:table-cell office:value-type="float" office:value="86"/>
          <table:table-cell/>
          <table:table-cell office:value-type="float" office:value="10"/>
          <table:table-cell office:value-type="float" office:value="263"/>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97"/>
          <table:table-cell office:value-type="float" office:value="9195"/>
          <table:table-cell/>
          <table:table-cell office:value-type="float" office:value="43"/>
          <table:table-cell office:value-type="float" office:value="6629"/>
          <table:table-cell/>
          <table:table-cell office:value-type="float" office:value="4"/>
          <table:table-cell office:value-type="float" office:value="1648"/>
          <table:table-cell/>
          <table:table-cell office:value-type="float" office:value="8"/>
          <table:table-cell office:value-type="float" office:value="103"/>
          <table:table-cell/>
          <table:table-cell office:value-type="float" office:value="16"/>
          <table:table-cell office:value-type="float" office:value="341"/>
          <table:table-cell/>
          <table:table-cell office:value-type="float" office:value="0"/>
          <table:table-cell office:value-type="float" office:value="405"/>
          <table:table-cell/>
          <table:table-cell office:value-type="float" office:value="4"/>
          <table:table-cell office:value-type="float" office:value="3"/>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2"/>
          <table:table-cell office:value-type="float" office:value="4468"/>
          <table:table-cell/>
          <table:table-cell office:value-type="float" office:value="10"/>
          <table:table-cell office:value-type="float" office:value="3171"/>
          <table:table-cell/>
          <table:table-cell office:value-type="float" office:value="1"/>
          <table:table-cell office:value-type="float" office:value="868"/>
          <table:table-cell/>
          <table:table-cell office:value-type="float" office:value="1"/>
          <table:table-cell office:value-type="float" office:value="67"/>
          <table:table-cell/>
          <table:table-cell office:value-type="float" office:value="4"/>
          <table:table-cell office:value-type="float" office:value="99"/>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5"/>
          <table:table-cell office:value-type="float" office:value="6537"/>
          <table:table-cell/>
          <table:table-cell office:value-type="float" office:value="11"/>
          <table:table-cell office:value-type="float" office:value="4255"/>
          <table:table-cell/>
          <table:table-cell office:value-type="float" office:value="3"/>
          <table:table-cell office:value-type="float" office:value="1754"/>
          <table:table-cell/>
          <table:table-cell office:value-type="float" office:value="5"/>
          <table:table-cell office:value-type="float" office:value="65"/>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203"/>
          <table:table-cell/>
          <table:table-cell office:value-type="float" office:value="13"/>
          <table:table-cell office:value-type="float" office:value="3703"/>
          <table:table-cell/>
          <table:table-cell office:value-type="float" office:value="0"/>
          <table:table-cell office:value-type="float" office:value="1128"/>
          <table:table-cell/>
          <table:table-cell office:value-type="float" office:value="1"/>
          <table:table-cell office:value-type="float" office:value="54"/>
          <table:table-cell/>
          <table:table-cell office:value-type="float" office:value="4"/>
          <table:table-cell office:value-type="float" office:value="114"/>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9"/>
          <table:table-cell office:value-type="float" office:value="7381"/>
          <table:table-cell/>
          <table:table-cell office:value-type="float" office:value="16"/>
          <table:table-cell office:value-type="float" office:value="4699"/>
          <table:table-cell/>
          <table:table-cell office:value-type="float" office:value="3"/>
          <table:table-cell office:value-type="float" office:value="1626"/>
          <table:table-cell/>
          <table:table-cell office:value-type="float" office:value="1"/>
          <table:table-cell office:value-type="float" office:value="76"/>
          <table:table-cell/>
          <table:table-cell office:value-type="float" office:value="7"/>
          <table:table-cell office:value-type="float" office:value="687"/>
          <table:table-cell/>
          <table:table-cell office:value-type="float" office:value="0"/>
          <table:table-cell office:value-type="float" office:value="236"/>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301"/>
          <table:table-cell/>
          <table:table-cell office:value-type="float" office:value="1"/>
          <table:table-cell office:value-type="float" office:value="931"/>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1"/>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9"/>
          <table:table-cell office:value-type="float" office:value="1698"/>
          <table:table-cell/>
          <table:table-cell office:value-type="float" office:value="3"/>
          <table:table-cell office:value-type="float" office:value="1055"/>
          <table:table-cell/>
          <table:table-cell office:value-type="float" office:value="2"/>
          <table:table-cell office:value-type="float" office:value="483"/>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39"/>
          <table:table-cell/>
          <table:table-cell office:value-type="float" office:value="0"/>
          <table:table-cell office:value-type="float" office:value="569"/>
          <table:table-cell/>
          <table:table-cell office:value-type="float" office:value="2"/>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2100"/>
          <table:table-cell/>
          <table:table-cell office:value-type="float" office:value="8"/>
          <table:table-cell office:value-type="float" office:value="1637"/>
          <table:table-cell/>
          <table:table-cell office:value-type="float" office:value="3"/>
          <table:table-cell office:value-type="float" office:value="233"/>
          <table:table-cell/>
          <table:table-cell office:value-type="float" office:value="1"/>
          <table:table-cell office:value-type="float" office:value="34"/>
          <table:table-cell/>
          <table:table-cell office:value-type="float" office:value="2"/>
          <table:table-cell office:value-type="float" office:value="77"/>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7"/>
          <table:table-cell office:value-type="float" office:value="2241"/>
          <table:table-cell/>
          <table:table-cell office:value-type="float" office:value="11"/>
          <table:table-cell office:value-type="float" office:value="1300"/>
          <table:table-cell/>
          <table:table-cell office:value-type="float" office:value="12"/>
          <table:table-cell office:value-type="float" office:value="599"/>
          <table:table-cell/>
          <table:table-cell office:value-type="float" office:value="0"/>
          <table:table-cell office:value-type="float" office:value="35"/>
          <table:table-cell/>
          <table:table-cell office:value-type="float" office:value="3"/>
          <table:table-cell office:value-type="float" office:value="229"/>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02"/>
          <table:table-cell/>
          <table:table-cell office:value-type="float" office:value="4"/>
          <table:table-cell office:value-type="float" office:value="890"/>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1"/>
          <table:table-cell/>
          <table:table-cell office:value-type="float" office:value="0"/>
          <table:table-cell office:value-type="float" office:value="173"/>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簡佑倫</dc:creator>
    <meta:creation-date>2024-10-17T08:09:16Z</meta:creation-date>
    <dc:date>2024-10-24T01:46:12Z</dc:date>
    <meta:print-date>2024-10-22T05:58:49Z</meta:print-date>
  </office:meta>
</office:document-meta>
</file>