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8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9">
            <text:p>內 政 部 移 民 署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8">
            <text:p>製表單位：移民署移民資訊組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8">
            <text:p>統計年月：202408</text:p>
          </table:table-cell>
          <table:covered-table-cell table:number-columns-repeated="4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8">
            <text:p>製表日期：2024/09/20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0">
            <text:p>失聯移工按職業別統計表</text:p>
          </table:table-cell>
          <table:covered-table-cell table:number-columns-repeated="5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style-name="ce7"/>
          <table:table-cell office:value-type="string" table:number-columns-spanned="2" table:number-rows-spanned="2" table:style-name="ce14">
            <text:p>頁　　次：1</text:p>
          </table:table-cell>
          <table:covered-table-cell/>
          <table:table-cell table:number-columns-spanned="2" table:number-rows-spanned="2" table:style-name="ce15"/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table-cell table:style-name="ce7"/>
          <table:covered-table-cell/>
          <table:covered-table-cell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國　　　籍</text:p>
          </table:table-cell>
          <table:covered-table-cell table:number-columns-repeated="2"/>
          <table:table-cell table:style-name="ce3"/>
          <table:table-cell office:value-type="string" table:style-name="ce4">
            <text:p>看護工</text:p>
          </table:table-cell>
          <table:table-cell office:value-type="string" table:number-columns-spanned="2" table:number-rows-spanned="1" table:style-name="ce13">
            <text:p>家庭幫傭</text:p>
          </table:table-cell>
          <table:covered-table-cell/>
          <table:table-cell office:value-type="string" table:style-name="ce4">
            <text:p>製造業</text:p>
          </table:table-cell>
          <table:table-cell office:value-type="string" table:style-name="ce4">
            <text:p>營造業</text:p>
          </table:table-cell>
          <table:table-cell office:value-type="string" table:style-name="ce4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3">
            <text:p>外展農務工</text:p>
          </table:table-cell>
          <table:covered-table-cell/>
          <table:table-cell office:value-type="string" table:style-name="ce4">
            <text:p>外展製造工</text:p>
          </table:table-cell>
          <table:table-cell office:value-type="string" table:number-columns-spanned="2" table:number-rows-spanned="1" table:style-name="ce13">
            <text:p>其他</text:p>
          </table:table-cell>
          <table:covered-table-cell/>
          <table:table-cell office:value-type="string" table:style-name="ce4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印尼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120" table:style-name="ce4">
            <text:p>12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4224" table:style-name="ce4">
            <text:p>4,224</text:p>
          </table:table-cell>
          <table:table-cell office:value-type="float" office:value="210" table:style-name="ce4">
            <text:p>210</text:p>
          </table:table-cell>
          <table:table-cell office:value-type="float" office:value="2152" table:style-name="ce4">
            <text:p>2,152</text:p>
          </table:table-cell>
          <table:table-cell office:value-type="float" office:value="19" table:style-name="ce4">
            <text:p>19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float" office:value="6784" table:style-name="ce4">
            <text:p>6,78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20222" table:style-name="ce4">
            <text:p>20,222</text:p>
          </table:table-cell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float" office:value="20971" table:style-name="ce4">
            <text:p>20,97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越南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360" table:style-name="ce4">
            <text:p>36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7206" table:style-name="ce4">
            <text:p>37,206</text:p>
          </table:table-cell>
          <table:table-cell office:value-type="float" office:value="2185" table:style-name="ce4">
            <text:p>2,185</text:p>
          </table:table-cell>
          <table:table-cell office:value-type="float" office:value="621" table:style-name="ce4">
            <text:p>621</text:p>
          </table:table-cell>
          <table:table-cell office:value-type="float" office:value="467" table:style-name="ce4">
            <text:p>467</text:p>
          </table:table-cell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float" office:value="41412" table:style-name="ce4">
            <text:p>41,41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7608" table:style-name="ce4">
            <text:p>7,608</text:p>
          </table:table-cell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float" office:value="6232" table:style-name="ce4">
            <text:p>6,23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42" table:style-name="ce4">
            <text:p>142</text:p>
          </table:table-cell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float" office:value="14417" table:style-name="ce4">
            <text:p>14,41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菲律賓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33" table:style-name="ce4">
            <text:p>3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810" table:style-name="ce4">
            <text:p>81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1705" table:style-name="ce4">
            <text:p>1,705</text:p>
          </table:table-cell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894" table:style-name="ce4">
            <text:p>1,89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泰國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16" table:style-name="ce4">
            <text:p>1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146" table:style-name="ce4">
            <text:p>1,146</text:p>
          </table:table-cell>
          <table:table-cell office:value-type="float" office:value="305" table:style-name="ce4">
            <text:p>30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float" office:value="1536" table:style-name="ce4">
            <text:p>1,53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36" table:style-name="ce4">
            <text:p>3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43" table:style-name="ce4">
            <text:p>2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馬來西亞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529" table:style-name="ce4">
            <text:p>529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3122" table:style-name="ce4">
            <text:p>43,122</text:p>
          </table:table-cell>
          <table:table-cell office:value-type="float" office:value="2701" table:style-name="ce4">
            <text:p>2,701</text:p>
          </table:table-cell>
          <table:table-cell office:value-type="float" office:value="2999" table:style-name="ce4">
            <text:p>2,999</text:p>
          </table:table-cell>
          <table:table-cell office:value-type="float" office:value="499" table:style-name="ce4">
            <text:p>499</text:p>
          </table:table-cell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float" office:value="50543" table:style-name="ce4">
            <text:p>50,5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29571" table:style-name="ce4">
            <text:p>29,571</text:p>
          </table:table-cell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float" office:value="7180" table:style-name="ce4">
            <text:p>7,18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float" office:value="37525" table:style-name="ce4">
            <text:p>37,52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總　　　計</text:p>
          </table:table-cell>
          <table:covered-table-cell table:number-columns-repeated="3"/>
          <table:table-cell office:value-type="float" office:value="30100" table:style-name="ce4">
            <text:p>30,100</text:p>
          </table:table-cell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float" office:value="50302" table:style-name="ce4">
            <text:p>50,302</text:p>
          </table:table-cell>
          <table:table-cell office:value-type="float" office:value="2712" table:style-name="ce4">
            <text:p>2,712</text:p>
          </table:table-cell>
          <table:table-cell office:value-type="float" office:value="3006" table:style-name="ce4">
            <text:p>3,006</text:p>
          </table:table-cell>
          <table:table-cell office:value-type="float" office:value="651" table:style-name="ce4">
            <text:p>651</text:p>
          </table:table-cell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float" office:value="88068" table:style-name="ce4">
            <text:p>88,068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S$2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9-23T01:29:10Z</meta:creation-date>
    <dc:date>2024-09-23T08:39:41Z</dc:date>
  </office:meta>
</office:document-meta>
</file>