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6" style:family="table">
      <style:table-properties style:width="17cm" style:rel-width="100%" fo:margin-top="0cm" fo:margin-bottom="0cm" table:align="center" style:writing-mode="lr-tb"/>
    </style:style>
    <style:style style:name="表格6.A" style:family="table-column">
      <style:table-column-properties style:column-width="1.715cm" style:rel-column-width="6612*"/>
    </style:style>
    <style:style style:name="表格6.B" style:family="table-column">
      <style:table-column-properties style:column-width="7.359cm" style:rel-column-width="28364*"/>
    </style:style>
    <style:style style:name="表格6.C" style:family="table-column">
      <style:table-column-properties style:column-width="3.736cm" style:rel-column-width="14398*"/>
    </style:style>
    <style:style style:name="表格6.D" style:family="table-column">
      <style:table-column-properties style:column-width="4.191cm" style:rel-column-width="16158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B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C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D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line-height="0.953cm"/>
      <style:text-properties fo:color="#000000" loext:opacity="100%" style:font-name="標楷體1" fo:font-size="16pt" fo:font-weight="bold" officeooo:paragraph-rsid="00179380" style:font-name-asian="標楷體3" style:font-size-asian="16pt" style:font-weight-asian="bold" style:font-size-complex="16pt"/>
    </style:style>
    <style:style style:name="P2" style:family="paragraph" style:parent-style-name="Standard">
      <style:paragraph-properties fo:line-height="0.953cm" fo:text-align="center" style:justify-single-word="false" fo:orphans="0" fo:widows="0"/>
      <style:text-properties style:font-name="標楷體1" fo:font-size="14pt" officeooo:paragraph-rsid="00179380" style:font-name-asian="標楷體3" style:font-size-asian="14pt" style:font-size-complex="14pt"/>
    </style:style>
    <style:style style:name="P3" style:family="paragraph" style:parent-style-name="Standard">
      <style:paragraph-properties fo:line-height="0.706cm" fo:orphans="0" fo:widows="0" fo:hyphenation-ladder-count="no-limit" style:vertical-align="baseline"/>
      <style:text-properties style:font-name="標楷體1" officeooo:paragraph-rsid="00179380" style:font-name-asian="標楷體3" style:font-name-complex="Times New Roman3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0.953cm" fo:break-before="column"/>
      <style:text-properties fo:color="#000000" loext:opacity="100%" style:font-name="標楷體1" fo:font-size="16pt" fo:font-weight="bold" officeooo:paragraph-rsid="00179380" style:font-name-asian="標楷體3" style:font-size-asian="16pt" style:font-weight-asian="bold" style:font-size-complex="16pt"/>
    </style:style>
    <style:style style:name="P5" style:family="paragraph" style:parent-style-name="Standard">
      <style:paragraph-properties fo:line-height="0.953cm" fo:text-align="center" style:justify-single-word="false"/>
      <style:text-properties fo:color="#000000" loext:opacity="100%" style:font-name="標楷體1" fo:font-size="16pt" fo:font-weight="bold" officeooo:paragraph-rsid="00179380" style:font-name-asian="標楷體3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line-height="0.953cm" fo:text-align="justify" style:justify-single-word="false" fo:text-indent="0.988cm" style:auto-text-indent="false"/>
      <style:text-properties fo:color="#000000" loext:opacity="100%" style:font-name="標楷體1" fo:font-size="14pt" officeooo:paragraph-rsid="00179380" style:font-name-asian="標楷體3" style:font-size-asian="14pt" style:font-size-complex="14pt"/>
    </style:style>
    <style:style style:name="P7" style:family="paragraph" style:parent-style-name="Standard">
      <style:paragraph-properties fo:margin-left="0cm" fo:margin-right="0cm" fo:line-height="0.953cm" fo:text-align="center" style:justify-single-word="false" fo:text-indent="0.99cm" style:auto-text-indent="false"/>
      <style:text-properties style:font-name="標楷體1" fo:font-size="14pt" fo:font-weight="bold" officeooo:paragraph-rsid="00179380" style:font-name-asian="標楷體3" style:font-size-asian="14pt" style:font-weight-asian="bold" style:font-name-complex="Times New Roman3" style:font-size-complex="14pt"/>
    </style:style>
    <style:style style:name="P8" style:family="paragraph" style:parent-style-name="Standard">
      <style:paragraph-properties fo:line-height="0.953cm" fo:text-align="center" style:justify-single-word="false" fo:orphans="0" fo:widows="0"/>
      <style:text-properties style:font-name="標楷體1" fo:font-size="14pt" fo:font-weight="bold" officeooo:paragraph-rsid="00179380" style:font-name-asian="標楷體3" style:font-size-asian="14pt" style:font-weight-asian="bold" style:font-size-complex="14pt"/>
    </style:style>
    <style:style style:name="P9" style:family="paragraph" style:parent-style-name="Standard">
      <style:paragraph-properties fo:line-height="0.706cm" fo:text-align="justify" style:justify-single-word="false" fo:orphans="0" fo:widows="0" fo:hyphenation-ladder-count="no-limit" style:vertical-align="baseline"/>
      <style:text-properties style:font-name="標楷體1" officeooo:paragraph-rsid="00179380" style:font-name-asian="標楷體3" style:font-name-complex="Times New Roman3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0.706cm" fo:orphans="0" fo:widows="0" fo:hyphenation-ladder-count="no-limit" style:vertical-align="baseline"/>
      <style:text-properties style:font-name="標楷體1" officeooo:paragraph-rsid="00179380" style:font-name-asian="標楷體3" style:font-name-complex="Times New Roman3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0.706cm" fo:orphans="0" fo:widows="0" fo:hyphenation-ladder-count="no-limit" style:vertical-align="baseline"/>
      <style:text-properties style:font-name="標楷體1" officeooo:paragraph-rsid="00179380" style:font-name-asian="標楷體3" style:font-name-complex="Times New Roman3" fo:hyphenate="false" fo:hyphenation-remain-char-count="2" fo:hyphenation-push-char-count="2" loext:hyphenation-no-caps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內政部移民署中區事務大隊舉辦113年9月份「新住民法令宣導與家庭教育講座」，歡迎民眾踴躍參加</text:p>
      <text:p text:style-name="P1"/>
      <text:p text:style-name="P6">內政部移民署中區事務大隊所屬各服務站預訂於113年9月1日至30日期間辦理「新住民法令宣導與家庭教育講座」，該項講座提供婚姻移民來臺展開新生活之新住民，解決因民情風俗、語言、文化等因素，所衍生之生活適應、經濟扶助、親職教育、就業輔導、人身安全及支持網絡等需求，並提供相關權益及法令等資訊，協助輔導新住民在臺生活適應。</text:p>
      <text:p text:style-name="P6">內政部移民署中區事務大隊所屬各服務站之「新住民法令宣導與家庭教育講座」辦理日期詳如活動訊息列表，地點及時間請電洽各服務站或至各服務站網站查詢。</text:p>
      <text:p text:style-name="P7">新住民法令宣導與家庭教育講座活動訊息列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">序號</text:p>
          </table:table-cell>
          <table:table-cell table:style-name="表格6.A1" office:value-type="string">
            <text:p text:style-name="P8">新住民法令宣導與家庭教育講座</text:p>
          </table:table-cell>
          <table:table-cell table:style-name="表格6.A1" office:value-type="string">
            <text:p text:style-name="P8">服務站網址</text:p>
          </table:table-cell>
          <table:table-cell table:style-name="表格6.A1" office:value-type="string">
            <text:p text:style-name="P8">單位/機關</text:p>
            <text:p text:style-name="P8">聯絡人姓名、</text:p>
            <text:p text:style-name="P8">職稱、電話</text:p>
          </table:table-cell>
        </table:table-row>
        <table:table-row table:style-name="表格6.1">
          <table:table-cell table:style-name="表格6.A2" office:value-type="string">
            <text:p text:style-name="P2">1</text:p>
          </table:table-cell>
          <table:table-cell table:style-name="表格6.B2" office:value-type="string">
            <text:p text:style-name="P9">113年9月8日南投縣服務站「新住民法令宣導與家庭教育講座」，歡迎民眾踴躍參加</text:p>
          </table:table-cell>
          <table:table-cell table:style-name="表格6.C2" office:value-type="string">
            <text:p text:style-name="P11"><text:a xlink:type="simple" xlink:href="https://servicestation.immigration.gov.tw/1479/" text:style-name="Internet_20_link" text:visited-style-name="Visited_20_Internet_20_Link">https://servicestation.immigration.gov.tw/1479/</text:a></text:p>
          </table:table-cell>
          <table:table-cell table:style-name="表格6.D2" office:value-type="string">
            <text:p text:style-name="P3">南投縣服務站</text:p>
            <text:p text:style-name="P3">洪嘉薇移民服務人員</text:p>
            <text:p text:style-name="P3">04-92200065</text:p>
          </table:table-cell>
        </table:table-row>
        <table:table-row table:style-name="表格6.1">
          <table:table-cell table:style-name="表格6.A3" office:value-type="string">
            <text:p text:style-name="P2">2</text:p>
          </table:table-cell>
          <table:table-cell table:style-name="表格6.B3" office:value-type="string">
            <text:p text:style-name="P9">113年9月11日新竹市服務站「新住民法令宣導與家庭教育講座」，歡迎民眾踴躍參加</text:p>
          </table:table-cell>
          <table:table-cell table:style-name="表格6.C3" office:value-type="string">
            <text:p text:style-name="P11"><text:a xlink:type="simple" xlink:href="https://servicestation.immigration.gov.tw/3451/" text:style-name="Internet_20_link" text:visited-style-name="Visited_20_Internet_20_Link">https://servicestation.immigration.gov.tw/3451/</text:a></text:p>
          </table:table-cell>
          <table:table-cell table:style-name="表格6.D3" office:value-type="string">
            <text:p text:style-name="P3">新竹市服務站</text:p>
            <text:p text:style-name="P3">萬智瑋移民服務人員</text:p>
            <text:p text:style-name="P3">03-5243517</text:p>
          </table:table-cell>
        </table:table-row>
        <table:table-row table:style-name="表格6.1">
          <table:table-cell table:style-name="表格6.A4" office:value-type="string">
            <text:p text:style-name="P2">3</text:p>
          </table:table-cell>
          <table:table-cell table:style-name="表格6.B4" office:value-type="string">
            <text:p text:style-name="P9">113年9月11日臺中市第二服務站「新住民法令宣導與家庭教育講座」，歡迎民眾踴躍參加</text:p>
          </table:table-cell>
          <table:table-cell table:style-name="表格6.C4" office:value-type="string">
            <text:p text:style-name="P11"><text:a xlink:type="simple" xlink:href="https://servicestation.immigration.gov.tw/1475/" text:style-name="Internet_20_link" text:visited-style-name="Visited_20_Internet_20_Link">https://servicestation.immigration.gov.tw/1475/</text:a></text:p>
          </table:table-cell>
          <table:table-cell table:style-name="表格6.D4" office:value-type="string">
            <text:p text:style-name="P3">臺中市第二服務站</text:p>
            <text:p text:style-name="P3">張容蒨移民服務人員</text:p>
            <text:p text:style-name="P3">04-25269777</text:p>
          </table:table-cell>
        </table:table-row>
        <table:table-row table:style-name="表格6.1">
          <table:table-cell table:style-name="表格6.A5" office:value-type="string">
            <text:p text:style-name="P2">4</text:p>
          </table:table-cell>
          <table:table-cell table:style-name="表格6.B5" office:value-type="string">
            <text:p text:style-name="P9">113年9月13日苗栗縣服務站「新住民法令宣導與家庭教育講座」，歡迎民眾踴躍參加</text:p>
          </table:table-cell>
          <table:table-cell table:style-name="表格6.C5" office:value-type="string">
            <text:p text:style-name="P11"><text:a xlink:type="simple" xlink:href="https://servicestation.immigration.gov.tw/3533/" text:style-name="Internet_20_link" text:visited-style-name="Visited_20_Internet_20_Link">https://servicestation.immigration.gov.tw/3533/</text:a></text:p>
          </table:table-cell>
          <table:table-cell table:style-name="表格6.D5" office:value-type="string">
            <text:p text:style-name="P3">苗栗縣服務站</text:p>
            <text:p text:style-name="P3">劉丹惠移民服務人員</text:p>
            <text:p text:style-name="P3">03-7322350</text:p>
          </table:table-cell>
        </table:table-row>
        <text:soft-page-break/>
        <table:table-row table:style-name="表格6.1">
          <table:table-cell table:style-name="表格6.A6" office:value-type="string">
            <text:p text:style-name="P2">5</text:p>
          </table:table-cell>
          <table:table-cell table:style-name="表格6.B6" office:value-type="string">
            <text:p text:style-name="P9">113年9月13日臺中市第一服務站「新住民法令宣導與家庭教育講座」，歡迎民眾踴躍參加</text:p>
          </table:table-cell>
          <table:table-cell table:style-name="表格6.C6" office:value-type="string">
            <text:p text:style-name="P11"><text:a xlink:type="simple" xlink:href="https://servicestation.immigration.gov.tw/6829" text:style-name="Internet_20_link" text:visited-style-name="Visited_20_Internet_20_Link">https://servicestation.immigration.gov.tw/6829</text:a></text:p>
          </table:table-cell>
          <table:table-cell table:style-name="表格6.D6" office:value-type="string">
            <text:p text:style-name="P3">臺中市第一服務站</text:p>
            <text:p text:style-name="P3">武姵妏移民服務人員</text:p>
            <text:p text:style-name="P3">04-24725103</text:p>
          </table:table-cell>
        </table:table-row>
        <table:table-row table:style-name="表格6.1">
          <table:table-cell table:style-name="表格6.A7" office:value-type="string">
            <text:p text:style-name="P2">6</text:p>
          </table:table-cell>
          <table:table-cell table:style-name="表格6.B7" office:value-type="string">
            <text:p text:style-name="P9">113年9月13日彰化縣服務站「新住民法令宣導與家庭教育講座」，歡迎民眾踴躍參加</text:p>
          </table:table-cell>
          <table:table-cell table:style-name="表格6.C7" office:value-type="string">
            <text:p text:style-name="P11"><text:a xlink:type="simple" xlink:href="https://servicestation.immigration.gov.tw/1477" text:style-name="Internet_20_link" text:visited-style-name="Visited_20_Internet_20_Link">https://servicestation.immigration.gov.tw/1477</text:a></text:p>
          </table:table-cell>
          <table:table-cell table:style-name="表格6.D7" office:value-type="string">
            <text:p text:style-name="P3">彰化縣服務站</text:p>
            <text:p text:style-name="P3">林麗君移民服務人員</text:p>
            <text:p text:style-name="P3">04-7270001</text:p>
          </table:table-cell>
        </table:table-row>
        <table:table-row table:style-name="表格6.1">
          <table:table-cell table:style-name="表格6.A8" office:value-type="string">
            <text:p text:style-name="P2">7</text:p>
          </table:table-cell>
          <table:table-cell table:style-name="表格6.B8" office:value-type="string">
            <text:p text:style-name="P9">113年9月21日澎湖縣服務站「新住民法令宣導與家庭教育講座」，歡迎民眾踴躍參加</text:p>
          </table:table-cell>
          <table:table-cell table:style-name="表格6.C8" office:value-type="string">
            <text:p text:style-name="P11"><text:a xlink:type="simple" xlink:href="https://servicestation.immigration.gov.tw/6345/" text:style-name="Internet_20_link" text:visited-style-name="Visited_20_Internet_20_Link">https://servicestation.immigration.gov.tw/6345/</text:a></text:p>
          </table:table-cell>
          <table:table-cell table:style-name="表格6.D8" office:value-type="string">
            <text:p text:style-name="P3">澎湖縣服務站</text:p>
            <text:p text:style-name="P3">莊雲云移民服務人員</text:p>
            <text:p text:style-name="P3">06-9264545</text:p>
          </table:table-cell>
        </table:table-row>
        <table:table-row table:style-name="表格6.1">
          <table:table-cell table:style-name="表格6.A9" office:value-type="string">
            <text:p text:style-name="P2">8</text:p>
          </table:table-cell>
          <table:table-cell table:style-name="表格6.B9" office:value-type="string">
            <text:p text:style-name="P9">113年9月26日新竹縣服務站「新住民法令宣導與家庭教育講座」，歡迎民眾踴躍參加</text:p>
          </table:table-cell>
          <table:table-cell table:style-name="表格6.C9" office:value-type="string">
            <text:p text:style-name="P11"><text:a xlink:type="simple" xlink:href="https://servicestation.immigration.gov.tw/3493/" text:style-name="Internet_20_link" text:visited-style-name="Visited_20_Internet_20_Link">https://servicestation.immigration.gov.tw/3493/</text:a></text:p>
          </table:table-cell>
          <table:table-cell table:style-name="表格6.D9" office:value-type="string">
            <text:p text:style-name="P3">新竹縣服務站</text:p>
            <text:p text:style-name="P3">黃薏樺移民服務人員</text:p>
            <text:p text:style-name="P3">03-551990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2T16:20:33.094000000</meta:creation-date>
    <meta:editing-duration>PT3M47S</meta:editing-duration>
    <meta:editing-cycles>3</meta:editing-cycles>
    <meta:generator>MODA_ODF_Application_Tools_3.5.4/3.5.4$Windows_X86_64 LibreOffice_project/26197fec677a214f4a49adfe2c31ece3e6a76cc0</meta:generator>
    <dc:date>2024-09-02T16:25:15.571000000</dc:date>
    <meta:document-statistic meta:table-count="1" meta:image-count="0" meta:object-count="0" meta:page-count="2" meta:paragraph-count="58" meta:word-count="775" meta:character-count="1244" meta:non-whitespace-character-count="1244"/>
    <meta:template xlink:type="simple" xlink:actuate="onRequest" xlink:title="swriter" xlink:href="file:///C:/Program%20Files/MODA%20ODF%20Application%20Tools/program/../share/template/common/NDCODFTemplate/swriter.ott" meta:date="2024-09-02T16:20:31.938000000"/>
  </office:meta>
</office:document-meta>
</file>